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anlegsteiger - De Peinder Mieden 9, 9218RZ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 9, 9218RZ Opeinde, het realiseren van een aanlegsteiger, ontvangen: 22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295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5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5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76</meta:user-defined>
    <meta:user-defined meta:name="DCTERMS.abstract">Aanvraag omgevingsvergunning: De Peinder Mieden 9, 9218RZ Opeinde, het realiseren van een aanlegsteiger, ontvangen: 22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aanlegsteiger - De Peinder Mieden 9, 9218RZ Opein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58</meta:user-defined>
    <meta:user-defined meta:name="OVERHEIDop.GmbID/DC.identifier">gmb-2023-562958</meta:user-defined>
    <meta:user-defined meta:name="OVERHEIDop.versieInformatie"/>
  </office:meta>
</office:document-meta>
</file>