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0 appartementen en 2 commerciële ruimtes, Kadastraal perceel Zwolle G 12163, Weezenlanden-Noord, bouwnummers 1 t/m 32 (Gebouw F), aan de Schuurmanstraat Zwolle [Zaaknummer 0193ESUITE2592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2902023</text:p>
            <text:p text:style-name="common-al">
            <text:span text:style-name="nadrukvet">Ingekomen:</text:span> 20-12-2023</text:p>
            <text:p text:style-name="common-al">
            <text:span text:style-name="nadrukvet">Locatie:</text:span> Kadastraal perceel Zwolle G 12163 , Weezenlanden-Noord, bouwnummers 1 t/m 32 (Gebouw F), aan de Schuurmanstraat Zwolle</text:p>
            <text:p text:style-name="common-al">
            <text:span text:style-name="nadrukvet">Projectomschrijving:</text:span> het bouwen van 30 appartementen en 2 commerciële ruimte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9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2902023</meta:user-defined>
    <meta:user-defined meta:name="DCTERMS.abstract">het bouwen van 30 appartementen en 2 commerciële ruimtes</meta:user-defined>
    <dc:language>nl</dc:language>
    <meta:user-defined meta:name="OVERHEIDop.locatietype/OVERHEIDop.gebiedsmarkering">Punt</meta:user-defined>
    <meta:user-defined meta:name="DC.title">Aanvraag omgevingsvergunning, het bouwen van 30 appartementen en 2 commerciële ruimtes, Kadastraal perceel Zwolle G 12163, Weezenlanden-Noord, bouwnummers 1 t/m 32 (Gebouw F), aan de Schuurmanstraat Zwolle [Zaaknummer 0193ESUITE2592902023]</meta:user-defined>
    <meta:user-defined meta:name="DCTERMS.W3CDTF/DCTERMS.available">2023-12-28</meta:user-defined>
    <meta:user-defined meta:name="DCTERMS.W3CDTF/OVERHEIDop.jaargang">2023</meta:user-defined>
    <meta:user-defined meta:name="OVERHEIDop.publicationIssue">562955</meta:user-defined>
    <meta:user-defined meta:name="OVERHEIDop.GmbID/DC.identifier">gmb-2023-562955</meta:user-defined>
    <meta:user-defined meta:name="OVERHEIDop.versieInformatie"/>
  </office:meta>
</office:document-meta>
</file>