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1, 6221BS Maastricht. Kennisgeving nieuwe aanvraag omgevingsvergunning, het plaatsen van 3 terrasschotten langs de terrass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66</text:p>
            <text:p text:style-name="common-al">
            <text:span text:style-name="nadrukvet">Spoorweglaan 1, 6221BS Maastricht</text:span>
          </text:p>
            <text:p text:style-name="common-al">
            <text:span text:style-name="nadrukvet">het plaatsen van 3 terrasschotten langs de terrassen van het restaurant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9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66</meta:user-defined>
    <dc:language>nl</dc:language>
    <meta:user-defined meta:name="OVERHEIDop.locatietype/OVERHEIDop.gebiedsmarkering">Punt</meta:user-defined>
    <meta:user-defined meta:name="DC.title">Spoorweglaan 1, 6221BS Maastricht. Kennisgeving nieuwe aanvraag omgevingsvergunning, het plaatsen van 3 terrasschotten langs de terrassen van het restauran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51</meta:user-defined>
    <meta:user-defined meta:name="OVERHEIDop.GmbID/DC.identifier">gmb-2023-562951</meta:user-defined>
    <meta:user-defined meta:name="OVERHEIDop.versieInformatie"/>
  </office:meta>
</office:document-meta>
</file>