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Rectificatie bekendmaking terinzagelegging ontwerpbestemmingsplan “Stedelijk gebied, woningbouwlocatie De Rogse Wieken Hooge Mi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december 2023 hebben burgemeester en wethouders van de gemeente Reusel-De Mierden op grond van artikel 3.8 van de Wet ruimtelijke ordening bekend gemaakt dat het ontwerpbestemmingsplan “Stedelijk gebied, woningbouwlocatie De Rogse Wieken Hooge Mierde” vanaf woensdag 27 december 2023 gedurende zes weken ter inzage ligt.</text:p>
            <text:p text:style-name="common-al">Per abuis is in deze publicatie niet opgenomen dat het tevens mogelijk is om via zienswijzen bij de gemeente te reageren op de voorgenomen grenswijziging werkingsgebied van de provinciale Interim omgevingsverordening.</text:p>
            <text:p text:style-name="common-al"/>
            <text:p text:style-name="tussenkopcur">Grenswijziging</text:p>
            <text:p text:style-name="common-al">Voor een goede uitvoering van dit bestemmingsplan is het nodig om een gedeelte van het gebied dat is aangeduid als Landelijk gebied te herbegrenzen tot Stedelijk gebied. Binnen het stedelijk gebied is het in beginsel niet mogelijk om een woning toe te voegen. Binnen het verstedelijking afweegbaargebied is woningbouw wel mogelijk, zoals hierboven onderbouwd. Door de realisatie van de nieuwe woningen binnen de ontwikkeling De Rogse Wieken wordt de landelijke kern Hooge Mierde uitgebreid. Een wijziging van de begrenzing, waardoor De Rogse Wieken tot de structuur van de Landelijke kern, gaat behoren, zou recht doen aan de nieuwe situatie en leidt tot een logische afronding van het stedelijk gebied.</text:p>
            <text:p text:style-name="common-al">Het is mogelijk om over deze voorgestelde wijzigingen ook zienswijzen bij de gemeenten kenbaar te maken.</text:p>
            <text:p text:style-name="common-al"/>
            <text:p text:style-name="tussenkopcur">Inzage</text:p>
            <text:p text:style-name="common-al">Het ontwerpbestemmingsplan, waarin de voorgestelde wijzigingen van de provinciale Interim omgevingsverordening zijn verwerkt, ligt ter inzage in de centrale hal van het gemeentehuis. Tegen betaling van leges kunt u kopieën krijgen van de ter inzage liggende stukken. U kunt het ontwerp bestemmingsplan ook digitaal raadplegen op <text:a xlink:href="http://www.ruimtelijkeplannen.nl/" xlink:type="simple">www.ruimtelijkeplannen.nl</text:a> en vanaf 1 januari 2024 op <text:a xlink:href="http://www.omgevingswet.overheid.nl/" xlink:type="simple">www.omgevingswet.overheid.nl</text:a> (bij Regels op de kaart).</text:p>
            <text:p text:style-name="common-al">Het identificatienummer van het ontwerp bestemmingsplan is NL.IMRO.1667.BPHMrwieken2010-ON01.</text:p>
            <text:p text:style-name="common-al"/>
            <text:p text:style-name="tussenkopcur">Indienen van een zienswijze</text:p>
            <text:p text:style-name="common-al">Tijdens de inzagetermijn kan eenieder een zienswijze naar voren brengen. Dit kan op de volgende manieren:</text:p>
            <text:list text:style-name="id1-3-2-1-1-15">
              <text:list-item text:style-override="id1-3-2-1-1-15-1">
                <text:number>•</text:number>
                <text:p text:style-name="al">Schriftelijk (géén e-mail): aan de gemeenteraad van de gemeente Reusel-De Mierden, Postbus 11, 5540 AA Reusel.</text:p>
              </text:list-item>
              <text:list-item text:style-override="id1-3-2-1-1-15-2">
                <text:number>•</text:number>
                <text:p text:style-name="al">Mondeling: u kunt een afspraak maken via het e-mailadres <text:a xlink:href="mailto:ruimtelijkeontwikkeling@reuseldemierden.nl" xlink:type="simple">ruimtelijkeontwikkeling@reuseldemierden.nl</text:a>. Er wordt daarna contact met u opgenomen om een afspraak in te plannen. De gemeente maakt een kort verslag van de mondelinge zienswijze.</text:p>
              </text:list-item>
            </text:list>
            <text:p text:style-name="last-al"/>
            <text:p text:style-name="tussenkopcur">Vragen</text:p>
            <text:p text:style-name="tussenkopcur">Voor het inwinnen van nadere informatie kunt u contact opnemen met Màdy Verkooijen. U bereikt haar via het algemene telefoonnummer 0497 650 650 of via e-mail <text:a xlink:href="mailto:m.verkooijen@reuseldemierden.nl" xlink:type="simple">m.verkooijen@reuseldemierden.nl</text:a>. </text:p>
            <text:p text:style-name="tekst_bottom"/>
          </text:section>
        </text:section>
        <text:section text:name="zakelijke-mededeling-sluiting_id1-3-2-2" text:style-name="zakelijke-mededeling-sluiting">
          <text:section text:name="ondertekening_id1-3-2-2-1">
            <text:p><text:span text:style-name="functie"/></text:p>
            <text:p><text:span text:style-name="functie">Reusel, 27 december 2023</text:span></text:p>
            <text:p><text:span text:style-name="functie">het college van burgemeester en wethouders,</text:span></text:p>
            <text:p><text:span text:style-name="functie"/></text:p>
            <text:p><text:span text:style-name="functie"/></text:p>
            <text:p><text:span text:style-name="functie">dhr. J.P.P.S. Ruyters     mw.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6294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4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4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Reusel-De Mierden</meta:user-defined>
    <meta:user-defined meta:name="OVERHEID.Informatietype/DC.type">officiële publicatie</meta:user-defined>
    <meta:user-defined meta:name="OVERHEIDop.Rubriek/DC.type">ruimtelijk plan of omgevingsdocument</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imtelijkplan/OVERHEIDop.bekendmakingBetreffendePlan">NL.IMRO.1667.BPHMrwieken2010-ON01</meta:user-defined>
    <meta:user-defined meta:name="OVERHEIDop.Plansoort/OVERHEIDop.plansoort">bestemmings- of omgevingsplan</meta:user-defined>
    <dc:language>nl</dc:language>
    <meta:user-defined meta:name="OVERHEIDop.locatietype/OVERHEIDop.gebiedsmarkering">Lijn</meta:user-defined>
    <meta:user-defined meta:name="DC.title">Rectificatie bekendmaking terinzagelegging ontwerpbestemmingsplan “Stedelijk gebied, woningbouwlocatie De Rogse Wieken Hooge Mierde”</meta:user-defined>
    <meta:user-defined meta:name="DCTERMS.W3CDTF/DCTERMS.available">2023-12-28</meta:user-defined>
    <meta:user-defined meta:name="DCTERMS.W3CDTF/OVERHEIDop.jaargang">2023</meta:user-defined>
    <meta:user-defined meta:name="OVERHEIDop.publicationIssue">562944</meta:user-defined>
    <meta:user-defined meta:name="OVERHEIDop.GmbID/DC.identifier">gmb-2023-562944</meta:user-defined>
    <meta:user-defined meta:name="OVERHEIDop.versieInformatie"/>
  </office:meta>
</office:document-meta>
</file>