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prijzen 2024</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
            <text:p text:style-name="al">de gemeentelijke grondprijzen<text:span text:style-name="nadrukvet">;</text:span></text:p>
            <text:p text:style-name="al">omdat de gemeente transparant wil zijn en duidelijkheid wil geven over de hoogte van de grondprijzen en de wijze waarop deze worden bepaald;</text:p>
            <text:p text:style-name="al">
            <text:span text:style-name="nadrukvet">;</text:span>
          </text:p>
            <text:p text:style-name="al">gelet op de artikelen 4:81, eerste lid, 4:83 en 1:3, vierde lid, van de Algemene wet bestuursrecht en <text:span text:style-name="nadrukvet">;</text:span>het BBV en de Wro,</text:p>
            <text:p text:style-name="al"/>
            <text:p text:style-name="al">Gelet op de nota grondbeleid 2023-2027</text:p>
            <text:p text:style-name="al"/>
            <text:p text:style-name="al">besluit vast te stellen de volgende beleidsregel:</text:p>
            <text:p text:style-name="al">
            <text:span text:style-name="nadrukvet">Nota grondprij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stelling nota grondprijzen</text:span>
            </text:p>
            <text:p text:style-name="al">De doelstelling van deze regeling is:</text:p>
            <text:list text:style-name="id1-3-2-2-1-3">
              <text:list-item text:style-override="id1-3-2-2-1-3-1">
                <text:number>a.</text:number>
                <text:p text:style-name="al">Transparantie bieden in de wijze waarop beleidsmatig het gronduitgiftebeleid binnen de gestelde (raads)kaders wordt geconcretiseerd;</text:p>
              </text:list-item>
              <text:list-item text:style-override="id1-3-2-2-1-3-2">
                <text:number>b.</text:number>
                <text:p text:style-name="al">Inzicht bieden in de (vaststelling van de) hoogte van de uiteindelijke grondprijzen voor bouwgrond, mede uit oogpunt van het toetsen van grondverkopen aan de regels omtrent staatssteun c.a.;</text:p>
              </text:list-item>
              <text:list-item text:style-override="id1-3-2-2-1-3-3">
                <text:number>c.</text:number>
                <text:p text:style-name="al">Duidelijkheid creëren in de status van de grondprijzen en de wijze waarop deze tot stand zijn gekomen;</text:p>
              </text:list-item>
              <text:list-item text:style-override="id1-3-2-2-1-3-4">
                <text:number>d.</text:number>
                <text:p text:style-name="al">Het kunnen bepalen van het opbrengstenniveau van locaties en de wijze waarop binnenplanse verevening plaatsvindt binnen een exploitatieplan<text:note text:id="noot_id1-3-2-2-1-3-4-2-1" text:note-class="footnote"><text:note-citation text:label=" 1 "> 1 </text:note-citation><text:note-body><text:p text:style-name="noot.al">Een exploitatieplan is een publiekrechtelijk instrument welke in de Wet ruimtelijke ordening </text:p><text:p text:style-name="noot.al">(Wro: 1 juli 2008) geïntroduceerd is. Het exploitatieplan verdwijnt onder de Omgevingswet (per 1-1-2024) </text:p><text:p text:style-name="noot.al">en gaat over in publiekrechtelijk kostenverhaal, met en zonder tijdvak, via een kostenverhaalsbeschikking.</text:p></text:note-body></text:note></text:p>
              </text:list-item>
            </text:list>
          </text:section>
          <text:section text:name="artikel_id1-3-2-2-2" text:style-name="artikel">
            <text:p text:style-name="artikel_kop_titel"><text:span text:style-name="artikel_kop_label">Artikel</text:span> <text:span text:style-name="artikel_kop_nr"> 2 </text:span> 
              <text:span text:style-name="nadrukvet">Prijzentabel</text:span>
            </text:p>
            <text:p text:style-name="al">In onderstaande tabel staan de grondprijzen bij verkoop. De toegepaste residuele grondprijzen voor woningbouw worden per complex bepaald. (De prijzen in de brochures worden afgerond op hele euro’s).</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PRIJS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
                        <text:span text:style-name="nadrukcur"> Kavelprijs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Grondgebonden bereikbare huurwoning</text:p>
                  </table:table-cell>
                  <table:table-cell table:style-name="entry" table:number-rows-spanned="1" table:number-columns-spanned="1">
                    <text:p text:style-name="table_al">€ 17.500,00</text:p>
                  </table:table-cell>
                  <table:table-cell table:style-name="entry" table:number-rows-spanned="1" table:number-columns-spanned="1">
                    <text:p text:style-name="table_al">Bij kavels &gt; ca. 150 m2 extra afrekenen à € 117,- per m2</text:p>
                  </table:table-cell>
                </table:table-row>
                <table:table-row table:style-name="row">
                  <table:table-cell table:style-name="entry" table:number-rows-spanned="1" table:number-columns-spanned="1">
                    <text:p text:style-name="table_al">Gestapelde bereikbare huurwoning</text:p>
                  </table:table-cell>
                  <table:table-cell table:style-name="entry" table:number-rows-spanned="1" table:number-columns-spanned="1">
                    <text:p text:style-name="table_al">€ 14.000,00</text:p>
                  </table:table-cell>
                  <table:table-cell table:style-name="entry" table:number-rows-spanned="1" table:number-columns-spanned="1"/>
                </table:table-row>
                <table:table-row table:style-name="row">
                  <table:table-cell table:style-name="entry" table:number-rows-spanned="1" table:number-columns-spanned="1">
                    <text:p text:style-name="table_al">Huurwoningen met een huur boven de liberalisatiegrens</text:p>
                  </table:table-cell>
                  <table:table-cell table:style-name="entry" table:number-rows-spanned="1" table:number-columns-spanned="1"/>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Goedkope koopwoning (VON &lt; € 250.000,-)</text:p>
                  </table:table-cell>
                  <table:table-cell table:style-name="entry" table:number-rows-spanned="1" table:number-columns-spanned="1">
                    <text:p text:style-name="table_al">€ 30.000,00</text:p>
                  </table:table-cell>
                  <table:table-cell table:style-name="entry" table:number-rows-spanned="1" table:number-columns-spanned="1">
                    <text:p text:style-name="table_al">Hoogeveen: bij kavels &gt; 160 m2 extra afrekenen à € 188,- per m2</text:p>
                  </table:table-cell>
                </table:table-row>
                <table:table-row table:style-name="row">
                  <table:table-cell table:style-name="entry" table:number-rows-spanned="1" table:number-columns-spanned="1">
                    <text:p text:style-name="table_al">Vrije sector woningen (projectmatig)</text:p>
                  </table:table-cell>
                  <table:table-cell table:style-name="entry" table:number-rows-spanned="1" table:number-columns-spanned="1"/>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Standpaatsen woonwagens (sociale huur)</text:p>
                  </table:table-cell>
                  <table:table-cell table:style-name="entry" table:number-rows-spanned="1" table:number-columns-spanned="1">
                    <text:p text:style-name="table_al">€ 17.500,00</text:p>
                  </table:table-cell>
                  <table:table-cell table:style-name="entry" table:number-rows-spanned="1" table:number-columns-spanned="1">
                    <text:p text:style-name="table_al">Bij kavels &gt; 250 m2 extra m2 afrekenen à € 70,- per m2</text:p>
                  </table:table-cell>
                </table:table-row>
                <table:table-row table:style-name="row">
                  <table:table-cell table:style-name="entry" table:number-rows-spanned="1" table:number-columns-spanned="1">
                    <text:p text:style-name="table_al">Standpaatsen woonwagens (koop)</text:p>
                  </table:table-cell>
                  <table:table-cell table:style-name="entry" table:number-rows-spanned="1" table:number-columns-spanned="1"/>
                  <table:table-cell table:style-name="entry" table:number-rows-spanned="1" table:number-columns-spanned="1">
                    <text:p text:style-name="table_al">50% van de waarde van reguliere woning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
                      <text:span text:style-name="nadrukvet">
                        <text:span text:style-name="nadrukcur">m2 prij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uitenvaart I</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nnengebied</text:p>
                  </table:table-cell>
                  <table:table-cell table:style-name="entry" table:number-rows-spanned="1" table:number-columns-spanned="1">
                    <text:p text:style-name="table_al">€ 72,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
                      <text:span text:style-name="nadrukvet">
                        <text:span text:style-name="nadrukcur">Buitenvaart II</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rbine zuidelijk deel</text:p>
                  </table:table-cell>
                  <table:table-cell table:style-name="entry" table:number-rows-spanned="1" table:number-columns-spanned="1">
                    <text:p text:style-name="table_al">€ 80,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
                      <text:span text:style-name="nadrukvet">
                        <text:span text:style-name="nadrukcur">Riegme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treekavel</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Regulier &lt; 3 hectare</text:p>
                  </table:table-cell>
                  <table:table-cell table:style-name="entry" table:number-rows-spanned="1" table:number-columns-spanned="1">
                    <text:p text:style-name="table_al">€ 109,00</text:p>
                  </table:table-cell>
                  <table:table-cell table:style-name="entry" table:number-rows-spanned="1" table:number-columns-spanned="1"/>
                </table:table-row>
                <table:table-row table:style-name="row">
                  <table:table-cell table:style-name="entry" table:number-rows-spanned="1" table:number-columns-spanned="1">
                    <text:p text:style-name="table_al">Regulier &gt; 3 hectare</text:p>
                  </table:table-cell>
                  <table:table-cell table:style-name="entry" table:number-rows-spanned="1" table:number-columns-spanned="1">
                    <text:p text:style-name="table_al">€ 10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e Wieken</text:span>
                      </text:span>
                    </text:p>
                  </table:table-cell>
                  <table:table-cell table:style-name="entry" table:number-rows-spanned="1" table:number-columns-spanned="1">
                    <text:p text:style-name="table_al">€ 70,00</text:p>
                  </table:table-cell>
                  <table:table-cell table:style-name="entry" table:number-rows-spanned="1" table:number-columns-spanned="1">
                    <text:p text:style-name="table_al">per m2 kavel (restkavels € 60)</text:p>
                  </table:table-cell>
                </table:table-row>
                <table:table-row table:style-name="row">
                  <table:table-cell table:style-name="entry" table:number-rows-spanned="1" table:number-columns-spanned="1">
                    <text:p text:style-name="table_al">Toeslag bedrijfswonin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ren </text:span>
                    </text:p>
                  </table:table-cell>
                  <table:table-cell table:style-name="entry" table:number-rows-spanned="1" table:number-columns-spanned="1">
                    <text:p text:style-name="table_al">
                      <text:span text:style-name="nadrukvet">
                        <text:span text:style-name="nadrukcur">m2 prij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Kantoren </text:p>
                  </table:table-cell>
                  <table:table-cell table:style-name="entry" table:number-rows-spanned="1" table:number-columns-spanned="1"/>
                  <table:table-cell table:style-name="entry" table:number-rows-spanned="1" table:number-columns-spanned="1">
                    <text:p text:style-name="table_al">Residueel, comparatief, eventueel tax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commerciële voorzieningen</text:span>
                    </text:p>
                  </table:table-cell>
                  <table:table-cell table:style-name="entry" table:number-rows-spanned="1" table:number-columns-spanned="1">
                    <text:p text:style-name="table_al">
                      <text:span text:style-name="nadrukvet">
                        <text:span text:style-name="nadrukcur">m2 prij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Commerciële voorzieningen</text:p>
                  </table:table-cell>
                  <table:table-cell table:style-name="entry" table:number-rows-spanned="1" table:number-columns-spanned="1"/>
                  <table:table-cell table:style-name="entry" table:number-rows-spanned="1" table:number-columns-spanned="1">
                    <text:p text:style-name="table_al">Residueel in combinatie met comparatieve methode, richtprijs € 188,-</text:p>
                  </table:table-cell>
                </table:table-row>
                <table:table-row table:style-name="row">
                  <table:table-cell table:style-name="entry" table:number-rows-spanned="1" table:number-columns-spanned="1">
                    <text:p text:style-name="table_al">Maatschappelijke voorzieningen met winstoogmerk</text:p>
                  </table:table-cell>
                  <table:table-cell table:style-name="entry" table:number-rows-spanned="1" table:number-columns-spanned="1"/>
                  <table:table-cell table:style-name="entry" table:number-rows-spanned="1" table:number-columns-spanned="1">
                    <text:p text:style-name="table_al">Residueel in combinatie met comparatieve methode, richtprijs € 188,-</text:p>
                  </table:table-cell>
                </table:table-row>
                <table:table-row table:style-name="row">
                  <table:table-cell table:style-name="entry" table:number-rows-spanned="1" table:number-columns-spanned="1">
                    <text:p text:style-name="table_al">Sociaal maatschappelijke voorzieningen zonder winstoogmerk</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Recreatieve en sportvoorzieningen (bebouwd) </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Recreatieve en sportvoorzieningen (onbebouwd) </text:p>
                  </table:table-cell>
                  <table:table-cell table:style-name="entry" table:number-rows-spanned="1" table:number-columns-spanned="1">
                    <text:p text:style-name="table_al">€ 2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verige bestemmingen</text:span>
                      </text:span>
                    </text:p>
                  </table:table-cell>
                  <table:table-cell table:style-name="entry" table:number-rows-spanned="1" table:number-columns-spanned="1">
                    <text:p text:style-name="table_al">
                      <text:span text:style-name="nadrukvet">
                        <text:span text:style-name="nadrukcur">m2 prij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 en rechtstro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er bebouwingsmogelijkheid</text:p>
                  </table:table-cell>
                  <table:table-cell table:style-name="entry" table:number-rows-spanned="1" table:number-columns-spanned="1">
                    <text:p text:style-name="table_al">€ 80,00</text:p>
                  </table:table-cell>
                  <table:table-cell table:style-name="entry" table:number-rows-spanned="1" table:number-columns-spanned="1"/>
                </table:table-row>
                <table:table-row table:style-name="row">
                  <table:table-cell table:style-name="entry" table:number-rows-spanned="1" table:number-columns-spanned="1">
                    <text:p text:style-name="table_al">Met bebouwingsmogelijkheid</text:p>
                  </table:table-cell>
                  <table:table-cell table:style-name="entry" table:number-rows-spanned="1" table:number-columns-spanned="1">
                    <text:p text:style-name="table_al">€ 160,00</text:p>
                  </table:table-cell>
                  <table:table-cell table:style-name="entry" table:number-rows-spanned="1" table:number-columns-spanned="1">
                    <text:p text:style-name="table_al">€ 117,- bij sociale huur</text:p>
                  </table:table-cell>
                </table:table-row>
                <table:table-row table:style-name="row">
                  <table:table-cell table:style-name="entry" table:number-rows-spanned="1" table:number-columns-spanned="3">
                    <text:p text:style-name="table_al">Voor de grondprijzen bij uitgifte in pacht, erfpacht en verhuur inclusief de voorwaarden wordt verwezen naar artikel 9. Bovengenoemde grondprijzen zijn exclusief BTW</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span text:style-name="nadrukvet">Algemene uitgangspunten grondprijzenbeleid</text:span>
            </text:p>
            <text:list text:style-name="id1-3-2-2-3-2">
              <text:list-item text:style-override="id1-3-2-2-3-2">
                <text:number>a. </text:number>
                <text:p text:style-name="al">
              <text:span text:style-name="nadrukcur">Uitgifte van bouwkavels geschiedt tegen markconforme grondprijzen gebaseerd op de functie van de uit te geven bouwgronden.</text:span> Om iedere schijn van staatsteun te voorkomen, worden de gronden door de gemeente Hoogeveen tegen marktconforme prijzen verkocht. De hoogte van de grondprijs per functie en bebouwingsmogelijkheid verschilt. Er zijn verschillende methodieken om de marktconforme prijs vast te stellen. Om de marktconforme grondprijzen te bepalen wordt binnen de gemeente Hoogeveen gebruik gemaakt van de residuele grondwaarde methode én de comparatieve methode.</text:p>
                <text:p text:style-name="al">Bij de residuele grondwaarde methode wordt de grondprijs (als residu) bepaald door op de vrij op naam prijs van de woning de bouwkosten, bijkomende kosten en winst &amp; risicomarge van de ontwikkelaar in mindering te brengen. Uitgangspunt hierbij is dat de kostprijs van de bouwrijpe grond als minimumprijs wordt gehanteerd. Onder de kostprijs wordt niet verkocht.</text:p>
                <text:p text:style-name="al">Bij de comparatieve methode wordt een vergelijking gemaakt met de grondprijzen op andere locaties binnen de gemeente en met grondprijzen in andere gemeenten.</text:p>
                <text:p text:style-name="al">De basis voor de vrij op naam (V.O.N.) prijs van woningen wordt onderzoek gepleegd via bronnen als www.funda.nl, kadaster en uitvraag bij lokale makelaars/taxateurs. De basis voor de bouwkosten, bijkomende kosten en winst &amp; risicomarge van de ontwikkelaar wordt gerekend met kengetallen van www.bouwkostenkompas.nl, al dan niet aangevuld met relevante marktinformatie die bekend is door vergelijkbare projecten. </text:p>
                <text:p text:style-name="al">Het blijven monitoren van de haalbaarheid van de vastgestelde grondprijzen is hierbij een vereiste. Met ingang van 2024 zullen de grondprijzen periodiek worden beoordeeld door een onafhankelijk adviseur/taxateur.</text:p>
              </text:list-item>
              <text:list-item text:style-override="id1-3-2-2-3-3">
                <text:number> b. </text:number>
                <text:p text:style-name="al">
              <text:span text:style-name="nadrukcur">De grondprijzen zijn exclusief btw</text:span>
            </text:p>
                <text:p text:style-name="al">Mits niet anders vermeld zijn alle grondprijzen, die in deze nota worden genoemd, exclusief btw en kosten koper. De genoemde vrij-op-naam prijzen (v.o.n.-prijzen) voor de woningen zijn inclusief btw.</text:p>
              </text:list-item>
              <text:list-item text:style-override="id1-3-2-2-3-4">
                <text:number> c. </text:number>
                <text:p text:style-name="al">
              <text:span text:style-name="nadrukcur">Definitie bouwrijp terrein</text:span>
            </text:p>
                <text:p text:style-name="al">Uitgangspunt bij grondverkoop is dat de grond bouwrijp wordt geleverd aan de afnemer en qua bodemkwaliteit geschikt is voor de beoogde bestemming. Eventueel kan overeen worden gekomen dat de ontwikkelaar zelf het perceel bouwrijp maakt. De kosten hiervan worden dan verrekend met de grondprijs. Voor de definitie van ‘bouwrijpe kavel’ wordt verwezen naar de algemene gronduitgifte voorwaarden van de gemeente Hoogeveen.</text:p>
              </text:list-item>
              <text:list-item text:style-override="id1-3-2-2-3-5">
                <text:number> d. </text:number>
                <text:p text:style-name="al">
              <text:span text:style-name="nadrukcur">Vaste grondprijze</text:span>
              <text:span text:style-name="nadrukcur">n</text:span>
            </text:p>
                <text:p text:style-name="al">De grondprijzen van de gronden die als bouwrijpe kavels door de gemeente worden uitgegeven zijn in principe niet onderhandelbaar. Het zijn vaste grondprijzen die worden gebruikt als input voor de te actualiseren grondexploitaties. De grondprijzen zijn in beginsel prijs vast voor het gehele kalenderjaar en uitgangspunt voor de te maken grondprijsafspraken. Om flexibel in te kunnen spelen op (markt)ontwikkelingen en specifieke omstandigheden kan het eventueel, in zeer uitzonderlijke gevallen, nodig zijn om tussentijds bij te sturen. Indien het college wenst af te wijken van de door haar vastgestelde grondprijzen en dit direct (negatieve) invloed heeft op het resultaat van de grondexploitaties zal zij daarvoor toestemming vragen van de raad. </text:p>
              </text:list-item>
              <text:list-item text:style-override="id1-3-2-2-3-6">
                <text:number> e. </text:number>
                <text:p text:style-name="al">
              <text:span text:style-name="nadrukcur">Integrale ontwikkelopgave</text:span>
            </text:p>
                <text:p text:style-name="al">Bij de totstandkoming van de stedenbouwkundige en/of beeldkwaliteitskaders geldt het uitgangspunt dat de kosten van alle kwaliteitseisen voor een bouwplan moeten worden opgevangen in de vrij op naam prijs dan wel huurprijs van de woningen. In geval van projectmatige ontwikkeling, geldt daarnaast het uitgangspun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documenten onderdeel van uitmaken, geeft de ontwikkelaar blijk van onvoorwaardelijke instemming met deze randvoorwaarden en condities.</text:p>
              </text:list-item>
              <text:list-item text:style-override="id1-3-2-2-3-7">
                <text:number> f. </text:number>
                <text:p text:style-name="al">
              <text:span text:style-name="nadrukcur">Prijspeil grondaanbieding</text:span>
            </text:p>
                <text:p text:style-name="al">Bij prijsafspraken, grondreserveringen en dergelijke wordt door de gemeente duidelijk vermeld, welk prijspeil de grondprijzen hebben. Uitgangspunt daarbij is dat het prijspeil wordt gehanteerd dat geldt op moment van de schriftelijke aanbieding.</text:p>
              </text:list-item>
              <text:list-item text:style-override="id1-3-2-2-3-8">
                <text:number> g. </text:number>
                <text:p text:style-name="al">
              <text:span text:style-name="nadrukcur">Relatie grondprijzen en grondexploitaties</text:span>
            </text:p>
                <text:p text:style-name="al">De in deze nota grondprijzen opgenomen grondprijzen voor bouwgrond dienen als basis voor de grondexploitaties. De eventuele financiële gevolgen van deze nota grondprijzen op de betreffende grondexploitaties worden bij de jaarlijkse vaststelling van de jaarrekening verwerkt.</text:p>
              </text:list-item>
              <text:list-item text:style-override="id1-3-2-2-3-9">
                <text:number> h. </text:number>
                <text:p text:style-name="al">
              <text:span text:style-name="nadrukcur">Grondreserveringen, optieovereenkomsten en voorwaarden</text:span>
            </text:p>
                <text:p text:style-name="al">
              <text:span text:style-name="nadrukcur">Woningbouwkavels </text:span>
            </text:p>
                <text:list text:style-name="id1-3-2-2-3-9-4">
                  <text:list-item text:style-override="id1-3-2-2-3-9-4-1">
                    <text:number>•</text:number>
                    <text:p text:style-name="al">Vooruitlopend op de totstandkoming van een uitgifte overeenkomst voor een woningbouwkavel kan de gemeente een optieovereenkomst sluiten met een gegadigde. Een optie wordt in eerste instantie afgesloten voor de periode van een half jaar en de opbrengsten worden verantwoord in de grondexploitatie. De te betalen optievergoeding bedraagt 1% van de kavelprijs exclusief btw, met een maximumbedrag van <text:span text:style-name="nadrukvet">€ 750,-</text:span>. Over het berekende bedrag dient btw te worden berekend. </text:p>
                    <text:p text:style-name="al"/>
                  </text:list-item>
                </text:list>
                <text:p text:style-name="al">
              <text:span text:style-name="nadrukcur">Bedrijfskavels</text:span>
            </text:p>
                <text:list text:style-name="id1-3-2-2-3-9-6">
                  <text:list-item text:style-override="id1-3-2-2-3-9-6-1">
                    <text:number>•</text:number>
                    <text:p text:style-name="al">Ondernemers betalen geen reserveringskosten voor een bedrijfskavel gedurende de periode waarin vestigingsmogelijkheden op een bedrijfskavel worden onderzocht. De onderzoeksperiode is maximaal drie maanden. Het college heeft de mogelijkheid om in bijzondere gevallen deze periode te verlengen met nogmaals drie maanden.</text:p>
                  </text:list-item>
                  <text:list-item text:style-override="id1-3-2-2-3-9-6-2">
                    <text:number>•</text:number>
                    <text:p text:style-name="al">Mocht er in de tussentijd een andere gegadigde komen voor de kavel dan heeft de ondernemer twee weken de tijd om een optieovereenkomst te sluiten.</text:p>
                  </text:list-item>
                  <text:list-item text:style-override="id1-3-2-2-3-9-6-3">
                    <text:number>•</text:number>
                    <text:p text:style-name="al">Op het moment dat redelijkerwijs van een ondernemer verlangd kan worden dat hij overgaat tot het sluiten van een koopovereenkomst en de ondernemer deze nog niet wenst te sluiten, dan heeft de ondernemer de mogelijkheid om een optieovereenkomst te sluiten. Voor deze optieovereenkomst wordt een optierente gevraagd. Deze optierente bedraagt <text:span text:style-name="nadrukvet">6,0 %</text:span> (50 % van de wettelijke rente voor handelstransacties) van de waarde van de kavel op jaarbasis, per 1 juli 2023 is dit 12%. De optievergoeding dient per maand aan de gemeente voldaan te worden.</text:p>
                    <text:p text:style-name="al"/>
                  </text:list-item>
                </text:list>
                <text:p text:style-name="al">
              <text:span text:style-name="nadrukcur">Voorwaarden</text:span>
            </text:p>
                <text:list text:style-name="id1-3-2-2-3-9-8">
                  <text:list-item text:style-override="id1-3-2-2-3-9-8-1">
                    <text:number>•</text:number>
                    <text:p text:style-name="al">Voor de voorwaarden en totstandkoming van een optieovereenkomst wordt verwezen naar de algemene gronduitgifte voorwaarden.</text:p>
                  </text:list-item>
                </text:list>
                <text:list text:style-name="id1-3-2-2-3-9-9">
                  <text:list-item text:style-override="id1-3-2-2-3-9-9-1">
                    <text:number>•</text:number>
                    <text:p text:style-name="al">Indien de afnemer van grond de gemeente verzoekt tot uitstel van betaling van de koopsom zal hiervoor over deze periode een vergoeding in rekening worden gebracht. De vergoeding is gelijk aan de koopsom maal het percentage van de van toepassing zijnde wettelijke rente voor consumententransacties (woningbouwkavels) of handelstransacties (bedrijfskavels).</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Grondprijsbeleid: college en raad</text:span>
            </text:p>
            <text:p text:style-name="al">De nota grondprijzen wordt (jaarlijks) door het college geactualiseerd en vastgesteld.</text:p>
            <text:p text:style-name="al">In de nota grondbeleid heeft de raad de (beleids)kaders vastgelegd waarmee het college bij de uitwerking van de nota grondprijzen rekening moet houden en waaraan het handelen van het college getoetst kan worden.</text:p>
            <text:p text:style-name="al">Het college heeft in artikel 2 nadere richtlijnen vastgelegd die zij hanteert bij de concretisering van het grondprijsbeleid. In zeer uitzonderlijke gevallen kan het college afwijken van het door haar vastgestelde beleid.</text:p>
          </text:section>
          <text:section text:name="artikel_id1-3-2-2-5" text:style-name="artikel">
            <text:p text:style-name="artikel_kop_titel"><text:span text:style-name="artikel_kop_label">Artikel</text:span> <text:span text:style-name="artikel_kop_nr"> 5 </text:span> 
              <text:span text:style-name="nadrukvet">Grondprijzen woningbouw</text:span>
            </text:p>
            <text:p text:style-name="al">Voor de verkoop van bouwgrond voor woningbouw wordt onderscheid gemaakt in zeven categorieën:</text:p>
            <text:p text:style-name="al">
            <text:span text:style-name="nadrukvet">
              <text:span text:style-name="nadrukcur">5.1 Sociale huurwoningen</text:span>
            </text:span>
          </text:p>
            <text:p text:style-name="al">
            <text:span text:style-name="nadrukcur">Grondprijs</text:span>
          </text:p>
            <text:p text:style-name="al">Grondprijzen in dit segment gelden voor de betaalbare huurwoningen. Er is sprake van een bereikbare huurwoning indien de woning een aanvangshuur heeft die niet hoger is dan de jaarlijks door het Rijk vast te stellen aftoppingsgrens (de maximale aanvangshuur moet onder de grens liggen als bedoeld in artikel 13 lid 1, onder a van de Wet op de huurtoeslag). </text:p>
            <text:p text:style-name="al">Voor 2024 geldt voor de bereikbare huurwoningen een vaste lage grondprijs van </text:p>
            <text:p text:style-name="al">
            <text:span text:style-name="nadrukvet">€ 17.500,-</text:span> exclusief btw. De bijbehorende kaveloppervlakte bedraagt circa 150 vierkante meter. Per vierkante meter is de grondprijs dan <text:span text:style-name="nadrukvet">€ 117,-</text:span>. Indien het kaveloppervlak groter is dan circa 150 vierkante meter dan dienen deze extra meters apart te worden afgerekend tegen een prijs van <text:span text:style-name="nadrukvet">€ 117,-</text:span> per vierkante meter. </text:p>
            <text:p text:style-name="al">In verband met de hogere bouwkosten van gestapelde woningbouw van meergezinswoningen wordt de grondprijs gecorrigeerd met een factor van 0,8. Dit levert een grondprijs per gestapelde bereikbare huurwoning op van afgerond <text:span text:style-name="nadrukvet">€ 14.000,-</text:span> exclusief btw voor 2024.</text:p>
            <text:p text:style-name="al">Door deze gedifferentieerde grondprijs neemt de gemeente Hoogeveen haar verantwoordelijkheid als het gaat om het kunnen huisvesten van deze doelgroep.</text:p>
            <text:p text:style-name="al">
            <text:span text:style-name="nadrukcur">Termijn instandhouding </text:span>
          </text:p>
            <text:p text:style-name="al">In de uitgiftecontracten wordt een functiebescherming opgenomen om de sociale huurfunctie van de betreffende woningen in de toekomst te kunnen borgen. </text:p>
            <text:p text:style-name="al">Met de inwerkingtreding van de nieuwe Wet ruimtelijke ordening per juli 2008, is een instandhoudingstermijn vastgelegd van ten minste 10 jaar na ingebruikname (artikel 1.1.1 Bro). Bij verkoop van een sociale huurwoning in de periode tussen 10 en 20 jaar na ingebruikname vindt een nabetaling plaats ter grootte van het verschil tussen de oorspronkelijk betaalde grondprijs voor de sociale huurwoning en een kavelprijs voor een vrije sectorwoning op moment van verkoop.</text:p>
            <text:p text:style-name="al">
            <text:span text:style-name="nadrukvet">
              <text:span text:style-name="nadrukcur">5.2 Huurwoningen met een huur boven de liberalisatiegrens</text:span>
            </text:span>
          </text:p>
            <text:p text:style-name="al">Woningen met een huur boven de liberalisatiegrens behoren tot de ‘vrije sector’ huurwoningen. Boven deze grens heeft een verhuurder de vrijheid om de huurprijs en de huurverhoging te bepalen. Als grondprijs voor deze categorie huurwoningen wordt de marktwaarde voor dergelijk onroerend goed gehanteerd.</text:p>
            <text:p text:style-name="al">
            <text:span text:style-name="nadrukvet">
              <text:span text:style-name="nadrukcur">5.3 Goedkope koopwoningen</text:span>
            </text:span>
          </text:p>
            <text:p text:style-name="al">Conform de Woonzorgvisie is in 2023 sprake van een goedkope koopwoning wanneer de vrij op naam prijs van de woning niet hoger is dan <text:span text:style-name="nadrukvet">€ 250.000,-</text:span> (prijspeil 2023). Deze prijs wordt periodiek herzien, voor de grondprijs wordt aangesloten bij deze herziening. </text:p>
            <text:p text:style-name="al">Voor deze woningen wordt gerekend met een uniforme kavelprijs van <text:span text:style-name="nadrukvet">€ 30.000,-</text:span> exclusief btw.</text:p>
            <text:p text:style-name="al">De bijbehorende indicatieve kaveloppervlakte in de gemeente bedraagt circa 160 vierkante meter. Dit betekent een prijs per vierkante meter van afgerond <text:span text:style-name="nadrukvet">€ 188,-.</text:span> Is het kaveloppervlak groter dan circa 160 vierkante meter dan dienen deze extra meters apart te worden afgerekend tegen een prijs van <text:span text:style-name="nadrukvet">€ 188,-</text:span> per vierkante meter. </text:p>
            <text:p text:style-name="al">
            <text:span text:style-name="nadrukvet">
              <text:span text:style-name="nadrukcur">5.4 Vrije sector woningen (projectmatig)</text:span>
            </text:span>
          </text:p>
            <text:p text:style-name="al">Voor het bepalen van de grondprijs voor projectmatige woningbouw met een vrij op naam prijs boven de € 250.000,- (prijspeil 2023) wordt geen uniforme kavelprijs gehanteerd, maar wordt de residuele methode in combinatie met de comparatieve methode toegepast.</text:p>
            <text:p text:style-name="al"> <text:span text:style-name="nadrukvet"><text:span text:style-name="nadrukcur">5.5 Particuliere kavels</text:span></text:span></text:p>
            <text:p text:style-name="al">Voor de uitgifte van grond aan individuele kopers wordt een marktconforme prijs gehanteerd. Per project zullen de kavels afzonderlijk worden gewaardeerd. Gezien de verscheidenheid aan locaties van de uit te geven kavels en de specifieke kernmerken van de kavels, zoals grootte, ligging en bouwmogelijkheden, zullen er onderlinge verschillen zijn. Bij de waardebepaling van deze kavels kan zowel van de residuele als van de comparatieve methode gebruik worden gemaakt. De waardebepalingen zullen intern worden uitgevoerd, indien daar aanleiding toe is wordt de hulp ingeschakeld van een externe onafhankelijke taxateur. </text:p>
            <text:p text:style-name="al">
            <text:span text:style-name="nadrukvet">
              <text:span text:style-name="nadrukcur">5.6 Standplaatsen woonwagens</text:span>
            </text:span>
          </text:p>
            <text:p text:style-name="al">
            <text:span text:style-name="nadrukcur">Huur</text:span>
          </text:p>
            <text:p text:style-name="al">Woningcorporaties zijn verantwoordelijk voor de huisvesting van woonwagenbewoners, voor zover zij (qua inkomen) tot hun doelgroep behoren. Het gaat daarbij niet alleen om de verhuur van de standplaats, maar ook op de verhuur van de woonwagen. </text:p>
            <text:p text:style-name="al">Als grondwaarde voor de eerste uitgifte van standplaatsen van woonwagens die in de bovengenoemde doelgroep vallen wordt aangesloten op de grondprijs van een sociale huurwoning. De vaste kavelprijs voor een standplaats is € 17.500,-. Het normoppervlak van een standplaats waarmee gerekend wordt is 250 m2. Bij standplaatsen groter dan 250 m2 worden de extra vierkante meters afgerekend tegen € 70,- per m2.</text:p>
            <text:p text:style-name="al">
            <text:span text:style-name="nadrukcur">Koop</text:span>
          </text:p>
            <text:p text:style-name="al">Woonwagenbewoners die (qua inkomen) niet tot de doelgroep van de woningbouwcorporaties behoren zijn aangewezen op koopwagens en -standplaatsen. Het realiseren van nieuwe koopstandplaatsen valt niet onder de verantwoordelijkheid van de woningbouwcorporaties. Bij de ontwikkeling van nieuwe standplaatsen heeft de gemeente dezelfde rol als bij reguliere woningbouw. </text:p>
            <text:p text:style-name="al">Als grondwaarde bij eerste uitgifte wordt hierbij gerekend met 50% van de grondwaarde van reguliere woningbouw op de betreffende locatie tot het normoppervlak van 300 m2. Door toepassing van de 50% waarde van een reguliere woning wordt aangesloten bij de WOZ-Taxatiewijzer waarin staat dat de grondwaarde van woonwagenstandplaatsen circa 50% bedraagt van de grondwaarde voor reguliere woningbouw. Dit percentage is in zogenaamde ‘goede justitie’ vastgesteld. Bij standplaatsen groter dan 300 m2 worden de extra vierkante meters afgerekend tegen 50% van de reguliere woningbouwprijzen op die locatie.</text:p>
            <text:p text:style-name="al">Voor wat betreft de verantwoordelijkheden voor het bouw- en woonrijpmaken van de standplaatsen is er geen verschil met de uitgifte van reguliere woningbouw.</text:p>
            <text:p text:style-name="al">
            <text:span text:style-name="nadrukvet">
              <text:span text:style-name="nadrukcur">5.7 Flexwonen/ tijdelijke woningen</text:span>
            </text:span>
          </text:p>
            <text:p text:style-name="al">Door de actuele behoefte aan en de realisatie van tijdelijke woningen is hierover in deze nota het volgende opgenomen. </text:p>
            <text:p text:style-name="al">Bij de uitgifte van grond in deze categorie zijn belangrijke criteria: tijdelijkheid, snelheid, kosten van realisatie en grip houden op de gemeentegrond. Het gaat hier om gemeentegrond die tijdelijk beschikbaar gesteld wordt voor het realiseren van flexwoningen. Na afloop van de afgesproken periode wordt het perceel weer aan de gemeente opgeleverd in oorspronkelijke staat.</text:p>
            <text:p text:style-name="al">Erfpacht gecombineerd met een recht van opstal is dan het meest geëigende instrument om genoemde criteria te borgen. De te betalen erfpacht voor de grond wordt bepaald op basis van het door de gemeente gehanteerde erfpachtpercentage, de grondwaarde per vierkante meter en het uit te geven oppervlak. De te hanteren grondprijs is afhankelijk van de doelgroep. Dit kan of de sociale grondprijs zijn bij een sociale huurwoning of de marktconforme prijs.</text:p>
          </text:section>
          <text:section text:name="artikel_id1-3-2-2-6" text:style-name="artikel">
            <text:p text:style-name="artikel_kop_titel"><text:span text:style-name="artikel_kop_label">Artikel</text:span> <text:span text:style-name="artikel_kop_nr"> 6 </text:span> 
              <text:span text:style-name="nadrukvet">Grondprijzen bedrijventerreinen</text:span>
            </text:p>
            <text:p text:style-name="al">
            <text:span text:style-name="nadrukvet">
              <text:span text:style-name="nadrukcur">6.1 Algemeen</text:span>
            </text:span>
          </text:p>
            <text:p text:style-name="al">De grondprijs voor bedrijventerreinen wordt door middel van de vergelijkende waarde methodiek bepaald. Met deze methode wordt de prijs van een bedrijfskavel uiteindelijk bepaald door te kijken naar vergelijkbare transacties die eerder tot stand zijn gekomen en naar grondprijzen zoals die in de buurgemeenten worden gehanteerd.</text:p>
            <text:p text:style-name="al">Differentiatie van de grondprijs kan worden doorgevoerd door ligging van de kavel op het terrein (bijvoorbeeld een zichtlocatie) en door specifieke omstandigheden (bijvoorbeeld vanwege de loop van een hoogspanningskabel). Immers, de grondwaarde is het resultaat van de commerciële waarde van het vastgoed minus de investeringskosten van het vastgoed: grond heeft een residuele waarde en die waarde wordt bepaald door de waarde van wat erop gerealiseerd wordt. Omwille van enerzijds de noodzakelijke transparantie, maar ook om voor alle bedrijven een marktconforme grondprijs in rekening te brengen wordt, in principe, uitgegaan van vaste grondprijzen voor bedrijventerreinen. Indien het college wenst af te wijken van de door haar vastgestelde grondprijzen en dit direct invloed heeft op het resultaat van de grondexploitaties zal zij daarvoor toestemming vragen van de raad. </text:p>
            <text:p text:style-name="al">In tabel 2 staan de gronduitgifteprijzen per vierkante meter grond voor 2024 vermeld voor de verschillende bedrijventerreinen.</text:p>
            <text:p text:style-name="al">De differentiatie in de grondprijzen is vooral verklaarbaar uit de ligging (wel of geen zichtlocatie).</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Ligging </text:span>
                    </text:p>
                  </table:table-cell>
                  <table:table-cell table:style-name="entry" table:number-rows-spanned="1" table:number-columns-spanned="1">
                    <text:p text:style-name="table_al">
                      <text:span text:style-name="nadrukvet">Uitgifteprijs (per m2)</text:span>
                    </text:p>
                  </table:table-cell>
                </table:table-row>
                <table:table-row table:style-name="row">
                  <table:table-cell table:style-name="entry" table:number-rows-spanned="1" table:number-columns-spanned="1">
                    <text:p text:style-name="table_al">Buitenvaart I</text:p>
                  </table:table-cell>
                  <table:table-cell table:style-name="entry" table:number-rows-spanned="1" table:number-columns-spanned="1">
                    <text:p text:style-name="table_al"> Binnengebied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uitenvaart II</text:p>
                  </table:table-cell>
                  <table:table-cell table:style-name="entry" table:number-rows-spanned="1" table:number-columns-spanned="1">
                    <text:p text:style-name="table_al"> Turbine zuidelijk deel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 Regulier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 Restkavels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 Entree kavel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 &lt; 3 hectare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 &gt; 3 hectare </text:p>
                  </table:table-cell>
                  <table:table-cell table:style-name="entry" table:number-rows-spanned="1" table:number-columns-spanned="1">
                    <text:p text:style-name="table_al">€ 104,00</text:p>
                  </table:table-cell>
                </table:table-row>
              </table:table>
              <text:p text:style-name="table_bottom"/>
            </text:section>
            <text:p text:style-name="al">Tabel 2: Grondprijzen bedrijventerreinen per vierkante meter terreinoppervlakte exclusief BTW.</text:p>
            <text:p text:style-name="al">
            <text:span text:style-name="nadrukvet">
              <text:span text:style-name="nadrukcur">6.2 Bedrijfswoningen</text:span>
            </text:span>
          </text:p>
            <text:p text:style-name="al">In 2023 zijn er geen kavels meer beschikbaar die de bouw van een bedrijfswoning toestaan. Indien er in de toekomst nieuwe bedrijventerreinen met deze mogelijkheid worden ontwikkeld, dan wordt er op dat moment een nieuwe toeslag berekend.</text:p>
            <text:p text:style-name="al">
            <text:span text:style-name="nadrukvet">
              <text:span text:style-name="nadrukcur">6.3 Kantoren</text:span>
            </text:span>
          </text:p>
            <text:p text:style-name="al">Het succes van een bepaalde kantorenlocatie wordt door een groot aantal factoren bepaald. Hierbij kan onder andere gedacht worden aan de ligging, de bereikbaarheid met zowel auto als openbaar vervoer, parkeermogelijkheden en de algemene uitstraling van de locatie.</text:p>
            <text:p text:style-name="al">De grondprijs per vierkante meter bruto vloeroppervlak (bruto vloeroppervlakte conform NEN 2580) voor de kantoorlocaties wordt per locatie door middel van de residuele en de comparatieve methode bepaald. Indien daar aanleiding toe is wordt de hulp ingeschakeld van een externe onafhankelijke taxateur.</text:p>
            <text:p text:style-name="al">Indien de FSI (Floor Space Index) lager is dan 1 dan wordt afgerekend op basis van het aantal uitgeefbare meters in plaats van op basis van het aantal vierkante meters bruto vloeroppervlak.</text:p>
          </text:section>
          <text:section text:name="artikel_id1-3-2-2-7" text:style-name="artikel">
            <text:p text:style-name="artikel_kop_titel"><text:span text:style-name="artikel_kop_label">Artikel</text:span> <text:span text:style-name="artikel_kop_nr"> 7 </text:span> 
              <text:span text:style-name="nadrukvet">Commerciële voorzieningen</text:span>
            </text:p>
            <text:p text:style-name="al">
            <text:span text:style-name="nadrukvet">
              <text:span text:style-name="nadrukcur">7.1 Commerciële voorzieningen</text:span>
            </text:span>
          </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De grondprijs voor commerciële voorzieningen wordt door middel van de <text:span text:style-name="nadrukvet">residuele waarde methodiek in combinatie met de comparatieve methode </text:span>bepaald. Gezien de grote differentiatie tussen locaties en ontwikkelingen wordt voor iedere ontwikkeling separaat de grondprijs berekend. Hierbij wordt een richtprijs van <text:span text:style-name="nadrukvet">€ 188,-</text:span> per vierkante meter grond exclusief btw gehanteerd. Wanneer de hoeveelheid meters bruto vloeroppervlak groter is dan het terreinoppervlakte (FSI &gt; 1,0) geldt als minimale grondprijs de prijs per vierkante meter bruto vloeroppervlak. </text:p>
            <text:p text:style-name="al">Naast bovenstaande ‘echte’ commerciële voorzieningen zijn er steeds meer <text:span text:style-name="nadrukvet">maatschappelijke voorzieningen met een winstoogmerk</text:span>. Deze maatschappelijke voorzieningen worden, onder meer als gevolg van de toenemende marktwerking in de zorg, steeds vaker commercieel geëxploiteerd. </text:p>
            <text:p text:style-name="al">Ook voor dergelijke ondernemingen wordt de grondprijs bepaald aan de hand van de <text:span text:style-name="nadrukvet">residuele methode</text:span>. De grondprijs is derhalve afhankelijk van de toekomstige bestemming c.q. functie die wordt opgericht en geëxploiteerd. Voor dit type voorzieningen wordt gerekend met een richtprijs van <text:span text:style-name="nadrukvet">€ 188,-</text:span> exclusief btw per vierkante meter grond. </text:p>
            <text:p text:style-name="al">Indien de floor space index op de uit te geven kavel groter wordt dan 1,0 zal in beginsel worden afgerekend op basis van het aantal vierkante meters bruto vloeroppervlak in plaats van het aantal vierkante meters uitgeefbare grond.</text:p>
            <text:p text:style-name="al">Tot de categorie maatschappelijke voorzieningen met winstoogmerk worden onder meer gerekend:</text:p>
            <text:list text:style-name="id1-3-2-2-7-9">
              <text:list-item text:style-override="id1-3-2-2-7-9-1">
                <text:number>•</text:number>
                <text:p text:style-name="al">Medische en paramedische beroepen die solitair zijn gevestigd dan wel zijn gevestigd in een medisch centrum dat niet door een stichting zonder winstoogmerk wordt geëxploiteerd</text:p>
              </text:list-item>
              <text:list-item text:style-override="id1-3-2-2-7-9-2">
                <text:number>•</text:number>
                <text:p text:style-name="al">Grootschalige medische voorzieningen zoals een ziekenhuis of sanatorium</text:p>
              </text:list-item>
              <text:list-item text:style-override="id1-3-2-2-7-9-3">
                <text:number>•</text:number>
                <text:p text:style-name="al">Commerciële woonvormen met zorg indien er sprake is van een huur boven de sociale huurgrens</text:p>
              </text:list-item>
              <text:list-item text:style-override="id1-3-2-2-7-9-4">
                <text:number>•</text:number>
                <text:p text:style-name="al">Particuliere peuterspeelzalen en (commerciële)kinderdagverblijven en opleidingsinstituten</text:p>
              </text:list-item>
              <text:list-item text:style-override="id1-3-2-2-7-9-5">
                <text:number>•</text:number>
                <text:p text:style-name="al">Sportscholen, commerciële sportcomplexen</text:p>
              </text:list-item>
              <text:list-item text:style-override="id1-3-2-2-7-9-6">
                <text:number>•</text:number>
                <text:p text:style-name="al">Medische en paramedische functies zoals artsen en bijvoorbeeld fysiotherapeuten</text:p>
              </text:list-item>
              <text:list-item text:style-override="id1-3-2-2-7-9-7">
                <text:number>•</text:number>
                <text:p text:style-name="al">Leisure-formules.</text:p>
              </text:list-item>
            </text:list>
            <text:p text:style-name="al">
            <text:span text:style-name="nadrukvet">7.2 Overige commerciële bestemmingen</text:span>
          </text:p>
            <text:p text:style-name="al">Naast bovenstaande commerciële voorzieningen gelden voor onderstaande specifieke bestemmingen de volgende grondprijzen.</text:p>
            <text:p text:style-name="al">
            <text:span text:style-name="nadrukcur">Antennemasten</text:span>
          </text:p>
            <text:p text:style-name="al">Voor het plaatsen en in stand houden van antennemasten wordt een recht van opstal gevestigd. Hiervoor geldt de navolgende grond- c.q. huurprijs:</text:p>
            <text:list text:style-name="id1-3-2-2-7-14">
              <text:list-item text:style-override="id1-3-2-2-7-14-1">
                <text:number>•</text:number>
                <text:p text:style-name="al">Jaarlijkse huurvergoeding <text:span text:style-name="nadrukvet">€ 5.800,-.</text:span></text:p>
              </text:list-item>
              <text:list-item text:style-override="id1-3-2-2-7-14-2">
                <text:number>•</text:number>
                <text:p text:style-name="al">Voor iedere medegebruiker (site-sharing) wordt jaarlijks <text:span text:style-name="nadrukvet">€ 1.200,-</text:span> in rekening gebracht. </text:p>
              </text:list-item>
              <text:list-item text:style-override="id1-3-2-2-7-14-3">
                <text:number>•</text:number>
                <text:p text:style-name="al">Uitgaande van een 15 jarig contract en een kavel van maximaal 50 vierkante meter.</text:p>
              </text:list-item>
              <text:list-item text:style-override="id1-3-2-2-7-14-4">
                <text:number>•</text:number>
                <text:p text:style-name="al">Indien de kavel groter is dan 50 vierkante meter geldt voor de meerdere vierkante meters een huurbedrag op jaarbasis van <text:span text:style-name="nadrukvet">€ 12,-</text:span> per vierkante meter. </text:p>
              </text:list-item>
              <text:list-item text:style-override="id1-3-2-2-7-14-5">
                <text:number>•</text:number>
                <text:p text:style-name="al">De kosten van vestigen van het recht van opstal zijn voor de exploitant.</text:p>
              </text:list-item>
              <text:list-item text:style-override="id1-3-2-2-7-14-6">
                <text:number>•</text:number>
                <text:p text:style-name="al">Er vindt jaarlijks indexatie plaats op basis van de CPI van het voorgaande jaar. </text:p>
              </text:list-item>
            </text:list>
            <text:p text:style-name="al">
            <text:span text:style-name="nadrukcur">Reclamemasten</text:span>
          </text:p>
            <text:p text:style-name="al">Voor het plaatsen en in stand houden van reclamemasten wordt een recht van opstal gevestigd. De grondwaarde wordt per situatie bepaald. </text:p>
            <text:p text:style-name="al">
            <text:span text:style-name="nadrukcur">Nutsvoorzieningen</text:span>
          </text:p>
            <text:p text:style-name="al">Voor traforuimten en overige (gebouwde) nutsvoorzieningen geldt, ongeacht de plaats in een plan, een grondprijs van <text:span text:style-name="nadrukvet">€ 220,-</text:span> per vierkante meter grond exclusief btw. Mocht het om een verkoop in het buitengebied gaan dan kan, eventueel, met een lagere grondprijs worden gerekend. Om de kosten van de betreffende grondtransactie te kunnen dekken wordt een minimumprijs per transactie gehanteerd van <text:span text:style-name="nadrukvet">€ 1.100,-</text:span> exclusief btw. De kosten van notarieel transport c.a. zijn voor rekening van het betreffende nutsbedrijf.</text:p>
          </text:section>
          <text:section text:name="artikel_id1-3-2-2-8" text:style-name="artikel">
            <text:p text:style-name="artikel_kop_titel"><text:span text:style-name="artikel_kop_label">Artikel</text:span> <text:span text:style-name="artikel_kop_nr"> 8 </text:span> 
              <text:span text:style-name="nadrukvet">Niet commerciële voorzieningen</text:span>
            </text:p>
            <text:p text:style-name="al">
            <text:span text:style-name="nadrukvet">
              <text:span text:style-name="nadrukcur">8.1 Maatschappelijke voorzieningen</text:span>
            </text:span>
          </text:p>
            <text:p text:style-name="al">Gebruikelijk is dat naast voorzieningen met een winstoogmerk (commerciële voorzieningen) onderscheid wordt gemaakt tussen verschillende vormen van niet commerciële ofwel maatschappelijke voorzieningen. Onder de categorie maatschappelijke voorzieningen worden uitgiften geschaard die een ideële en/of publieke functie dienen en waarbij de bedrijfsvoering zonder winstoogmerk plaatsvindt.</text:p>
            <text:p text:style-name="al">Het onderverdelen in meerdere categorieën is hierbij wenselijk, om te zorgen voor duidelijkheid en helderheid bij belanghebbenden. Differentiatie in de categorieën en grondprijzen zorgt voor het leveren van meer maatwerk en marktconformiteit. </text:p>
            <text:p text:style-name="al">
            <text:span text:style-name="nadrukvet">
              <text:span text:style-name="nadrukcur">8.2 Sociaal maatschappelijke voorzieningen zonder winstoogmerk </text:span>
            </text:span>
          </text:p>
            <text:p text:style-name="al">Onder sociaal maatschappelijke voorzieningen zonder winstoogmerk worden voorzieningen verstaan zoals:</text:p>
            <text:list text:style-name="id1-3-2-2-8-7">
              <text:list-item text:style-override="id1-3-2-2-8-7-1">
                <text:number>•</text:number>
                <text:p text:style-name="al">Overheidsvoorzieningen, zoals een brandweerkazerne of politiebureau,</text:p>
              </text:list-item>
              <text:list-item text:style-override="id1-3-2-2-8-7-2">
                <text:number>•</text:number>
                <text:p text:style-name="al">Onderwijsvoorzieningen, zoals een basisschool of een middelbare school,</text:p>
              </text:list-item>
              <text:list-item text:style-override="id1-3-2-2-8-7-3">
                <text:number>•</text:number>
                <text:p text:style-name="al">Sociaal-culturele voorzieningen, hierbij kan gedacht worden aan gesubsidieerde peuterspeelzalen (niet-commercieel), welzijnsvoorzieningen, religieuze voorzieningen en niet-commerciële culturele voorzieningen.</text:p>
              </text:list-item>
            </text:list>
            <text:p text:style-name="al">Voor deze categorie wordt een vaste grondprijs gehanteerd van <text:span text:style-name="nadrukvet">€ 145,-</text:span> exclusief btw per vierkante meter. Indien de floor space index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
            <text:span text:style-name="nadrukvet">
              <text:span text:style-name="nadrukcur">8.3 Recreatieve en sportvoorzieningen</text:span>
            </text:span>
          </text:p>
            <text:p text:style-name="al">Tot deze categorie worden onder meer gerekend: kinderboerderijen, niet commerciële sportaccommodaties (overdekt en / of buiten) en speeltuinen. Veelal worden deze gronden in erfpacht uitgegeven.</text:p>
            <text:p text:style-name="al">Onderscheid wordt verder gemaakt naar bebouwde en onbebouwde voorzieningen:</text:p>
            <text:list text:style-name="id1-3-2-2-8-13">
              <text:list-item text:style-override="id1-3-2-2-8-13-1">
                <text:number>•</text:number>
                <text:p text:style-name="al">Voor het bebouwde deel wordt een vaste grondprijs gehanteerd van <text:span text:style-name="nadrukvet">€ 145,-</text:span> exclusief btw per vierkante meter. Indien de floor space index op de aan de bebouwing toe te rekenen kavel groter uitvalt dan 1,0 zal in beginsel worden afgerekend op basis van de te realiseren vierkante meters bruto vloeroppervlak in plaats van de uitgeefbare meters grond.</text:p>
              </text:list-item>
              <text:list-item text:style-override="id1-3-2-2-8-13-2">
                <text:number>•</text:number>
                <text:p text:style-name="al">Voor onbebouwde kavels of de niet aan de bebouwing toe te rekenen kavels wordt een vaste grondprijs van <text:span text:style-name="nadrukvet">€ 27,-</text:span> exclusief btw per vierkante meter grond gehanteerd. </text:p>
              </text:list-item>
              <text:list-item text:style-override="id1-3-2-2-8-13-3">
                <text:number>•</text:number>
                <text:p text:style-name="al">De grond wordt tegen deze prijs verkocht op voorwaarde dat de gemeente een recht van eerste koop heeft op de grond, nadat de op de grond gestichte bebouwing haar functie verliest, tegen de dan geldende sociale grondprijs. </text:p>
              </text:list-item>
            </text:list>
            <text:p text:style-name="al">
            <text:span text:style-name="nadrukvet">
              <text:span text:style-name="nadrukcur">8.4 Woonzorg voorzieningen </text:span>
            </text:span>
          </text:p>
            <text:p text:style-name="al">Onder deze categorie vallen zorgwoningen en zorgappartementen of andersoortige woonzorgvoorzieningen die beneden de sociale huurgrens worden verhuurd. De aanbieder van de zorg kan hierbij een andere partij zijn dan de verhuurder van het vastgoed.</text:p>
            <text:p text:style-name="al">De grondprijs voor dergelijke voorzieningen wordt bepaald tegen de grondprijs op basis van de sociale huurwoningen 2024 (zie 3.2). </text:p>
            <text:p text:style-name="al">Daarnaast wordt de ondergrond van de geplande gezamenlijke ruimten en overige ruimten in het gebouw bepaald op basis van de vaste prijs per vierkante meter bruto vloeroppervlak te weten:</text:p>
            <text:list text:style-name="id1-3-2-2-8-18">
              <text:list-item text:style-override="id1-3-2-2-8-18-1">
                <text:number>•</text:number>
                <text:p text:style-name="al">
                <text:span text:style-name="nadrukvet">€ 145,-</text:span> exclusief btw per vierkante meter bruto vloeroppervlak voor sociale doeleinden (zoals bijvoorbeeld een gezamenlijke woonkamer)</text:p>
              </text:list-item>
              <text:list-item text:style-override="id1-3-2-2-8-18-2">
                <text:number>•</text:number>
                <text:p text:style-name="al">
                <text:span text:style-name="nadrukvet">€ 188,-</text:span> exclusief btw per vierkante meter bruto vloeroppervlak voor (semi) commerciële activiteiten zoals bijvoorbeeld een restaurant of een ruimte voor een fysiotherapeut.</text:p>
              </text:list-item>
            </text:list>
            <text:p text:style-name="al">
            <text:span text:style-name="nadrukvet">
              <text:span text:style-name="nadrukcur">8.5 Overige bestemmingen</text:span>
            </text:span>
          </text:p>
            <text:p text:style-name="al">
            <text:span text:style-name="nadrukvet">
              <text:span text:style-name="nadrukcur">Snippergroen (te privatiseren groen in bestaande omgeving)</text:span>
            </text:span>
          </text:p>
            <text:p text:style-name="al">In de in 2021 vastgestelde nota beleid snippergroen is weergegeven hoe en onder welke voorwaarden snippergroen kan worden uitgegeven. Indien de grond wordt uitgegeven heeft verkoop de voorkeur.</text:p>
            <text:p text:style-name="al">Voor de uitgifte van snippergroen gelden de navolgende grondprijzen:</text:p>
            <text:list text:style-name="id1-3-2-2-8-23">
              <text:list-item text:style-override="id1-3-2-2-8-23-1">
                <text:number>•</text:number>
                <text:p text:style-name="al">Zonder bebouwingsmogelijkheid  <text:span text:style-name="nadrukvet">€ 80,-</text:span> per vierkante meter (genoemde prijs is exclusief overdrachtsbelasting).</text:p>
              </text:list-item>
              <text:list-item text:style-override="id1-3-2-2-8-23-2">
                <text:number>•</text:number>
                <text:p text:style-name="al">Met bebouwingsmogelijkheid (bij koop)  <text:span text:style-name="nadrukvet">€ 160,-</text:span> per vierkante meter exclusief btw. </text:p>
              </text:list-item>
              <text:list-item text:style-override="id1-3-2-2-8-23-3">
                <text:number>•</text:number>
                <text:p text:style-name="al">Met bebouwingsmogelijkheid (bij sociale huur)  <text:span text:style-name="nadrukvet">€ 117,-</text:span> per vierkante meter exclusief btw.</text:p>
              </text:list-item>
            </text:list>
            <text:p text:style-name="al">Voor nadere informatie inzake snippergroen wordt verwezen naar de nota beleid snippergroen. In het geval van een projectmatige aanpak van de actieve verkoop van snippergroen kan het college apart besluiten om, in afwijking op de nota grondprijzen, een projectprijs vast te stellen. </text:p>
            <text:p text:style-name="al">
            <text:span text:style-name="nadrukvet">
              <text:span text:style-name="nadrukcur">Agrarische gronden</text:span>
            </text:span>
          </text:p>
            <text:p text:style-name="al">Agrarische gronden worden tegen marktconforme prijzen verkocht. Gezien de verscheidenheid en de specifieke kenmerken van de verschillende gronden zullen er onderling prijsverschillen zijn. De waardebepaling zal in eerste instantie intern worden uitgevoerd, indien daar aanleiding toe wordt de hulp ingeschakeld van een externe onafhankelijke taxateur.</text:p>
            <text:p text:style-name="al">
            <text:span text:style-name="nadrukvet">
              <text:span text:style-name="nadrukcur">Overige bestemmingen</text:span>
            </text:span>
          </text:p>
            <text:p text:style-name="al">Indien sprake is van de uitgifte van gronden voor niet in deze nota genoemde bestemmingen dan wordt de waardebepaling in eerste instantie intern uitgevoerd. Indien daartoe aanleiding is wordt de hulp ingeschakeld van een externe onafhankelijke taxateur. </text:p>
          </text:section>
          <text:section text:name="artikel_id1-3-2-2-9" text:style-name="artikel">
            <text:p text:style-name="artikel_kop_titel"><text:span text:style-name="artikel_kop_label">Artikel</text:span> <text:span text:style-name="artikel_kop_nr"> 9 </text:span> 
              <text:span text:style-name="nadrukvet">Grondprijzen bij uitgifte in pacht, erfpacht en verhuur</text:span>
            </text:p>
            <text:p text:style-name="al">
            <text:span text:style-name="nadrukvet">
              <text:span text:style-name="nadrukcur">9.1 Huur en erfpacht</text:span>
            </text:span>
          </text:p>
            <text:p text:style-name="al">
            <text:span text:style-name="nadrukvet">
              <text:span text:style-name="nadrukcur">Huur agrarische niet bebouwde grond tot een perceeloppervlakte van 10.000 vierkante meter</text:span>
            </text:span>
          </text:p>
            <text:p text:style-name="al">Voor de huur van agrarische niet bebouwde percelen ten behoeve van niet commerciële (hobbymatige) doeleinden geldt een startvergoeding van <text:span text:style-name="nadrukvet">€ 11,-</text:span> per honderd vierkante meter grond per jaar. Er vindt jaarlijks indexatie plaats op basis van de CPI van het voorgaande jaar.</text:p>
            <text:p text:style-name="al">
            <text:span text:style-name="nadrukvet">
              <text:span text:style-name="nadrukcur">Erfpacht en recht van opstal</text:span>
            </text:span>
          </text:p>
            <text:p text:style-name="al">Indien grond in erfpacht of recht van opstal wordt uitgegeven wordt de erfpachtcanon afgestemd op de grondwaarde die in geval van verkoop van deze grond van toepassing was geweest.</text:p>
            <text:p text:style-name="al">De jaarlijkse erfpachtcanon komt tot stand door de grondwaarde te vermenigvuldigen met 50 % van de wettelijke rente voor handelstransacties die op het moment van afsluiten van toepassing is. Dit bedrag is inclusief risico, beheers- en administratiekosten. </text:p>
            <text:p text:style-name="al">Notariskosten en daarmee ook de kosten voor de inschrijving bij het kadaster en eventuele kadastrale splitsingskosten zijn voor rekening erfpachter/opstalnemer.</text:p>
            <text:p text:style-name="al">
            <text:span text:style-name="nadrukvet">
              <text:span text:style-name="nadrukcur">Sport- en hobbyverenigingen</text:span>
            </text:span>
          </text:p>
            <text:p text:style-name="al">Voor sport- en hobbyverenigingen zijn bij B en W besluiten van 1 december 2008 en 5 november 2012 afzonderlijke uitgangspunten voor erfpachtovereenkomsten geformuleerd:</text:p>
            <text:list text:style-name="id1-3-2-2-9-11">
              <text:list-item text:style-override="id1-3-2-2-9-11-1">
                <text:number>•</text:number>
                <text:p text:style-name="al">Sport- en hobbyverenigingen betalen voor de eerste 1.000 vierkante meter grond die zij in erfpacht hebben per jaar <text:span text:style-name="nadrukvet">€ 0,50</text:span> en voor elke vierkante meter boven deze 1.000 vierkante meter <text:span text:style-name="nadrukvet">€ 1,00</text:span> met een maximale erfpachtcanon van <text:span text:style-name="nadrukvet">€ 1.500,-</text:span> per jaar.</text:p>
              </text:list-item>
              <text:list-item text:style-override="id1-3-2-2-9-11-2">
                <text:number>•</text:number>
                <text:p text:style-name="al">Erfpachtcontracten met sport- en hobbyverenigingen worden gevestigd voor een termijn van 30 jaar.</text:p>
              </text:list-item>
              <text:list-item text:style-override="id1-3-2-2-9-11-3">
                <text:number>•</text:number>
                <text:p text:style-name="al">Notariskosten en daarmee ook de kosten voor de inschrijving bij het kadaster zijn voor rekening van de clubs.</text:p>
              </text:list-item>
              <text:list-item text:style-override="id1-3-2-2-9-11-4">
                <text:number>•</text:number>
                <text:p text:style-name="al">Bij nieuwe en te verlengen overeenkomsten vindt jaarlijks indexactie op basis van de CPI van het voorgaande jaar plaats.</text:p>
              </text:list-item>
              <text:list-item text:style-override="id1-3-2-2-9-11-5">
                <text:number>•</text:number>
                <text:p text:style-name="al">Indien sprake is van een verlenging of het openbreken van een bestaande erfpacht-overeenkomst, waarbij van oorsprong sprake is van een zeer lage erfpachtcanon, dan kan de betreffende vereniging in aanmerking komen voor een gefaseerde verhoging van de erfpachtcanon binnen een periode van maximaal 5 jaar.</text:p>
              </text:list-item>
            </text:list>
            <text:p text:style-name="al">
            <text:span text:style-name="nadrukvet">
              <text:span text:style-name="nadrukcur">Volkstuinen</text:span>
            </text:span>
          </text:p>
            <text:p text:style-name="al">Om de jaarlijkse huur te bepalen worden de tuinen opgedeeld in delen van 100 vierkante meter. Per 100 vierkante meter tuin wordt <text:span text:style-name="nadrukvet">€ 11,-</text:span> in rekening gebracht. Dus tot en met 100 vierkante meter € 11,- tot en met 200 vierkante meter € 22,00 tot en met 300 vierkante meter € 33,- enz. Er vindt jaarlijks indexatie plaats op basis van de CPI van het voorgaande jaar.</text:p>
            <text:p text:style-name="al">
            <text:span text:style-name="nadrukvet">
              <text:span text:style-name="nadrukcur">Verhuur snippergroen (stroken grond zonder bouwmogelijkheden in bestaande omgeving)</text:span>
            </text:span>
          </text:p>
            <text:p text:style-name="al">Bij verhuur van snippergroen voor, naast of achter de woning zonder bebouwingsmogelijkheid wordt bij oppervlaktes vanaf 75 vierkante meter een jaarlijkse huurprijs in rekening gebracht. Bij oppervlaktes kleiner dan 75 vierkante meter zijn bruikleen of koop mogelijk, huur is dan niet mogelijk.</text:p>
            <text:p text:style-name="al">De huurprijs bij 75 vierkante meter bedraagt <text:span text:style-name="nadrukvet">€ 167,-.</text:span> Voor extra vierkante meters geldt een toeslag van <text:span text:style-name="nadrukvet">€ 1,90</text:span> per vierkante meter. Er vindt jaarlijks indexatie plaats op basis van de CPI van het voorgaande jaar.</text:p>
            <text:p text:style-name="al">
            <text:span text:style-name="nadrukvet">
              <text:span text:style-name="nadrukcur">Gemeentelijke huurwoningen</text:span>
            </text:span>
          </text:p>
            <text:p text:style-name="al">De gemeente Hoogeveen heeft nog twee huurwoningen in bezit. Zodra de huidige bewoners de huur opzeggen wordt de woning te koop aangeboden. Voor het bepalen van de jaarlijkse huurverhoging wordt gebruik gemaakt van de MG circulaire zoals deze jaarlijks door het ministerie wordt uitgegeven.</text:p>
            <text:p text:style-name="al">
            <text:span text:style-name="nadrukvet">
              <text:span text:style-name="nadrukcur">9.2 Pacht</text:span>
            </text:span>
          </text:p>
            <text:p text:style-name="al">
            <text:span text:style-name="nadrukvet">
              <text:span text:style-name="nadrukcur">Landbouw &lt; 10.000 m² (geliberaliseerde pacht)</text:span>
            </text:span>
          </text:p>
            <text:p text:style-name="al">Voor de pacht van landbouwgronden met een oppervlakte groter dan 10.000 m² wordt aangesloten bij de hoogst toelaatbare pachtprijzen volgens het Pachtnormenbesluit.</text:p>
            <text:p text:style-name="al">Voor gronden die de gemeente in pacht uitgeeft geldt voor 2024 een pachtprijs van </text:p>
            <text:p text:style-name="al">
            <text:span text:style-name="nadrukvet">€ 666 </text:span>per hectare per jaar. De hoogst toelaatbare pachtprijs voor onze regio (Oostelijk veehouderijgebied) is eveneens € 666,- (was in 2023 € 560) per hectare per jaar. De genoemde prijzen worden, indien de contracten naar de grondkamer gestuurd moeten worden, vermeerderd met de administratiekosten zoals deze in rekening worden gebracht door de grondkamer.</text:p>
            <text:p text:style-name="al">
            <text:span text:style-name="nadrukvet">
              <text:span text:style-name="nadrukcur">Zonnepanelen</text:span>
            </text:span>
          </text:p>
            <text:p text:style-name="al">Voor gronden die gepacht worden ten behoeve van de exploitatie van zonnepanelen wordt een jaarlijkse pacht in rekening gebracht. De hoogte van de pacht wordt bepaald door de specifieke factoren van de betreffende locatie. De locatiefactoren zijn uiteindelijk bepalend voor de exacte hoogte van de pacht.</text:p>
            <text:p text:style-name="al">
            <text:span text:style-name="nadrukvet">
              <text:span text:style-name="nadrukcur">9.3 Overige gebruiksrechten</text:span>
            </text:span>
          </text:p>
            <text:p text:style-name="al">
            <text:span text:style-name="nadrukvet">
              <text:span text:style-name="nadrukcur">Jachtrecht</text:span>
            </text:span>
          </text:p>
            <text:p text:style-name="al">Voor gronden waarvoor een jachtovereenkomst is gesloten geldt een eenmalige vergoeding van € 50,- en een jaarlijkse gebruiksvergoeding van € 6,75 per hectare. </text:p>
            <text:p text:style-name="al">
            <text:span text:style-name="nadrukvet">
              <text:span text:style-name="nadrukcur">Bruikleen</text:span>
            </text:span>
          </text:p>
            <text:p text:style-name="al">Voor de uitgifte van snippergroen middels een bruikleenovereenkomst geldt een eenmalige vergoeding (administratiekosten) van <text:span text:style-name="nadrukvet">€ 150,-.</text:span> Er wordt maximaal 74 vierkante meter uitgegeven in bruikleen.</text:p>
          </text:section>
          <text:section text:name="artikel_id1-3-2-2-10" text:style-name="artikel">
            <text:p text:style-name="artikel_kop_titel"><text:span text:style-name="artikel_kop_label">Artikel</text:span> <text:span text:style-name="artikel_kop_nr"> 10 </text:span> 
              <text:span text:style-name="nadrukvet">Overgangsrecht</text:span>
            </text:p>
            <text:p text:style-name="al">Voor schriftelijke grondaanbiedingen die in 2023 zijn gedaan en die zowel door koper als verkoper zijn getekend, maar niet voor het einde van 2023 notarieel kon worden afgerond, blijft het prijspeil 2023 van kracht, een en ander met in acht name van de afnametermijnen en overige bepalingen die zijn opgenomen in de betreffende koopovereenkomst.</text:p>
          </text:section>
          <text:section text:name="artikel_id1-3-2-2-11" text:style-name="artikel">
            <text:p text:style-name="artikel_kop_titel"><text:span text:style-name="artikel_kop_label">Artikel</text:span> <text:span text:style-name="artikel_kop_nr"> 11 </text:span> 
              <text:span text:style-name="nadrukvet">Slotbepalingen</text:span>
            </text:p>
            <text:list text:style-name="id1-3-2-2-11-2">
              <text:list-item text:style-override="id1-3-2-2-11-2">
                <text:number> 1. </text:number>
                <text:p text:style-name="al">De Nota grondprijzen 2023 wordt ingetrokken met ingang van de datum waarop deze beleidsregel in werking treedt.</text:p>
              </text:list-item>
              <text:list-item text:style-override="id1-3-2-2-11-3">
                <text:number> 2. </text:number>
                <text:p text:style-name="al">Deze beleidsregel treedt in werking op 1 januari 2024.</text:p>
              </text:list-item>
              <text:list-item text:style-override="id1-3-2-2-11-4">
                <text:number> 3. </text:number>
                <text:p text:style-name="al">Deze beleidsregel wordt aangehaald als: Nota grondprijzen 2024</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2 december 2023.</text:p>
            <text:p text:style-name="al"/>
            <text:p text:style-name="al">De secretaris, De burgemeester,</text:p>
            <text:p text:style-name="al"/>
            <text:p text:style-name="al"/>
            <text:p text:style-name="al">Jelmer Mulder Karel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9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Nota grondprijzen 2024</meta:user-defined>
    <dc:language>nl</dc:language>
    <meta:user-defined meta:name="OVERHEIDop.locatietype/OVERHEIDop.gebiedsmarkering">Gemeente</meta:user-defined>
    <meta:user-defined meta:name="DC.title">Nota grondprijzen 2024</meta:user-defined>
    <meta:user-defined meta:name="DCTERMS.W3CDTF/DCTERMS.available">2023-12-28</meta:user-defined>
    <meta:user-defined meta:name="DCTERMS.W3CDTF/OVERHEIDop.jaargang">2023</meta:user-defined>
    <meta:user-defined meta:name="OVERHEIDop.publicationIssue">562943</meta:user-defined>
    <meta:user-defined meta:name="OVERHEIDop.betreftRegeling">CVDR711489_1</meta:user-defined>
    <meta:user-defined meta:name="xs:date/OVERHEIDop.startdatum">2024-01-01</meta:user-defined>
    <meta:user-defined meta:name="OVERHEIDop.GmbID/DC.identifier">gmb-2023-562943</meta:user-defined>
    <meta:user-defined meta:name="OVERHEIDop.versieInformatie"/>
  </office:meta>
</office:document-meta>
</file>