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19 appartementen Gebouw D1, Weezenlanden-Noord, tussen Buserstraat en Wiecherlinckstraat Zwolle [Zaaknummer 0193ESUITE25930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93032023</text:p>
            <text:p text:style-name="common-al">
            <text:span text:style-name="nadrukvet">Ingekomen:</text:span> 20-12-2023</text:p>
            <text:p text:style-name="common-al">
            <text:span text:style-name="nadrukvet">Locatie:</text:span> tussen Buserstraat en Wiecherlinckstraat (kadastraal bekend gemeente Zwolle, sectie G, nummer 121144)</text:p>
            <text:p text:style-name="common-al">
            <text:span text:style-name="nadrukvet">Projectomschrijving:</text:span> het bouwen van 19 appartementen Gebouw D1, Weezenlanden-Noor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9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93032023</meta:user-defined>
    <meta:user-defined meta:name="DCTERMS.abstract">het bouwen van 19 appartementen Gebouw D1, Weezenlanden-Noor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 19 appartementen Gebouw D1, Weezenlanden-Noord, tussen Buserstraat en Wiecherlinckstraat Zwolle [Zaaknummer 0193ESUITE2593032023]</meta:user-defined>
    <meta:user-defined meta:name="DCTERMS.W3CDTF/DCTERMS.available">2023-12-28</meta:user-defined>
    <meta:user-defined meta:name="DCTERMS.W3CDTF/OVERHEIDop.jaargang">2023</meta:user-defined>
    <meta:user-defined meta:name="OVERHEIDop.publicationIssue">562940</meta:user-defined>
    <meta:user-defined meta:name="OVERHEIDop.GmbID/DC.identifier">gmb-2023-562940</meta:user-defined>
    <meta:user-defined meta:name="OVERHEIDop.versieInformatie"/>
  </office:meta>
</office:document-meta>
</file>