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pslagloods - Easterbuorren 97, 9212R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buorren 97, 9212RB Boornbergum, de bouw van een opslagloods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9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7</meta:user-defined>
    <meta:user-defined meta:name="DCTERMS.abstract">Aanvraag omgevingsvergunning: Easterbuorren 97, 9212RB Boornbergum, de bouw van een opslagloods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pslagloods - Easterbuorren 97, 9212RB Boornberg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37</meta:user-defined>
    <meta:user-defined meta:name="OVERHEIDop.GmbID/DC.identifier">gmb-2023-562937</meta:user-defined>
    <meta:user-defined meta:name="OVERHEIDop.versieInformatie"/>
  </office:meta>
</office:document-meta>
</file>