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list-item>
              <text:list-item text:style-override="id1-3-2-2-1-3">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text:p>
                <text:p text:style-name="al">(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text:p>
            <text:p text:style-name="al">voor: </text:p>
            <text:p text:style-name="al">1. de gebruikersbelasting 0,1725% </text:p>
            <text:p text:style-name="al">2. de eigenarenbelasting 0,5135%</text:p>
            <text:p text:style-name="al">a. voor onroerende zaken die in hoofdzaak tot woning dienen 0,3878%</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4.</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3", vastgesteld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20 december 2023. </text:span></text:p>
            <text:p><text:span text:style-name="functie">De voorzitter van de raad, De griffier, </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9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Rb08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2927</meta:user-defined>
    <meta:user-defined meta:name="OVERHEIDop.betreftRegeling">CVDR711486_1</meta:user-defined>
    <meta:user-defined meta:name="xs:date/OVERHEIDop.startdatum">2024-01-01</meta:user-defined>
    <meta:user-defined meta:name="OVERHEIDop.GmbID/DC.identifier">gmb-2023-562927</meta:user-defined>
    <meta:user-defined meta:name="OVERHEIDop.versieInformatie"/>
  </office:meta>
</office:document-meta>
</file>