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p text:style-name="al">1.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bijlage 1,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p text:style-name="al">a. de onroerende zaak, bedoeld in artikel 16, onder a, c, d en f,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belastingplichtige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belasting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met uitzondering van de onderdelen 1.1.7.3 en 1.1.7.4, van de tarieventabel wordt geheven bij wege van aanslag. </text:p>
              </text:list-item>
              <text:list-item text:style-override="id1-3-2-2-7-3">
                <text:number>2.</text:number>
                <text:p text:style-name="al">De belasting bedoeld in hoofdstuk 1, onderdelen 1.1.7.3 en 1.1.7.4 en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onderdelen 1.1.1, 1.1.2, 1.1.7.1 en 1.1.7.2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onderdelen 1.1.1 en 1.1.2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an de belasting bedoeld in hoofdstuk 1, onderdelen 1.1.1 en 1.1.2 van de tarieventabel voor zoveel twaalfde gedeelten van de voor dat jaar verschuldigde belasting als er in dat jaar,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doeld in hoofdstuk 1, onderdelen 1.1.7.3 en 1.1.7.4 en de belasting bedoeld in hoofdstuk 2 van de tarieventabel is verschuldigd bij de aanvang van de dienstverlening. </text:p>
              </text:list-item>
              <text:list-item text:style-override="id1-3-2-2-8-7">
                <text:number>6.</text:number>
                <text:p text:style-name="al">De belasting bedoeld in hoofdstuk 1, onderdelen 1.1.3, 1.1.4, en 1.1.5 is verschuldigd na afloop van het belastingjaar. </text:p>
              </text:list-item>
              <text:list-item text:style-override="id1-3-2-2-8-8">
                <text:number>7.</text:number>
                <text:p text:style-name="al">Belastingaanslagen van minder dan € 5,00 worden niet geheven.</text:p>
              </text:list-item>
              <text:list-item text:style-override="id1-3-2-2-8-9">
                <text:number>8.</text:number>
                <text:p text:style-name="al">Voor de toepassing van het vorig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9-5">
                <text:number>4.</text:number>
                <text:p text:style-name="al">De belasting moet worden betaald ingeval de kennisgeving bedoeld in artikel 7, tweede lid: </text:p>
                <text:p text:style-name="al">a. mondeling wordt gedaan, op het moment van het doen van de kennisgeving; </text:p>
                <text:p text:style-name="al">b. schriftelijk wordt gedaan, op het moment van het uitreiken van de kennisgeving, dan wel ingeval van toezending daarvan, binnen 30 dagen na dagtekening van de kennisgeving. </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De regelgeving inzake de kwijtschelding is vastgelegd in de Regeling kwijtschelding gemeentelijke belastingen 2024.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de afvalstoffenheffing 2023", vastgesteld 14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4. </text:p>
              </text:list-item>
              <text:list-item text:style-override="id1-3-2-2-11-5">
                <text:number>4.</text:number>
                <text:p text:style-name="al">Deze verordening wordt aangehaald als "Verordening afvalstoffenheffing 2024".</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20 december 2023.</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arieventabel Afvalstoffenheffing 2024</text:p>
          <text:p text:style-name="al">Hoofdstuk 1 Maatstaven en jaarlijkse tarieven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een huishoude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meer dan één persoon, tezamen niet een huishouden vormend, per persoo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de voorgaande onderdelen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240 liter.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140 liter.</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0 liter (city-bi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1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de voorgaande onderdelen bedraagt de belasting voor percelen die voor de afvalverwijdering zijn aangewezen op het ondergrondse inzamelsysteem per aanbieding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60 lite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30 lite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n gf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nverminderd het bepaalde in de voorgaande onderdelen bedraagt de belasting voor percelen die voor de afvalverwijdering zijn aangewezen op het inzamelsysteem per aanbieding per gekenmerkte afvalzak (te verkrijgen per rol á 20 stuks).</text:p>
                  <text:p text:style-name="table_al"/>
                </table:table-cell>
                <table:table-cell table:style-name="entry" table:number-rows-spanned="1" table:number-columns-spanned="1">
                  <text:p text:style-name="table_al">€    2,35</text:p>
                  <text:p text:style-name="table_al">(€  47,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Met betrekking tot de aanbieding van afval ongeacht het inzamelmiddel (mini-container, ondergrondse container of gekenmerkte afvalzak)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die worden gebruikt door een huishouden dat bestaat uit 5 of meer personen, dat de in 1.1.3; 1.1.4 en 1.1.5 genoemde tarieven die gelden voor de aanbieding van afval per mini-container, ondergrondse container of gekenmerkte afvalzak van overeenkomstige toepassing zijn, met dien verstande dat de heffing per jaar maximaal bedraagt</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ie worden gebruikt door een huishouden waarvan een of meerdere leden beschikt over een medische indicatie m.b.t. incontinentie- dan wel stoma-afval, dat de in 1.1.3; 1.1.4 en 1.1.5 genoemde tarieven die gelden voor de aanbieding van afval per mini-container, ondergrondse container of gekenmerkte afvalzak van overeenkomstige toepassing zijn, met dien verstande dat de heffing per jaar maximaal bedraag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nverminderd het bepaalde in de onderdelen 1.1 tot en met 1.1.6.2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in gebruik hebben van meer dan 2 containers voor GFT-afval per extra container per jaar of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gebruik hebben van een extra container voor restafval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ext:span text:style-name="nadrukvet">op eigen verzoek</text:span> leveren van een container door Rd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ext:span text:style-name="nadrukvet">op eigen verzoek</text:span> ruilen per container door Rd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1.1.7  t/m 1.1.7.2 is niet van toepassing indien er op het perceel sprake is van een huishouden met 5 of meer personen dan wel sprake is van een huishouden waarvan een of meerdere leden beschikt over een medische indicatie m.b.t. incontinentie- dan wel stoma-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ext:span text:style-name="nadrukvet">op eigen verzoek</text:span> leveren/wisselen van een container door Rd4 binnen 6 maanden na verhuizing</text:p>
                </table:table-cell>
                <table:table-cell table:style-name="entry" table:number-rows-spanned="1" table:number-columns-spanned="1">
                  <text:p text:style-name="table_al">Gratis (eenmalig)</text:p>
                </table:table-cell>
              </table:table-row>
            </table:table>
            <text:p text:style-name="table_bottom"/>
          </text:section>
          <text:p text:style-name="al">Hoofdstuk 2 Maatstaven en overig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las, <text:span text:style-name="nadrukvet">verpakkingsglas wit en bont</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fgewerkte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Meta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Kringloopgoederen/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Elektrische apparaten (ook defec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sbest en asbestgelijkend materiaal dat voldoet aan de inpakspecificaties Rd4 (zie website Rd4)</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Auto- of motorband zonder velg (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ips (geen cel-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MD 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Frituurvet en –ol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Piepschuim (Polystyreen, alleen witte verpakkingspiepschuim. Alle gekleurde en vervuilde piepschuim en Flopak verpakkingsschuimpjes zijn res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Vlakglas (schoon, geen gewapend glas, geen autorui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rof huisvuil / grote huisraad, per m3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Restafval en ongesorteerd afval (per zak van 50 liter) </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outafval, kwaliteit A en B, per m3 (eerste 2 keer gratis) (A-hout: schoon en onbehandeld hout. B-hout: geverfd en gelakt hout zoals plaatmateria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outafval, C-hout (geïmpregneerd hout), per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uto-motorband met velg, per stuk (maximaal 4 stuks)</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utoband &gt; 20 inch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Schone grond, per m3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Schoon puin, mag max. 10% vervuiling bevatten, per m3</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Dakleer/bitumen houdend afval (max 0,25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Matrassen, droog aanleveren, per m3 (worden per 1/4 m3 afgereken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Eenpersoons matras, droog aanbie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Tweepersoons matras, droog aanbie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Inwoners mogen in totaal 2x per jaar gratis afval op het Milieupark aanbieden dat valt onder de  genoemde categoriën 2.2.1. "Grof huisvuil/ grote huisraad", onder 2.2.4 "C-hout" en onder 2.14/2.15/2.16 "Matrassen". Daarbij mogen de inwoners zelf kiezen wat en wanneer zij 2x gratis willen aanbieden. Als inwoners al gebruik hebben gemaakt van deze in totaal 2x gratis aanbieden, moeten daarna de geldende tarieven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door Rd4 ophalen van grove huishoudelijke afvalstoffen en houtafval aan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3</text:p>
                </table:table-cell>
                <table:table-cell table:style-name="entry" table:number-rows-spanned="1" table:number-columns-spanned="1">
                  <text:p text:style-name="table_al"> € 44,00</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29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23Rb09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8</meta:user-defined>
    <meta:user-defined meta:name="DCTERMS.W3CDTF/OVERHEIDop.jaargang">2023</meta:user-defined>
    <meta:user-defined meta:name="OVERHEIDop.publicationIssue">562922</meta:user-defined>
    <meta:user-defined meta:name="OVERHEIDop.betreftRegeling">CVDR711485_1</meta:user-defined>
    <meta:user-defined meta:name="xs:date/OVERHEIDop.startdatum">2024-01-01</meta:user-defined>
    <meta:user-defined meta:name="OVERHEIDop.GmbID/DC.identifier">gmb-2023-562922</meta:user-defined>
    <meta:user-defined meta:name="OVERHEIDop.versieInformatie"/>
  </office:meta>
</office:document-meta>
</file>