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Gameren, Bedrijventerrein Rondgang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Gameren, Bedrijventerrein Rondgang II ter inzage ligt.</text:p>
            <text:p text:style-name="common-al">Het bestemmingsplan maakt het mogelijk om het Bedrijventerrein Rondgang II te realis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8 december 2023 tot en met woensdag 7 februari 2024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30007-OW01.</text:p>
            <text:p text:style-name="common-al"/>
            <text:p text:style-name="common-al">
            <text:span text:style-name="nadrukvet">Crisis- en herstelwet</text:span>
          </text:p>
            <text:p text:style-name="common-al">Op het besluit is de Crisis- en herstelwet van toepassing (<text:span text:style-name="nadrukvet">LET OP B</text:span>IJ<text:span text:style-name="nadrukvet"> 11 OF MEER WONINGEN DIT TOEVOEGEN</text:span>)</text:p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9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40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30007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Gameren, Bedrijventerrein Rondgang II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21</meta:user-defined>
    <meta:user-defined meta:name="OVERHEIDop.GmbID/DC.identifier">gmb-2023-562921</meta:user-defined>
    <meta:user-defined meta:name="OVERHEIDop.versieInformatie"/>
  </office:meta>
</office:document-meta>
</file>