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het gebruik van de bedrijfswoning aan Rietweg 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37 en is aangevraagd voor wijzigen van het gebruik van de bedrijfswoning aan Rietweg 3 Dronten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1-02-2023. De gemeente neemt daarover waarschijnlijk 29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629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137</meta:user-defined>
    <meta:user-defined meta:name="DCTERMS.abstract">Aanvraag vergunning voor wijzigen van het gebruik van de bedrijfswoning </meta:user-defined>
    <dc:language>nl</dc:language>
    <meta:user-defined meta:name="OVERHEIDop.locatietype/OVERHEIDop.gebiedsmarkering">Adres</meta:user-defined>
    <meta:user-defined meta:name="DC.title">Aanvraag vergunning voor wijzigen van het gebruik van de bedrijfswoning aan Rietweg 3 Dron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292</meta:user-defined>
    <meta:user-defined meta:name="OVERHEIDop.GmbID/DC.identifier">gmb-2023-56292</meta:user-defined>
    <meta:user-defined meta:name="OVERHEIDop.versieInformatie"/>
  </office:meta>
</office:document-meta>
</file>