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regionale waterkering (Project N468, DL 2), Oostgaag (N468, sectie MLD00 I 304, 2307, 2197, 2198, 2196, 1737-1734, 1723-1721, 1995) in Maasland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sterken van de regionale waterkering (Project N468, DL 2) op locatie Oostgaag (N468, sectie MLD00 I 304, 2307, 2197, 2198, 2196, 1737-1734, 1723-1721, 1995) in Maasland in Maasland .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het kappen of vellen van houtopstand</text:p>
              </text:list-item>
              <text:list-item text:style-override="id1-3-2-1-1-2-5">
                <text:number>•</text:number>
                <text:p text:style-name="al">het aanleggen of veranderen van een in- of uitrit</text:p>
              </text:list-item>
            </text:list>
            <text:p text:style-name="common-al">De aanvraag is geregistreerd onder zaaknummer Z2023-000008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december 2023. De gemeente neemt daarover waarschijnlijk voor 14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29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837</meta:user-defined>
    <meta:user-defined meta:name="DCTERMS.abstract">Betreft: Aanvraag op locatie Oostgaag (N468, sectie MLD00 I 304, 2307, 2197, 2198, 2196, 1737-1734, 1723-1721, 1995) in Maasland ) in Maasland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versterken van de regionale waterkering (Project N468, DL 2), Oostgaag (N468, sectie MLD00 I 304, 2307, 2197, 2198, 2196, 1737-1734, 1723-1721, 1995) in Maasland in Maasland</meta:user-defined>
    <meta:user-defined meta:name="DCTERMS.W3CDTF/DCTERMS.available">2023-12-28</meta:user-defined>
    <meta:user-defined meta:name="DCTERMS.W3CDTF/OVERHEIDop.jaargang">2023</meta:user-defined>
    <meta:user-defined meta:name="OVERHEIDop.publicationIssue">562919</meta:user-defined>
    <meta:user-defined meta:name="OVERHEIDop.GmbID/DC.identifier">gmb-2023-562919</meta:user-defined>
    <meta:user-defined meta:name="OVERHEIDop.versieInformatie"/>
  </office:meta>
</office:document-meta>
</file>