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p text:style-name="al">a. die jonger zijn dan drie maanden, voor zover zij tezamen met de moederhond worden gehouden;</text:p>
                <text:p text:style-name="al">b. die zijn opgeleid tot en dienen als blindengeleidehond en in hoofdzaak als zodanig door een blind of slechtziende persoon worden gehouden;</text:p>
                <text:p text:style-name="al">c. die zijn opgeleid tot en dienen als assistentiehond en in hoofdzaak als zodanig door een gehandicapt persoon worden gehouden;</text:p>
                <text:p text:style-name="al">d. die zijn opgeleid tot het ten dienste zijn van doven en slechthorende en in hoofdzaak als zodanig door een dove of slechthorende persoon worden gehouden;</text:p>
                <text:p text:style-name="al">e. waarvan de houder een geldend diploma kan tonen, dat is afgegeven door de Koninklijke Nederlandse Politiehondenvereniging;</text:p>
                <text:p text:style-name="al">f. die verblijven in een hondenasiel;</text:p>
                <text:p text:style-name="al">g. die uitsluitend ten verkoop of aflevering in voorraad worden gehouden in een inrichting als bedoeld in artikel 3.7, eerste lid, van het  Besluit houders van dier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 text:style-name="al">a. voor een eerste hond        gratis</text:p>
                <text:p text:style-name="al">b. voor een tweede hond        €   110,65</text:p>
                <text:p text:style-name="al">c. voor een derde hond        €   146,20</text:p>
                <text:p text:style-name="al">d. voor iedere hond boven het aantal van drie     €   218,25</text:p>
              </text:list-item>
              <text:list-item text:style-override="id1-3-2-2-5-3">
                <text:number>2.</text:number>
                <text:p text:style-name="al">In afwijking van het eerste lid bedraagt de belasting voor honden, gehouden in een kennel, per belastingjaar, per kennel € 982,5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 Belastingbedragen van minder dan € 5,00 worden niet geheven.</text:p>
              </text:list-item>
              <text:list-item text:style-override="id1-3-2-2-8-6">
                <text:number>5.</text:number>
                <text:p text:style-name="al">Voor de toepassing van het vorige lid wordt het totaal van de op één aanslagbiljet verenigde aanslagen aangemerkt als één aanslagbedrag.</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4.</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hondenbelasting 2023", vastgesteld 14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hondenbelasting 2024".</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20 december 2023.</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29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23Rb094</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28</meta:user-defined>
    <meta:user-defined meta:name="DCTERMS.W3CDTF/OVERHEIDop.jaargang">2023</meta:user-defined>
    <meta:user-defined meta:name="OVERHEIDop.publicationIssue">562911</meta:user-defined>
    <meta:user-defined meta:name="OVERHEIDop.betreftRegeling">CVDR711482_1</meta:user-defined>
    <meta:user-defined meta:name="xs:date/OVERHEIDop.startdatum">2024-01-01</meta:user-defined>
    <meta:user-defined meta:name="OVERHEIDop.GmbID/DC.identifier">gmb-2023-562911</meta:user-defined>
    <meta:user-defined meta:name="OVERHEIDop.versieInformatie"/>
  </office:meta>
</office:document-meta>
</file>