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en de aanleg van een uitrit - Weegbree kavel 36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eegbree kavel 36 in Drachten, de bouw van een woning en de aanleg van een uitrit, ontvangen: 22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290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66</meta:user-defined>
    <meta:user-defined meta:name="DCTERMS.abstract">Aanvraag omgevingsvergunning: Weegbree kavel 36 in Drachten, de bouw van een woning en de aanleg van een uitrit, ontvangen: 22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ning en de aanleg van een uitrit - Weegbree kavel 36 in Dracht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05</meta:user-defined>
    <meta:user-defined meta:name="OVERHEIDop.GmbID/DC.identifier">gmb-2023-562905</meta:user-defined>
    <meta:user-defined meta:name="OVERHEIDop.versieInformatie"/>
  </office:meta>
</office:document-meta>
</file>