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3*"/>
    </style:style>
    <style:style style:family="table-column" style:parent-style-name="colspec" style:name="id1-3-2-2-1-2-2-1-2">
      <style:table-column-properties style:rel-column-width="15*"/>
    </style:style>
    <style:style style:family="table-column" style:parent-style-name="colspec" style:name="id1-3-2-2-1-2-2-1-3">
      <style:table-column-properties style:rel-column-width="10*"/>
    </style:style>
    <style:style style:family="table-column" style:parent-style-name="colspec" style:name="id1-3-2-2-1-2-2-1-4">
      <style:table-column-properties style:rel-column-width="11*"/>
    </style:style>
    <style:style style:family="table-column" style:parent-style-name="colspec" style:name="id1-3-2-2-1-2-2-1-5">
      <style:table-column-properties style:rel-column-width="0*"/>
    </style:style>
    <style:style style:family="table-column" style:parent-style-name="colspec" style:name="id1-3-2-2-1-2-2-1-6">
      <style:table-column-properties style:rel-column-width="20*"/>
    </style:style>
    <style:style style:family="table-column" style:parent-style-name="colspec" style:name="id1-3-2-2-1-2-2-1-7">
      <style:table-column-properties style:rel-column-width="12*"/>
    </style:style>
    <style:style style:family="table-column" style:parent-style-name="colspec" style:name="id1-3-2-2-1-2-2-1-8">
      <style:table-column-properties style:rel-column-width="15*"/>
    </style:style>
    <style:style style:family="table-column" style:parent-style-name="colspec" style:name="id1-3-2-2-2-2-2-1-1">
      <style:table-column-properties style:rel-column-width="4*"/>
    </style:style>
    <style:style style:family="table-column" style:parent-style-name="colspec" style:name="id1-3-2-2-2-2-2-1-2">
      <style:table-column-properties style:rel-column-width="14*"/>
    </style:style>
    <style:style style:family="table-column" style:parent-style-name="colspec" style:name="id1-3-2-2-2-2-2-1-3">
      <style:table-column-properties style:rel-column-width="9*"/>
    </style:style>
    <style:style style:family="table-column" style:parent-style-name="colspec" style:name="id1-3-2-2-2-2-2-1-4">
      <style:table-column-properties style:rel-column-width="12*"/>
    </style:style>
    <style:style style:family="table-column" style:parent-style-name="colspec" style:name="id1-3-2-2-2-2-2-1-5">
      <style:table-column-properties style:rel-column-width="22*"/>
    </style:style>
    <style:style style:family="table-column" style:parent-style-name="colspec" style:name="id1-3-2-2-2-2-2-1-6">
      <style:table-column-properties style:rel-column-width="11*"/>
    </style:style>
    <style:style style:family="table-column" style:parent-style-name="colspec" style:name="id1-3-2-2-2-2-2-1-7">
      <style:table-column-properties style:rel-column-width="16*"/>
    </style:style>
    <style:style style:family="table-column" style:parent-style-name="colspec" style:name="id1-3-2-2-3-2-2-1-1">
      <style:table-column-properties style:rel-column-width="4*"/>
    </style:style>
    <style:style style:family="table-column" style:parent-style-name="colspec" style:name="id1-3-2-2-3-2-2-1-2">
      <style:table-column-properties style:rel-column-width="17*"/>
    </style:style>
    <style:style style:family="table-column" style:parent-style-name="colspec" style:name="id1-3-2-2-3-2-2-1-3">
      <style:table-column-properties style:rel-column-width="8*"/>
    </style:style>
    <style:style style:family="table-column" style:parent-style-name="colspec" style:name="id1-3-2-2-3-2-2-1-4">
      <style:table-column-properties style:rel-column-width="11*"/>
    </style:style>
    <style:style style:family="table-column" style:parent-style-name="colspec" style:name="id1-3-2-2-3-2-2-1-5">
      <style:table-column-properties style:rel-column-width="21*"/>
    </style:style>
    <style:style style:family="table-column" style:parent-style-name="colspec" style:name="id1-3-2-2-3-2-2-1-6">
      <style:table-column-properties style:rel-column-width="12*"/>
    </style:style>
    <style:style style:family="table-column" style:parent-style-name="colspec" style:name="id1-3-2-2-3-2-2-1-7">
      <style:table-column-properties style:rel-column-width="15*"/>
    </style:style>
    <style:style style:family="table-column" style:parent-style-name="colspec" style:name="id1-3-2-2-3-3-2-1-1">
      <style:table-column-properties style:rel-column-width="3*"/>
    </style:style>
    <style:style style:family="table-column" style:parent-style-name="colspec" style:name="id1-3-2-2-3-3-2-1-2">
      <style:table-column-properties style:rel-column-width="17*"/>
    </style:style>
    <style:style style:family="table-column" style:parent-style-name="colspec" style:name="id1-3-2-2-3-3-2-1-3">
      <style:table-column-properties style:rel-column-width="8*"/>
    </style:style>
    <style:style style:family="table-column" style:parent-style-name="colspec" style:name="id1-3-2-2-3-3-2-1-4">
      <style:table-column-properties style:rel-column-width="10*"/>
    </style:style>
    <style:style style:family="table-column" style:parent-style-name="colspec" style:name="id1-3-2-2-3-3-2-1-5">
      <style:table-column-properties style:rel-column-width="19*"/>
    </style:style>
    <style:style style:family="table-column" style:parent-style-name="colspec" style:name="id1-3-2-2-3-3-2-1-6">
      <style:table-column-properties style:rel-column-width="16*"/>
    </style:style>
    <style:style style:family="table-column" style:parent-style-name="colspec" style:name="id1-3-2-2-3-3-2-1-7">
      <style:table-column-properties style:rel-column-width="14*"/>
    </style:style>
    <style:style style:family="table-column" style:parent-style-name="colspec" style:name="id1-3-2-2-3-4-2-1-1">
      <style:table-column-properties style:rel-column-width="4*"/>
    </style:style>
    <style:style style:family="table-column" style:parent-style-name="colspec" style:name="id1-3-2-2-3-4-2-1-2">
      <style:table-column-properties style:rel-column-width="16*"/>
    </style:style>
    <style:style style:family="table-column" style:parent-style-name="colspec" style:name="id1-3-2-2-3-4-2-1-3">
      <style:table-column-properties style:rel-column-width="13*"/>
    </style:style>
    <style:style style:family="table-column" style:parent-style-name="colspec" style:name="id1-3-2-2-3-4-2-1-4">
      <style:table-column-properties style:rel-column-width="11*"/>
    </style:style>
    <style:style style:family="table-column" style:parent-style-name="colspec" style:name="id1-3-2-2-3-4-2-1-5">
      <style:table-column-properties style:rel-column-width="19*"/>
    </style:style>
    <style:style style:family="table-column" style:parent-style-name="colspec" style:name="id1-3-2-2-3-4-2-1-6">
      <style:table-column-properties style:rel-column-width="10*"/>
    </style:style>
    <style:style style:family="table-column" style:parent-style-name="colspec" style:name="id1-3-2-2-3-4-2-1-7">
      <style:table-column-properties style:rel-column-width="15*"/>
    </style:style>
    <style:style style:family="table-column" style:parent-style-name="colspec" style:name="id1-3-2-2-3-5-2-1-1">
      <style:table-column-properties style:rel-column-width="4*"/>
    </style:style>
    <style:style style:family="table-column" style:parent-style-name="colspec" style:name="id1-3-2-2-3-5-2-1-2">
      <style:table-column-properties style:rel-column-width="15*"/>
    </style:style>
    <style:style style:family="table-column" style:parent-style-name="colspec" style:name="id1-3-2-2-3-5-2-1-3">
      <style:table-column-properties style:rel-column-width="14*"/>
    </style:style>
    <style:style style:family="table-column" style:parent-style-name="colspec" style:name="id1-3-2-2-3-5-2-1-4">
      <style:table-column-properties style:rel-column-width="11*"/>
    </style:style>
    <style:style style:family="table-column" style:parent-style-name="colspec" style:name="id1-3-2-2-3-5-2-1-5">
      <style:table-column-properties style:rel-column-width="20*"/>
    </style:style>
    <style:style style:family="table-column" style:parent-style-name="colspec" style:name="id1-3-2-2-3-5-2-1-6">
      <style:table-column-properties style:rel-column-width="10*"/>
    </style:style>
    <style:style style:family="table-column" style:parent-style-name="colspec" style:name="id1-3-2-2-3-5-2-1-7">
      <style:table-column-properties style:rel-column-width="14*"/>
    </style:style>
    <text:list-style style:name="id1-3-2-2-3-5-2-1-8-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8-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8-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8-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8-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8-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8-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8-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6-2-1-1">
      <style:table-column-properties style:rel-column-width="4*"/>
    </style:style>
    <style:style style:family="table-column" style:parent-style-name="colspec" style:name="id1-3-2-2-3-6-2-1-2">
      <style:table-column-properties style:rel-column-width="16*"/>
    </style:style>
    <style:style style:family="table-column" style:parent-style-name="colspec" style:name="id1-3-2-2-3-6-2-1-3">
      <style:table-column-properties style:rel-column-width="8*"/>
    </style:style>
    <style:style style:family="table-column" style:parent-style-name="colspec" style:name="id1-3-2-2-3-6-2-1-4">
      <style:table-column-properties style:rel-column-width="12*"/>
    </style:style>
    <style:style style:family="table-column" style:parent-style-name="colspec" style:name="id1-3-2-2-3-6-2-1-5">
      <style:table-column-properties style:rel-column-width="21*"/>
    </style:style>
    <style:style style:family="table-column" style:parent-style-name="colspec" style:name="id1-3-2-2-3-6-2-1-6">
      <style:table-column-properties style:rel-column-width="11*"/>
    </style:style>
    <style:style style:family="table-column" style:parent-style-name="colspec" style:name="id1-3-2-2-3-6-2-1-7">
      <style:table-column-properties style:rel-column-width="15*"/>
    </style:style>
    <style:style style:family="table-column" style:parent-style-name="colspec" style:name="id1-3-2-2-3-7-2-1-1">
      <style:table-column-properties style:rel-column-width="4*"/>
    </style:style>
    <style:style style:family="table-column" style:parent-style-name="colspec" style:name="id1-3-2-2-3-7-2-1-2">
      <style:table-column-properties style:rel-column-width="14*"/>
    </style:style>
    <style:style style:family="table-column" style:parent-style-name="colspec" style:name="id1-3-2-2-3-7-2-1-3">
      <style:table-column-properties style:rel-column-width="9*"/>
    </style:style>
    <style:style style:family="table-column" style:parent-style-name="colspec" style:name="id1-3-2-2-3-7-2-1-4">
      <style:table-column-properties style:rel-column-width="12*"/>
    </style:style>
    <style:style style:family="table-column" style:parent-style-name="colspec" style:name="id1-3-2-2-3-7-2-1-5">
      <style:table-column-properties style:rel-column-width="22*"/>
    </style:style>
    <style:style style:family="table-column" style:parent-style-name="colspec" style:name="id1-3-2-2-3-7-2-1-6">
      <style:table-column-properties style:rel-column-width="11*"/>
    </style:style>
    <style:style style:family="table-column" style:parent-style-name="colspec" style:name="id1-3-2-2-3-7-2-1-7">
      <style:table-column-properties style:rel-column-width="16*"/>
    </style:style>
    <style:style style:family="table-column" style:parent-style-name="colspec" style:name="id1-3-2-2-4-2-2-1-1">
      <style:table-column-properties style:rel-column-width="3*"/>
    </style:style>
    <style:style style:family="table-column" style:parent-style-name="colspec" style:name="id1-3-2-2-4-2-2-1-2">
      <style:table-column-properties style:rel-column-width="26*"/>
    </style:style>
    <style:style style:family="table-column" style:parent-style-name="colspec" style:name="id1-3-2-2-4-2-2-1-3">
      <style:table-column-properties style:rel-column-width="9*"/>
    </style:style>
    <style:style style:family="table-column" style:parent-style-name="colspec" style:name="id1-3-2-2-4-2-2-1-4">
      <style:table-column-properties style:rel-column-width="10*"/>
    </style:style>
    <style:style style:family="table-column" style:parent-style-name="colspec" style:name="id1-3-2-2-4-2-2-1-5">
      <style:table-column-properties style:rel-column-width="17*"/>
    </style:style>
    <style:style style:family="table-column" style:parent-style-name="colspec" style:name="id1-3-2-2-4-2-2-1-6">
      <style:table-column-properties style:rel-column-width="9*"/>
    </style:style>
    <style:style style:family="table-column" style:parent-style-name="colspec" style:name="id1-3-2-2-4-2-2-1-7">
      <style:table-column-properties style:rel-column-width="13*"/>
    </style:style>
    <style:style style:family="table-column" style:parent-style-name="colspec" style:name="id1-3-2-2-4-3-2-1-1">
      <style:table-column-properties style:rel-column-width="4*"/>
    </style:style>
    <style:style style:family="table-column" style:parent-style-name="colspec" style:name="id1-3-2-2-4-3-2-1-2">
      <style:table-column-properties style:rel-column-width="17*"/>
    </style:style>
    <style:style style:family="table-column" style:parent-style-name="colspec" style:name="id1-3-2-2-4-3-2-1-3">
      <style:table-column-properties style:rel-column-width="8*"/>
    </style:style>
    <style:style style:family="table-column" style:parent-style-name="colspec" style:name="id1-3-2-2-4-3-2-1-4">
      <style:table-column-properties style:rel-column-width="11*"/>
    </style:style>
    <style:style style:family="table-column" style:parent-style-name="colspec" style:name="id1-3-2-2-4-3-2-1-5">
      <style:table-column-properties style:rel-column-width="21*"/>
    </style:style>
    <style:style style:family="table-column" style:parent-style-name="colspec" style:name="id1-3-2-2-4-3-2-1-6">
      <style:table-column-properties style:rel-column-width="11*"/>
    </style:style>
    <style:style style:family="table-column" style:parent-style-name="colspec" style:name="id1-3-2-2-4-3-2-1-7">
      <style:table-column-properties style:rel-column-width="15*"/>
    </style:style>
    <style:style style:family="table-column" style:parent-style-name="colspec" style:name="id1-3-2-2-4-4-2-1-1">
      <style:table-column-properties style:rel-column-width="3*"/>
    </style:style>
    <style:style style:family="table-column" style:parent-style-name="colspec" style:name="id1-3-2-2-4-4-2-1-2">
      <style:table-column-properties style:rel-column-width="21*"/>
    </style:style>
    <style:style style:family="table-column" style:parent-style-name="colspec" style:name="id1-3-2-2-4-4-2-1-3">
      <style:table-column-properties style:rel-column-width="11*"/>
    </style:style>
    <style:style style:family="table-column" style:parent-style-name="colspec" style:name="id1-3-2-2-4-4-2-1-4">
      <style:table-column-properties style:rel-column-width="10*"/>
    </style:style>
    <style:style style:family="table-column" style:parent-style-name="colspec" style:name="id1-3-2-2-4-4-2-1-5">
      <style:table-column-properties style:rel-column-width="18*"/>
    </style:style>
    <style:style style:family="table-column" style:parent-style-name="colspec" style:name="id1-3-2-2-4-4-2-1-6">
      <style:table-column-properties style:rel-column-width="10*"/>
    </style:style>
    <style:style style:family="table-column" style:parent-style-name="colspec" style:name="id1-3-2-2-4-4-2-1-7">
      <style:table-column-properties style:rel-column-width="13*"/>
    </style:style>
    <text:list-style style:name="id1-3-2-2-4-4-2-1-8-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8-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1-1">
      <style:table-column-properties style:rel-column-width="3*"/>
    </style:style>
    <style:style style:family="table-column" style:parent-style-name="colspec" style:name="id1-3-2-2-4-5-2-1-2">
      <style:table-column-properties style:rel-column-width="17*"/>
    </style:style>
    <style:style style:family="table-column" style:parent-style-name="colspec" style:name="id1-3-2-2-4-5-2-1-3">
      <style:table-column-properties style:rel-column-width="12*"/>
    </style:style>
    <style:style style:family="table-column" style:parent-style-name="colspec" style:name="id1-3-2-2-4-5-2-1-4">
      <style:table-column-properties style:rel-column-width="11*"/>
    </style:style>
    <style:style style:family="table-column" style:parent-style-name="colspec" style:name="id1-3-2-2-4-5-2-1-5">
      <style:table-column-properties style:rel-column-width="20*"/>
    </style:style>
    <style:style style:family="table-column" style:parent-style-name="colspec" style:name="id1-3-2-2-4-5-2-1-6">
      <style:table-column-properties style:rel-column-width="10*"/>
    </style:style>
    <style:style style:family="table-column" style:parent-style-name="colspec" style:name="id1-3-2-2-4-5-2-1-7">
      <style:table-column-properties style:rel-column-width="14*"/>
    </style:style>
    <style:style style:family="table-column" style:parent-style-name="colspec" style:name="id1-3-2-2-4-6-2-1-1">
      <style:table-column-properties style:rel-column-width="4*"/>
    </style:style>
    <style:style style:family="table-column" style:parent-style-name="colspec" style:name="id1-3-2-2-4-6-2-1-2">
      <style:table-column-properties style:rel-column-width="11*"/>
    </style:style>
    <style:style style:family="table-column" style:parent-style-name="colspec" style:name="id1-3-2-2-4-6-2-1-3">
      <style:table-column-properties style:rel-column-width="10*"/>
    </style:style>
    <style:style style:family="table-column" style:parent-style-name="colspec" style:name="id1-3-2-2-4-6-2-1-4">
      <style:table-column-properties style:rel-column-width="12*"/>
    </style:style>
    <style:style style:family="table-column" style:parent-style-name="colspec" style:name="id1-3-2-2-4-6-2-1-5">
      <style:table-column-properties style:rel-column-width="23*"/>
    </style:style>
    <style:style style:family="table-column" style:parent-style-name="colspec" style:name="id1-3-2-2-4-6-2-1-6">
      <style:table-column-properties style:rel-column-width="12*"/>
    </style:style>
    <style:style style:family="table-column" style:parent-style-name="colspec" style:name="id1-3-2-2-4-6-2-1-7">
      <style:table-column-properties style:rel-column-width="16*"/>
    </style:style>
    <style:style style:family="table-column" style:parent-style-name="colspec" style:name="id1-3-2-2-4-7-2-1-1">
      <style:table-column-properties style:rel-column-width="4*"/>
    </style:style>
    <style:style style:family="table-column" style:parent-style-name="colspec" style:name="id1-3-2-2-4-7-2-1-2">
      <style:table-column-properties style:rel-column-width="11*"/>
    </style:style>
    <style:style style:family="table-column" style:parent-style-name="colspec" style:name="id1-3-2-2-4-7-2-1-3">
      <style:table-column-properties style:rel-column-width="9*"/>
    </style:style>
    <style:style style:family="table-column" style:parent-style-name="colspec" style:name="id1-3-2-2-4-7-2-1-4">
      <style:table-column-properties style:rel-column-width="13*"/>
    </style:style>
    <style:style style:family="table-column" style:parent-style-name="colspec" style:name="id1-3-2-2-4-7-2-1-5">
      <style:table-column-properties style:rel-column-width="23*"/>
    </style:style>
    <style:style style:family="table-column" style:parent-style-name="colspec" style:name="id1-3-2-2-4-7-2-1-6">
      <style:table-column-properties style:rel-column-width="12*"/>
    </style:style>
    <style:style style:family="table-column" style:parent-style-name="colspec" style:name="id1-3-2-2-4-7-2-1-7">
      <style:table-column-properties style:rel-column-width="16*"/>
    </style:style>
    <style:style style:family="table-column" style:parent-style-name="colspec" style:name="id1-3-2-2-4-8-3-1-1">
      <style:table-column-properties style:rel-column-width="4*"/>
    </style:style>
    <style:style style:family="table-column" style:parent-style-name="colspec" style:name="id1-3-2-2-4-8-3-1-2">
      <style:table-column-properties style:rel-column-width="13*"/>
    </style:style>
    <style:style style:family="table-column" style:parent-style-name="colspec" style:name="id1-3-2-2-4-8-3-1-3">
      <style:table-column-properties style:rel-column-width="10*"/>
    </style:style>
    <style:style style:family="table-column" style:parent-style-name="colspec" style:name="id1-3-2-2-4-8-3-1-4">
      <style:table-column-properties style:rel-column-width="12*"/>
    </style:style>
    <style:style style:family="table-column" style:parent-style-name="colspec" style:name="id1-3-2-2-4-8-3-1-5">
      <style:table-column-properties style:rel-column-width="22*"/>
    </style:style>
    <style:style style:family="table-column" style:parent-style-name="colspec" style:name="id1-3-2-2-4-8-3-1-6">
      <style:table-column-properties style:rel-column-width="11*"/>
    </style:style>
    <style:style style:family="table-column" style:parent-style-name="colspec" style:name="id1-3-2-2-4-8-3-1-7">
      <style:table-column-properties style:rel-column-width="15*"/>
    </style:style>
    <style:style style:family="table-column" style:parent-style-name="colspec" style:name="id1-3-2-2-4-9-2-1-1">
      <style:table-column-properties style:rel-column-width="4*"/>
    </style:style>
    <style:style style:family="table-column" style:parent-style-name="colspec" style:name="id1-3-2-2-4-9-2-1-2">
      <style:table-column-properties style:rel-column-width="19*"/>
    </style:style>
    <style:style style:family="table-column" style:parent-style-name="colspec" style:name="id1-3-2-2-4-9-2-1-3">
      <style:table-column-properties style:rel-column-width="8*"/>
    </style:style>
    <style:style style:family="table-column" style:parent-style-name="colspec" style:name="id1-3-2-2-4-9-2-1-4">
      <style:table-column-properties style:rel-column-width="11*"/>
    </style:style>
    <style:style style:family="table-column" style:parent-style-name="colspec" style:name="id1-3-2-2-4-9-2-1-5">
      <style:table-column-properties style:rel-column-width="20*"/>
    </style:style>
    <style:style style:family="table-column" style:parent-style-name="colspec" style:name="id1-3-2-2-4-9-2-1-6">
      <style:table-column-properties style:rel-column-width="11*"/>
    </style:style>
    <style:style style:family="table-column" style:parent-style-name="colspec" style:name="id1-3-2-2-4-9-2-1-7">
      <style:table-column-properties style:rel-column-width="14*"/>
    </style:style>
    <style:style style:family="table-column" style:parent-style-name="colspec" style:name="id1-3-2-2-4-10-2-1-1">
      <style:table-column-properties style:rel-column-width="4*"/>
    </style:style>
    <style:style style:family="table-column" style:parent-style-name="colspec" style:name="id1-3-2-2-4-10-2-1-2">
      <style:table-column-properties style:rel-column-width="15*"/>
    </style:style>
    <style:style style:family="table-column" style:parent-style-name="colspec" style:name="id1-3-2-2-4-10-2-1-3">
      <style:table-column-properties style:rel-column-width="8*"/>
    </style:style>
    <style:style style:family="table-column" style:parent-style-name="colspec" style:name="id1-3-2-2-4-10-2-1-4">
      <style:table-column-properties style:rel-column-width="12*"/>
    </style:style>
    <style:style style:family="table-column" style:parent-style-name="colspec" style:name="id1-3-2-2-4-10-2-1-5">
      <style:table-column-properties style:rel-column-width="22*"/>
    </style:style>
    <style:style style:family="table-column" style:parent-style-name="colspec" style:name="id1-3-2-2-4-10-2-1-6">
      <style:table-column-properties style:rel-column-width="11*"/>
    </style:style>
    <style:style style:family="table-column" style:parent-style-name="colspec" style:name="id1-3-2-2-4-10-2-1-7">
      <style:table-column-properties style:rel-column-width="16*"/>
    </style:style>
    <style:style style:family="table-column" style:parent-style-name="colspec" style:name="id1-3-2-2-5-2-2-1-1">
      <style:table-column-properties style:rel-column-width="3*"/>
    </style:style>
    <style:style style:family="table-column" style:parent-style-name="colspec" style:name="id1-3-2-2-5-2-2-1-2">
      <style:table-column-properties style:rel-column-width="17*"/>
    </style:style>
    <style:style style:family="table-column" style:parent-style-name="colspec" style:name="id1-3-2-2-5-2-2-1-3">
      <style:table-column-properties style:rel-column-width="14*"/>
    </style:style>
    <style:style style:family="table-column" style:parent-style-name="colspec" style:name="id1-3-2-2-5-2-2-1-4">
      <style:table-column-properties style:rel-column-width="10*"/>
    </style:style>
    <style:style style:family="table-column" style:parent-style-name="colspec" style:name="id1-3-2-2-5-2-2-1-5">
      <style:table-column-properties style:rel-column-width="19*"/>
    </style:style>
    <style:style style:family="table-column" style:parent-style-name="colspec" style:name="id1-3-2-2-5-2-2-1-6">
      <style:table-column-properties style:rel-column-width="10*"/>
    </style:style>
    <style:style style:family="table-column" style:parent-style-name="colspec" style:name="id1-3-2-2-5-2-2-1-7">
      <style:table-column-properties style:rel-column-width="14*"/>
    </style:style>
    <style:style style:family="table-column" style:parent-style-name="colspec" style:name="id1-3-2-2-5-3-2-1-1">
      <style:table-column-properties style:rel-column-width="3*"/>
    </style:style>
    <style:style style:family="table-column" style:parent-style-name="colspec" style:name="id1-3-2-2-5-3-2-1-2">
      <style:table-column-properties style:rel-column-width="16*"/>
    </style:style>
    <style:style style:family="table-column" style:parent-style-name="colspec" style:name="id1-3-2-2-5-3-2-1-3">
      <style:table-column-properties style:rel-column-width="11*"/>
    </style:style>
    <style:style style:family="table-column" style:parent-style-name="colspec" style:name="id1-3-2-2-5-3-2-1-4">
      <style:table-column-properties style:rel-column-width="11*"/>
    </style:style>
    <style:style style:family="table-column" style:parent-style-name="colspec" style:name="id1-3-2-2-5-3-2-1-5">
      <style:table-column-properties style:rel-column-width="20*"/>
    </style:style>
    <style:style style:family="table-column" style:parent-style-name="colspec" style:name="id1-3-2-2-5-3-2-1-6">
      <style:table-column-properties style:rel-column-width="11*"/>
    </style:style>
    <style:style style:family="table-column" style:parent-style-name="colspec" style:name="id1-3-2-2-5-3-2-1-7">
      <style:table-column-properties style:rel-column-width="14*"/>
    </style:style>
    <style:style style:family="table-column" style:parent-style-name="colspec" style:name="id1-3-2-2-5-4-2-1-1">
      <style:table-column-properties style:rel-column-width="4*"/>
    </style:style>
    <style:style style:family="table-column" style:parent-style-name="colspec" style:name="id1-3-2-2-5-4-2-1-2">
      <style:table-column-properties style:rel-column-width="12*"/>
    </style:style>
    <style:style style:family="table-column" style:parent-style-name="colspec" style:name="id1-3-2-2-5-4-2-1-3">
      <style:table-column-properties style:rel-column-width="8*"/>
    </style:style>
    <style:style style:family="table-column" style:parent-style-name="colspec" style:name="id1-3-2-2-5-4-2-1-4">
      <style:table-column-properties style:rel-column-width="12*"/>
    </style:style>
    <style:style style:family="table-column" style:parent-style-name="colspec" style:name="id1-3-2-2-5-4-2-1-5">
      <style:table-column-properties style:rel-column-width="23*"/>
    </style:style>
    <style:style style:family="table-column" style:parent-style-name="colspec" style:name="id1-3-2-2-5-4-2-1-6">
      <style:table-column-properties style:rel-column-width="12*"/>
    </style:style>
    <style:style style:family="table-column" style:parent-style-name="colspec" style:name="id1-3-2-2-5-4-2-1-7">
      <style:table-column-properties style:rel-column-width="16*"/>
    </style:style>
  </office:automatic-styles>
  <office:body>
    <office:text>
      <text:p text:style-name="new_page_staatscourant"/>
      <text:p text:style-name="single-kop-titel">Register (ondertekenings)mandaat/ volmacht/ machtiging gemeente Hilvarenbeek 2021</text:p>
      <text:section text:name="regeling_id1-3-2" text:style-name="regeling">
        <text:section text:name="aanhef_id1-3-2-1" text:style-name="aanhef">
          <text:section text:name="preambule_id1-3-2-1-1" text:style-name="preambule">
            <text:p text:style-name="al">Het college van burgemeester en wethouders van de gemeente Hilvarenbeek en de burgemeester van de gemeente Hilvarenbeek ieder voor zover hun bevoegdheden strekken; </text:p>
            <text:p text:style-name="al">gelet op het bepaalde in de Algemene wet bestuursrecht en de Gemeentewet; </text:p>
            <text:p text:style-name="al">besluiten:</text:p>
            <text:p text:style-name="al">vast te stellen het register(ondertekenings)mandaat / volmacht / machtiging gemeente Hilvarenbeek.</text:p>
          </text:section>
        </text:section>
        <text:section text:name="regeling-tekst_id1-3-2-2" text:style-name="regeling-tekst">
          <text:section text:name="hoofdstuk_id1-3-2-2-1" text:style-name="hoofdstuk">
            <text:p text:style-name="hoofdstuk_kop"><text:span text:style-name="label"/> <text:span text:style-name="nr"/>  Algemeen – alle afdelingen</text:p>
            <text:section text:name="artikel_id1-3-2-2-1-2" text:style-name="artikel">
              <text:p text:style-name="artikel_kop_titel"><text:span text:style-name="artikel_kop_label"/> <text:span text:style-name="artikel_kop_nr"/>  Afdoeningsmandaat/volmacht/machtiging</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column table:style-name="id1-3-2-2-1-2-2-1-6"/>
                  <table:table-column table:style-name="id1-3-2-2-1-2-2-1-7"/>
                  <table:table-column table:style-name="id1-3-2-2-1-2-2-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2">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vragen van adviezen bij andere overheden en adviesinstanties</text:p>
                    </table:table-cell>
                    <table:table-cell table:style-name="entry" table:number-rows-spanned="1" table:number-columns-spanned="1">
                      <text:p text:style-name="table_al">Diverse</text:p>
                    </table:table-cell>
                    <table:table-cell table:style-name="entry" table:number-rows-spanned="1" table:number-columns-spanned="1">
                      <text:p text:style-name="table_al">Burgemeester; College; Gemeenteraad</text:p>
                    </table:table-cell>
                    <table:table-cell table:style-name="entry" table:number-rows-spanned="1" table:number-columns-spanned="2">
                      <text:p text:style-name="table_al">Afdelingshoofd/ Afdelings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en</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wijzen van budgethouder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inkoop/aanbesteding van werken, leveringen en diensten en de gunning daarvan tot de Europese aanbestedingsgrens</text:p>
                    </table:table-cell>
                    <table:table-cell table:style-name="entry" table:number-rows-spanned="1" table:number-columns-spanned="1">
                      <text:p text:style-name="table_al">Artikel 160, eerste lid, onder e, Gemeentewet</text:p>
                    </table:table-cell>
                    <table:table-cell table:style-name="entry" table:number-rows-spanned="1" table:number-columns-spanned="1">
                      <text:p text:style-name="table_al">College</text:p>
                    </table:table-cell>
                    <table:table-cell table:style-name="entry" table:number-rows-spanned="1" table:number-columns-spanned="2">
                      <text:p text:style-name="table_al">Gemeentesecretaris</text:p>
                    </table:table-cell>
                    <table:table-cell table:style-name="entry" table:number-rows-spanned="1" table:number-columns-spanned="1">
                      <text:p text:style-name="table_al">Inkoopadviseur voor wat betreft de vervolguitvoering betreffende het ondertekenen van voorlopige gunning, definitieve gunning en overeenkomst </text:p>
                    </table:table-cell>
                    <table:table-cell table:style-name="entry" table:number-rows-spanned="1" table:number-columns-spanned="1">
                      <text:p text:style-name="table_al">Mits passend binnen de door de raad vastgestelde budgetten en conform het geldende Inkoop- en aanbestedings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inkoop/aanbesteding van werken, leveringen en diensten en de gunning daarvan tot een bedrag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udgethouders, zoals aangeduid in de financiële administratie</text:p>
                    </table:table-cell>
                    <table:table-cell table:style-name="entry" table:number-rows-spanned="1" table:number-columns-spanned="1">
                      <text:p text:style-name="table_al">Inkoopadviseur voor wat betreft de vervolguitvoering betreffende het ondertekenen van voorlopige gunning, definitieve gunning en overeenkomst </text:p>
                    </table:table-cell>
                    <table:table-cell table:style-name="entry" table:number-rows-spanned="1" table:number-columns-spanned="1">
                      <text:p text:style-name="table_al">Mits passend binnen de door de raad vastgestelde budgetten en conform het geldende Inkoop- en aanbestedings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inkoop/ aanbesteding van werken, leveringen en diensten en de gunning daarvan tot een bedrag van €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rojectleiders, zoals aangeduid in de financiële administratie</text:p>
                      <text:p text:style-name="table_al"/>
                    </table:table-cell>
                    <table:table-cell table:style-name="entry" table:number-rows-spanned="1" table:number-columns-spanned="1">
                      <text:p text:style-name="table_al">Inkoopadviseur voor wat betreft de vervolguitvoering betreffende het ondertekenen van voorlopige gunning, definitieve gunning en overeenkomst </text:p>
                    </table:table-cell>
                    <table:table-cell table:style-name="entry" table:number-rows-spanned="1" table:number-columns-spanned="1">
                      <text:p text:style-name="table_al">Mits passend binnen de door de raad vastgestelde budgetten en conform het geldende Inkoop- en aanbestedings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tot inkoop/aanbesteding van werken, leveringen en diensten en de gunning daarvan tot een bedrag van €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Kredietbeheerders, zoals aangeduid in de financiële administratie</text:p>
                    </table:table-cell>
                    <table:table-cell table:style-name="entry" table:number-rows-spanned="1" table:number-columns-spanned="1">
                      <text:p text:style-name="table_al">Inkoopadviseur voor wat betreft de vervolguitvoering betreffende het ondertekenen van voorlopige gunning, definitieve gunning en overeenkomst </text:p>
                    </table:table-cell>
                    <table:table-cell table:style-name="entry" table:number-rows-spanned="1" table:number-columns-spanned="1">
                      <text:p text:style-name="table_al">Mits passend binnen de door de raad vastgestelde budgetten en conform het geldende Inkoop- en aanbestedingsbel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egdheid tot besluiten tot verlengen van een overeenkomst die tot stand is gekomen middels een aanbesteding binnen de gunningsperiode.</text:p>
                    </table:table-cell>
                    <table:table-cell table:style-name="entry" table:number-rows-spanned="1" table:number-columns-spanned="1">
                      <text:p text:style-name="table_al">Artikel 160, eerste lid, onder e, Gw</text:p>
                    </table:table-cell>
                    <table:table-cell table:style-name="entry" table:number-rows-spanned="1" table:number-columns-spanned="1">
                      <text:p text:style-name="table_al">College</text:p>
                    </table:table-cell>
                    <table:table-cell table:style-name="entry" table:number-rows-spanned="1" table:number-columns-spanned="2">
                      <text:p text:style-name="table_al">Afdelingshoofd/ Afdelingsmanager/ Budgethouder en kredietbeheerder, zoals aangeduid in de financiële administratie</text:p>
                    </table:table-cell>
                    <table:table-cell table:style-name="entry" table:number-rows-spanned="1" table:number-columns-spanned="1">
                      <text:p text:style-name="table_al"/>
                    </table:table-cell>
                    <table:table-cell table:style-name="entry" table:number-rows-spanned="1" table:number-columns-spanned="1">
                      <text:p text:style-name="table_al">Mits passend binnen de door de raad vastgestelde budget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ndertekenen van overeenkomsten en opdrachten</text:p>
                    </table:table-cell>
                    <table:table-cell table:style-name="entry" table:number-rows-spanned="1" table:number-columns-spanned="1">
                      <text:p text:style-name="table_al">Artikel 171, tweede lid, Gemeentewet (opdracht)</text:p>
                    </table:table-cell>
                    <table:table-cell table:style-name="entry" table:number-rows-spanned="1" table:number-columns-spanned="2">
                      <text:p text:style-name="table_al">Burgemeester</text:p>
                    </table:table-cell>
                    <table:table-cell table:style-name="entry" table:number-rows-spanned="1" table:number-columns-spanned="1">
                      <text:p text:style-name="table_al">Afdelingshoofd/ Afdelingsmanager/ Budgethouder en kredietbeheerder, zoals aangeduid in de financiële administratie</text:p>
                    </table:table-cell>
                    <table:table-cell table:style-name="entry" table:number-rows-spanned="1" table:number-columns-spanned="1">
                      <text:p text:style-name="table_al"/>
                    </table:table-cell>
                    <table:table-cell table:style-name="entry" table:number-rows-spanned="1" table:number-columns-spanned="1">
                      <text:p text:style-name="table_al">Conform de daarvoor vastgestelde bedragen; Alleen voor zover budgethouder en kredietbeheerder ook bevoegd is de overeenkomst aan te gaa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Griffie</text:p>
            <text:section text:name="artikel_id1-3-2-2-2-2" text:style-name="artikel">
              <text:p text:style-name="artikel_kop_titel"><text:span text:style-name="artikel_kop_label"/> <text:span text:style-name="artikel_kop_nr"/>  Afdoeningsmandaat/volmacht/machtiging</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door de raad aan het presidium gedelegeerde bevoegdheden inzake het werkgeverschap van de griffier en de griffiemedewerkers ten aanzien van de griffiemedewerkers</text:p>
                    </table:table-cell>
                    <table:table-cell table:style-name="entry" table:number-rows-spanned="1" table:number-columns-spanned="1">
                      <text:p text:style-name="table_al">Afd.10.1.1 van de Awb; art. 2 lid 3 en 5 RvO presidium 2018</text:p>
                    </table:table-cell>
                    <table:table-cell table:style-name="entry" table:number-rows-spanned="1" table:number-columns-spanned="1">
                      <text:p text:style-name="table_al">Gemeenteraad; presidium (gedelegeerd)</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 de selectie, benoeming, schorsing en het ontslag van griffiemedewerkers; </text:p>
                      <text:p text:style-name="table_al">- het opleggen van disciplinaire maatregel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Afdeling Dienstverlening</text:p>
            <text:section text:name="artikel_id1-3-2-2-3-2" text:style-name="artikel">
              <text:p text:style-name="artikel_kop_titel"><text:span text:style-name="artikel_kop_label"/> <text:span text:style-name="artikel_kop_nr"/>  A. Team financiën Afdoeningsmandaat/volmacht/machtiging</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sluiten, wijzigen en opzeggen van verzekeringen voor gemeentelijke objecten</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Budgetbeheerder verzekeringen</text:p>
                    </table:table-cell>
                    <table:table-cell table:style-name="entry" table:number-rows-spanned="1" table:number-columns-spanned="1">
                      <text:p text:style-name="table_al">Geen</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en van aangifte inzake B.T.W.-afdrachten en vennootschapsbelasting afdra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mptabel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zetten van middelen</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
                    </table:table-cell>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
                    </table:table-cell>
                    <table:table-cell table:style-name="entry" table:number-rows-spanned="1" table:number-columns-spanned="1">
                      <text:p text:style-name="table_al">Na autorisatie door teamleider financië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trekken van middelen via daggeld of kasgeld</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
                    </table:table-cell>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
                    </table:table-cell>
                    <table:table-cell table:style-name="entry" table:number-rows-spanned="1" table:number-columns-spanned="1">
                      <text:p text:style-name="table_al">Na autorisatie door teamleider financië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talingsopdrachten voorbereiden en versturen</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
                    </table:table-cell>
                    <table:table-cell table:style-name="entry" table:number-rows-spanned="1" table:number-columns-spanned="1">
                      <text:p text:style-name="table_al">Medewerker met ondertekenings-bevoegdheid zoals aangemeld bij BNG bank</text:p>
                    </table:table-cell>
                    <table:table-cell table:style-name="entry" table:number-rows-spanned="1" table:number-columns-spanned="1">
                      <text:p text:style-name="table_al"/>
                    </table:table-cell>
                    <table:table-cell table:style-name="entry" table:number-rows-spanned="1" table:number-columns-spanned="1">
                      <text:p text:style-name="table_al">Na autorisatie door tweede medewerker met ondertekenings-bevoegdheid zoals aangemeld bij BNG bank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ankrekeningen openen/ sluiten/ wijzigen</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
                    </table:table-cell>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
                    </table:table-cell>
                    <table:table-cell table:style-name="entry" table:number-rows-spanned="1" table:number-columns-spanned="1">
                      <text:p text:style-name="table_al">Na autorisatie door teamleider financië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
                    </table:table-cell>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
                    </table:table-cell>
                    <table:table-cell table:style-name="entry" table:number-rows-spanned="1" table:number-columns-spanned="1">
                      <text:p text:style-name="table_al">Na autorisatie door teamleider financië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antrekken van liquiditeiten/ financiering &lt; 1 jaar</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
                    </table:table-cell>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
                    </table:table-cell>
                    <table:table-cell table:style-name="entry" table:number-rows-spanned="1" table:number-columns-spanned="1">
                      <text:p text:style-name="table_al">Na autorisatie door teamleider financië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uitzetten van middelen uit hoofde van treasury</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
                    </table:table-cell>
                    <table:table-cell table:style-name="entry" table:number-rows-spanned="1" table:number-columns-spanned="1">
                      <text:p text:style-name="table_al">Medewerker financiën belast met treasury</text:p>
                    </table:table-cell>
                    <table:table-cell table:style-name="entry" table:number-rows-spanned="1" table:number-columns-spanned="1">
                      <text:p text:style-name="table_al"/>
                    </table:table-cell>
                    <table:table-cell table:style-name="entry" table:number-rows-spanned="1" table:number-columns-spanned="1">
                      <text:p text:style-name="table_al">Na autorisatie door teamleider financiën</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  B. Team Personeel en Organisatie Afdoeningsmandaat/volmacht/machtiging</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column table:style-name="id1-3-2-2-3-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iensttr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enstellen vacature (tijdelijke of structurele invull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fdelingsmanager; teamleiders</text:p>
                    </table:table-cell>
                    <table:table-cell table:style-name="entry" table:number-rows-spanned="1" table:number-columns-spanned="1">
                      <text:p text:style-name="table_al"/>
                    </table:table-cell>
                    <table:table-cell table:style-name="entry" table:number-rows-spanned="1" table:number-columns-spanned="1">
                      <text:p text:style-name="table_al">Mits passend binnen het bestaande formatie budg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activiteiten, waaronder voeren van correspondentie in het kader van werving en selectie</text:p>
                    </table:table-cell>
                    <table:table-cell table:style-name="entry" table:number-rows-spanned="1" table:number-columns-spanned="1">
                      <text:p text:style-name="table_al">WNRA (volmach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Afdelingshoofd/ afdelingsmanager, teamleiders</text:p>
                    </table:table-cell>
                    <table:table-cell table:style-name="entry" table:number-rows-spanned="1" table:number-columns-spanned="1">
                      <text:p text:style-name="table_al">Adviseur/ medewerker P&amp;O vwb corresponden-tie</text:p>
                    </table:table-cell>
                    <table:table-cell table:style-name="entry" table:number-rows-spanned="1" table:number-columns-spanned="1">
                      <text:p text:style-name="table_al">In geval van Afdelingshoofd volmacht gemeentesecretar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vragen VO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dviseur/ medewerker P&amp;O</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arbeidsovereenkomst en ondertekenen</text:p>
                    </table:table-cell>
                    <table:table-cell table:style-name="entry" table:number-rows-spanned="1" table:number-columns-spanned="1">
                      <text:p text:style-name="table_al">WNRA</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In geval van gemeentesecretaris geen mand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gaan stage-overeenkomsten, toekenning stagevergoeding en ondertekenen overeenkomst</text:p>
                    </table:table-cell>
                    <table:table-cell table:style-name="entry" table:number-rows-spanned="1" table:number-columns-spanned="1">
                      <text:p text:style-name="table_al">WNRA</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Afdelings-manager; 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angaan detacheringsovereenkomst en ondertekenen overeenkomst</text:p>
                    </table:table-cell>
                    <table:table-cell table:style-name="entry" table:number-rows-spanned="1" table:number-columns-spanned="1">
                      <text:p text:style-name="table_al">WNRA</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Formatie + budget beschikbaar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huren tijdelijk personeel t.l.v. vacaturevoordeel inhuurbudget; daartoe een arbeidsovereenkomst aangaan en ondertekenen</text:p>
                    </table:table-cell>
                    <table:table-cell table:style-name="entry" table:number-rows-spanned="1" table:number-columns-spanned="1">
                      <text:p text:style-name="table_al">WNRA</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Inhuurbudge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oering geven aan de regeling eed of belofte</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inde/ beëindigen arbeidsovereenkom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zeggen arbeidsovereenkomst en eventueel aangaan en ondertekenen vaststellingsovereenkomst</text:p>
                    </table:table-cell>
                    <table:table-cell table:style-name="entry" table:number-rows-spanned="1" table:number-columns-spanned="1">
                      <text:p text:style-name="table_al">7:669 BW jo</text:p>
                      <text:p text:style-name="table_al">7:900 B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In geval van gemeentesecretaris, geen mandaa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pzegging tijdens proeftijd</text:p>
                    </table:table-cell>
                    <table:table-cell table:style-name="entry" table:number-rows-spanned="1" table:number-columns-spanned="1">
                      <text:p text:style-name="table_al">7:676 B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In geval van gemeentesecretaris, geen mandaa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zegverplichting en voortzetting voor onbepaalde tijd</text:p>
                    </table:table-cell>
                    <table:table-cell table:style-name="entry" table:number-rows-spanned="1" table:number-columns-spanned="1">
                      <text:p text:style-name="table_al">7:668 B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In geval van gemeentesecretaris, geen mandaa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vraag ontslagvergunning bij UWV</text:p>
                    </table:table-cell>
                    <table:table-cell table:style-name="entry" table:number-rows-spanned="1" table:number-columns-spanned="1">
                      <text:p text:style-name="table_al">7:671a lid 1 en 2 jo 7:669 lid 3, onderdeel a of b B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7:671a lid 1 en 2 jo 7:669 lid 3, onderdeel a of b BW</text:p>
                    </table:table-cell>
                    <table:table-cell table:style-name="entry" table:number-rows-spanned="1" table:number-columns-spanned="1">
                      <text:p text:style-name="table_al">In geval van gemeentesecretaris, geen mand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arten verzoekschriftprocedure bij kantonrechter</text:p>
                    </table:table-cell>
                    <table:table-cell table:style-name="entry" table:number-rows-spanned="1" table:number-columns-spanned="1">
                      <text:p text:style-name="table_al">Art 7:671b lid 1 jo 7:669 lid 3 onderdelen c tm h B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rt 7:671b lid 1 jo 7:669 lid 3 onderdelen c tm h BW</text:p>
                    </table:table-cell>
                    <table:table-cell table:style-name="entry" table:number-rows-spanned="1" table:number-columns-spanned="1">
                      <text:p text:style-name="table_al">In geval van gemeentesecretaris, geen mandaa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tslag op staande voet</text:p>
                    </table:table-cell>
                    <table:table-cell table:style-name="entry" table:number-rows-spanned="1" table:number-columns-spanned="1">
                      <text:p text:style-name="table_al">7:677B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7:677BW</text:p>
                    </table:table-cell>
                    <table:table-cell table:style-name="entry" table:number-rows-spanned="1" table:number-columns-spanned="1">
                      <text:p text:style-name="table_al">In geval van gemeentesecretaris, geen mandaa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stellen en uitreiken getuigschrift bij einde arbeidsovereenkomst</text:p>
                    </table:table-cell>
                    <table:table-cell table:style-name="entry" table:number-rows-spanned="1" table:number-columns-spanned="1">
                      <text:p text:style-name="table_al">7:656 BW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fdelingsmanager</text:p>
                    </table:table-cell>
                    <table:table-cell table:style-name="entry" table:number-rows-spanned="1" table:number-columns-spanned="1">
                      <text:p text:style-name="table_al">7:656 BW</text:p>
                    </table:table-cell>
                    <table:table-cell table:style-name="entry" table:number-rows-spanned="1" table:number-columns-spanned="1">
                      <text:p text:style-name="table_al">In geval van gemeentesecretaris, geen 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Medewerkers met een arbeidsovereenkomst voor bepaalde tijd in kennis stellen van interne vacatures voor onbepaalde tijd</text:p>
                    </table:table-cell>
                    <table:table-cell table:style-name="entry" table:number-rows-spanned="1" table:number-columns-spanned="1">
                      <text:p text:style-name="table_al">7:657 B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fdelingsmanager, teamleider</text:p>
                    </table:table-cell>
                    <table:table-cell table:style-name="entry" table:number-rows-spanned="1" table:number-columns-spanned="1">
                      <text:p text:style-name="table_al">Adviseurs P&amp;O</text:p>
                    </table:table-cell>
                    <table:table-cell table:style-name="entry" table:number-rows-spanned="1" table:number-columns-spanned="1">
                      <text:p text:style-name="table_al">In geval van afdelingshoofd volmacht gemeentesecretari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voering geven aan hoofdstuk 1 CAO (algemeen – toepassing; begrippen, vrijstelling, informatie over CAO, hardheidclausule etc.)</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voering geven aan hoofdstuk 2 cao (arbeidsovereenkomst)</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voering geven aan hoofdstuk 3 cao (salaris, salaristoelagen en vergoedingen)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Geen ondermandaat igv artikel 3.8, 3.9, 3.10, 3.15, 3.18 en artikel 3.4 lid 4 en het niet toekennen van een periodieke verhog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Uitvoering geven aan hoofdstuk 4 cao (individueel keuzebudget)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voering geven aan hoofdstuk 5 cao (arbeidsduur en werktijden)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voering geven aan hoofdstuk 6 cao (vakantie en verlof)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Geen ondermandaat igv artikel 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Uitvoering geven aan hoofdstuk 7 cao (arbeidsongeschiktheid)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Uitvoering geven aan hoofdstuk 8 cao (duurzaame inzetbaarheid)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voering geven aan hoofdstuk 9 cao (boventalligheid-van werk naar werk)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Uitvoering geven aan hoofdstuk 10 cao (uitkeringen)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rtikel 10.20 en 10.24 cao (wettelijke overlijdensuitkering en transitievergoed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Uitvoering geven aan hoofdstuk 11 cao (rechten en plichten)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Ondermandaat geldt alleen voor artikel 11.1 t/m 11.3 cao</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itvoering geven aan hoofdstuk 12 cao (lokaal overleg met vakbonden)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Uitvoering geven aan hoofdstuk 13 cao (medezeggenschap) en de daarop gebaseerde regel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WOR bestuu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stelling beoordel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afdelings-manager</text:p>
                    </table:table-cell>
                    <table:table-cell table:style-name="entry" table:number-rows-spanned="1" table:number-columns-spanned="1">
                      <text:p text:style-name="table_al">In geval van gemeentesecretaris beoordelaar is: afdelingsmanager; ingeval geen teamleider, dan gemeentesecretaris meelez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voering geven aan de Regeling BHV</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Hoofd BHV</text:p>
                    </table:table-cell>
                    <table:table-cell table:style-name="entry" table:number-rows-spanned="1" table:number-columns-spanned="1">
                      <text:p text:style-name="table_al">Aanwijzen hoofd BHV mandaat gemeentesecretaris</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itvoering geven aan de Regeling vergoeding Beeldschermbril</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afdelingsmanager</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Uitvoering geven aan de Regeling Beloningsbeleid</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afdelings-manager, teamleid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Uitvoering geven aan de Regeling Beschikbaarheid</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Uitvoering geven aan de Regeling Individueel Keuzebudget (alleen v.w.b. opleid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Uitvoering geven aan de Regeling Inconveniëntentoelag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Uitvoering geven aan de Regeling Interventi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Hoofd Interventie</text:p>
                    </table:table-cell>
                    <table:table-cell table:style-name="entry" table:number-rows-spanned="1" table:number-columns-spanned="1">
                      <text:p text:style-name="table_al">Aanwijzen hoofd interventie mandaat gemeentesecretaris</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voering geven aan de Regeling Ouderschapsverlof</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Uitvoering geven aan de Regeling Reiskostenvergoed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Uitvoering geven aan de Regeling Verkoop bovenwettelijke vakantie-ur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Uitvoering geven aan de Regeling Dienstkled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Uitvoering geven aan de Regeling Melding financiële bela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Uitvoering geven aan de Regeling Functiebeschrijving- en waarder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Uitvoering geven aan de Regeling Melden vermoeden misstand</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Uitvoering geven aan de Regeling Melden Nevenwerkzaamhed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Uitvoering geven aan de Regeling Openbaarmaking nevenfunctie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Uitvoering geven aan de Piketregel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afdelings-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voering geven aan het strategisch opleidingsbeleid</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Mits passend binnen het opleidingsbudget; geen ondermandaat igv vaststellen opleidingspl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voering geven aan de Werktijdenregel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Uitvoering geven het Agressieprotocol</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Uitvoering geven aan het Verzuimprotocol</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Uitvoering geven aan de Richtlijn voor Interne representati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Uitvoering geven aan de Gedragscode ambtelijke integriteit</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Uitvoering geven aan de Gedragscode sociale media</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Uitvoering geven aan het Reglement Geschillencommissi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schillen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Uitvoering geven aan het Reglement Lokaal Overle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P&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Uitvoering geven aan de Klachtenregeling ongewenst gedra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Uitvoering geven aan de Organisatieverorden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ing geven aan de Privacyregeling personeelsinformati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hoofd/ 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Uitvoering geven aan het Sanctiebeleid</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Uitvoering geven aan het Sociaal Statuut</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Uitvoering geven aan het telefoon-, internet-, e-mailprotocol</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 afdelings-manager,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geven van voorschriften over het verrichten van arbeid/ met betrekking tot de goede orde van de organisatie (art. 7:660 BW)</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Instructierecht werkgeve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ergoeding van schade aan de werknemer indien voldaan is aan het bepaalde in 7:658 BW</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section>
            <text:section text:name="artikel_id1-3-2-2-3-4" text:style-name="artikel">
              <text:p text:style-name="artikel_kop_titel"><text:span text:style-name="artikel_kop_label"/> <text:span text:style-name="artikel_kop_nr"/>  C. Team Informatiebeheer en facilitair Afdoeningsmandaat/volmacht/machtiging</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gevensbehe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Het toetsen van de brondocumenten aan vereisten voor inschrijving</text:p>
                    </table:table-cell>
                    <table:table-cell table:style-name="entry" table:number-rows-spanned="1" table:number-columns-spanned="1">
                      <text:p text:style-name="table_al">BAG en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BAG en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 </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plaatsen van aantekeningen op het brondocument</text:p>
                    </table:table-cell>
                    <table:table-cell table:style-name="entry" table:number-rows-spanned="1" table:number-columns-spanned="1">
                      <text:p text:style-name="table_al">BAG</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BAG en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op verzoek verstrekken van afschriften of uittreksel uit het register en registratie</text:p>
                    </table:table-cell>
                    <table:table-cell table:style-name="entry" table:number-rows-spanned="1" table:number-columns-spanned="1">
                      <text:p text:style-name="table_al">BAG en WKPB </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Medewerker Burgerzaken/ KCC</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WKPB</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Medewerker Burgerzaken/ KCC</text:p>
                    </table:table-cell>
                    <table:table-cell table:style-name="entry" table:number-rows-spanned="1" table:number-columns-spanned="1">
                      <text:p text:style-name="table_al">Geen</text:p>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BAG en WKPD</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Het inschrijven van documenten in het register en het opnemen van gegevens daarover in de registratie</text:p>
                    </table:table-cell>
                    <table:table-cell table:style-name="entry" table:number-rows-spanned="1" table:number-columns-spanned="1">
                      <text:p text:style-name="table_al">BAG en WKPD</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
                    </table:table-cell>
                    <table:table-cell table:style-name="entry" table:number-rows-spanned="1" table:number-columns-spanned="1">
                      <text:p text:style-name="table_al">Geen</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herstellen van fouten en het doorvoeren van correcties</text:p>
                    </table:table-cell>
                    <table:table-cell table:style-name="entry" table:number-rows-spanned="1" table:number-columns-spanned="1">
                      <text:p text:style-name="table_al">BAG en WKBP</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
                    </table:table-cell>
                    <table:table-cell table:style-name="entry" table:number-rows-spanned="1" table:number-columns-spanned="1">
                      <text:p text:style-name="table_al">Zie 2.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
                    </table:table-cell>
                    <table:table-cell table:style-name="entry" table:number-rows-spanned="1" table:number-columns-spanned="1">
                      <text:p text:style-name="table_al">Zie 2.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laten vaststellen van de definitieve geometrie van panden en verblijfsobjecten</text:p>
                    </table:table-cell>
                    <table:table-cell table:style-name="entry" table:number-rows-spanned="1" table:number-columns-spanned="1">
                      <text:p text:style-name="table_al">Artikel 8 Wet basisregistratie adressen en gebouwen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maken van processen-verbaal van constateringen</text:p>
                    </table:table-cell>
                    <table:table-cell table:style-name="entry" table:number-rows-spanned="1" table:number-columns-spanned="1">
                      <text:p text:style-name="table_al">Artikel 10, eerste lid, onder b,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Toezichthouder handhaving; Gegevensbeheerder basisregistraties; Data-analist/ Geo-beheerder; medewerker vergunningen</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Toezichthouder Handhaving; Gegevensbeheerder basisregistraties; Data-analist/ Geo-beheerder, medewerker vergunningen</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schrijven van de aangewezen brondocumenten in het adressenregister dan wel gebouwenregister</text:p>
                    </table:table-cell>
                    <table:table-cell table:style-name="entry" table:number-rows-spanned="1" table:number-columns-spanned="1">
                      <text:p text:style-name="table_al">Artikel 10 van de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Toezichthouder Handhaving; Gegevensbeheerder basisregistraties; Data-analist/ Geo-beheerder, medewerker vergunningen</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oldoen aan de kwaliteitseisen, gesteld in de catalogus (art.4 Wet BGT) bij het leveren van geografische gegevens</text:p>
                    </table:table-cell>
                    <table:table-cell table:style-name="entry" table:number-rows-spanned="1" table:number-columns-spanned="1">
                      <text:p text:style-name="table_al">Artikel 13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zorgdragen dat een in de BGT weergegeven geografisch object in overeenstemming is met de fysieke werkelijkheid</text:p>
                    </table:table-cell>
                    <table:table-cell table:style-name="entry" table:number-rows-spanned="1" table:number-columns-spanned="1">
                      <text:p text:style-name="table_al">Artikel 14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a ontvangst van een terugmelding (art. 25 lid 1 Wet BGT) in onderzoek zetten van een object waarop de melding betrekking heeft, het object onderzoeken en zo spoedig mogelijk beslissen over de wijziging dan wel opneming van dat gegeven in de BGT</text:p>
                    </table:table-cell>
                    <table:table-cell table:style-name="entry" table:number-rows-spanned="1" table:number-columns-spanned="1">
                      <text:p text:style-name="table_al">Artikel 27 en 28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jaarlijks verrichten van een onderzoek naar de uitvoering van de Wet BGT geldende verplichtingen en het zenden van een afschrift van de resultaten van dit onderzoek aan de minister van BZK</text:p>
                    </table:table-cell>
                    <table:table-cell table:style-name="entry" table:number-rows-spanned="1" table:number-columns-spanned="1">
                      <text:p text:style-name="table_al">Artikel 30 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Gegevensbeheerder basisregistraties; Data-analist/ Geo-beheerder;</text:p>
                      <text:p text:style-name="table_al">ENSIA-coördina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stellen van een lijst van de te migreren archiefbestanden die niet zijn overgebracht naar de archiefbewaarplaats en het daadwerkelijk migreren</text:p>
                    </table:table-cell>
                    <table:table-cell table:style-name="entry" table:number-rows-spanned="1" table:number-columns-spanned="1">
                      <text:p text:style-name="table_al">Artikel 3 Archiefwet; artikel 11, eerste lid,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Teamleider I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vreemden van archiefbescheiden aan een andere zorgdrager voor zover deze niet zijn overgebracht naar de archiefbewaarplaats</text:p>
                    </table:table-cell>
                    <table:table-cell table:style-name="entry" table:number-rows-spanned="1" table:number-columns-spanned="1">
                      <text:p text:style-name="table_al">Artikel 8 Archiefwet; artikel 7 en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Teamleider IM</text:p>
                    </table:table-cell>
                    <table:table-cell table:style-name="entry" table:number-rows-spanned="1" table:number-columns-spanned="1">
                      <text:p text:style-name="table_al">Na advisering gemeentearchivar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stellen van een lijst van de te vernietigen archiefbescheiden die niet zijn overgebracht naar de archiefbewaarplaats en het daadwerkelijk vernietigen</text:p>
                    </table:table-cell>
                    <table:table-cell table:style-name="entry" table:number-rows-spanned="1" table:number-columns-spanned="1">
                      <text:p text:style-name="table_al">Artikel 3 en 5 Archief-wet; artikel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Teamleider IM</text:p>
                    </table:table-cell>
                    <table:table-cell table:style-name="entry" table:number-rows-spanned="1" table:number-columns-spanned="1">
                      <text:p text:style-name="table_al">Geen</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verbrengen van archiefbescheiden die niet voor vernietiging in aanmerking komen naar de gemeentelijke archiefbewaarplaats</text:p>
                    </table:table-cell>
                    <table:table-cell table:style-name="entry" table:number-rows-spanned="1" table:number-columns-spanned="1">
                      <text:p text:style-name="table_al">Artikel 12, eerste lid en 13, eerste lid, Archiefwet; art. 9 en 10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Teamleider IM</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stellen van een lijst van de te vernietigen archiefbescheiden, die zijn overgebracht naar de archiefbewaarplaats en het daadwerkelijk vernietigen</text:p>
                    </table:table-cell>
                    <table:table-cell table:style-name="entry" table:number-rows-spanned="1" table:number-columns-spanned="1">
                      <text:p text:style-name="table_al">Artikel 3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stellen van een lijst van de te vernietigen archiefbescheiden voor zover het betreft jeugdhulp, ondernemersbegeleiding en uitkeringen, die niet zijn overgebracht naar de archiefbewaarplaats en het daadwerkelijk vernietigen</text:p>
                    </table:table-cell>
                    <table:table-cell table:style-name="entry" table:number-rows-spanned="1" table:number-columns-spanned="1">
                      <text:p text:style-name="table_al">Artikel 3 en 5 Archiefwet; artikel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afdeling Informatievoor-ziening Tilburg </text:p>
                    </table:table-cell>
                    <table:table-cell table:style-name="entry" table:number-rows-spanned="1" table:number-columns-spanned="1">
                      <text:p text:style-name="table_al">Toegestaa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stellen van een lijst van de te migreren archiefbescheiden voor zover het betreft jeugdhulp, ondernemersbegeleiding en uitkeringen, die niet zijn overgebracht naar de archiefbewaarplaats en het daadwerkelijk migreren</text:p>
                    </table:table-cell>
                    <table:table-cell table:style-name="entry" table:number-rows-spanned="1" table:number-columns-spanned="1">
                      <text:p text:style-name="table_al">Artikel 3 Archiefwet; Artikel 11, eerste lid, Archiefbesluit; Artikel 25 Archief-regeling 2009</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afdeling Informatievoor-ziening Tilburg </text:p>
                    </table:table-cell>
                    <table:table-cell table:style-name="entry" table:number-rows-spanned="1" table:number-columns-spanned="1">
                      <text:p text:style-name="table_al">Toegestaa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lenen van ontheffing van niet-openbaarheid van dossiers over panden voor wat betreft dossiers die in beheer zijn bij het Regionaal Archief Tilburg</text:p>
                    </table:table-cell>
                    <table:table-cell table:style-name="entry" table:number-rows-spanned="1" table:number-columns-spanned="1">
                      <text:p text:style-name="table_al">Archiefwet 1995, de Archiefverordening Gemeente Hilvarenbeek 2019, beheerregeling informatiebeheer gemeente Hilvarenbeek 2020</text:p>
                    </table:table-cell>
                    <table:table-cell table:style-name="entry" table:number-rows-spanned="1" table:number-columns-spanned="1">
                      <text:p text:style-name="table_al"/>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ststellen Uitsluitingenlijst van bouwdossiers (niet-openbare dossiers) voor wat betreft periodieke aanpassing</text:p>
                    </table:table-cell>
                    <table:table-cell table:style-name="entry" table:number-rows-spanned="1" table:number-columns-spanned="1">
                      <text:p text:style-name="table_al">Archiefwet 1995, de Archiefverordening Gemeente Hilvarenbeek 2019, Beheerregeling informatiebeheer gemeente Hilvarenbeek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amleider I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cy</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p een verzoek omtrent inzage</text:p>
                    </table:table-cell>
                    <table:table-cell table:style-name="entry" table:number-rows-spanned="1" table:number-columns-spanned="1">
                      <text:p text:style-name="table_al">Artikel 15 AVG</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Betreffend afdelings-hoofd/ afdelingsmanager</text:p>
                    </table:table-cell>
                    <table:table-cell table:style-name="entry" table:number-rows-spanned="1" table:number-columns-spanned="1">
                      <text:p text:style-name="table_al">Teamleider; Functionaris gegevensbe-scherming; privacy-offic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op een verzoek omtrent correctie</text:p>
                    </table:table-cell>
                    <table:table-cell table:style-name="entry" table:number-rows-spanned="1" table:number-columns-spanned="1">
                      <text:p text:style-name="table_al">Artikel 16 AVG</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Betreffend Afdelingshoofd; Afdelingsmanager</text:p>
                    </table:table-cell>
                    <table:table-cell table:style-name="entry" table:number-rows-spanned="1" table:number-columns-spanned="1">
                      <text:p text:style-name="table_al">Teamleider; Functionaris gegevensbe-scherming; privacy-offic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op een verzoek omtrent gegevenswissing</text:p>
                    </table:table-cell>
                    <table:table-cell table:style-name="entry" table:number-rows-spanned="1" table:number-columns-spanned="1">
                      <text:p text:style-name="table_al">Artikel 16 AVG</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Betreffend Afdelingshoofd/ Afdelingsmanager</text:p>
                    </table:table-cell>
                    <table:table-cell table:style-name="entry" table:number-rows-spanned="1" table:number-columns-spanned="1">
                      <text:p text:style-name="table_al">Teamleider; Functionaris gegevens-bescherming; privacy-offic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en op een verzoek omtrent beperking van een verwerking</text:p>
                    </table:table-cell>
                    <table:table-cell table:style-name="entry" table:number-rows-spanned="1" table:number-columns-spanned="1">
                      <text:p text:style-name="table_al">Artikel 16 AVG</text:p>
                    </table:table-cell>
                    <table:table-cell table:style-name="entry" table:number-rows-spanned="1" table:number-columns-spanned="1">
                      <text:p text:style-name="table_al">Burgemeester; college</text:p>
                    </table:table-cell>
                    <table:table-cell table:style-name="entry" table:number-rows-spanned="1" table:number-columns-spanned="1">
                      <text:p text:style-name="table_al">Betreffend Afdelingshoofd/ Afdelingsmanager</text:p>
                    </table:table-cell>
                    <table:table-cell table:style-name="entry" table:number-rows-spanned="1" table:number-columns-spanned="1">
                      <text:p text:style-name="table_al">Teamleider; Functionaris gegevens-bescherming; privacy-offic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gaan en ondertekenen van een verwerkersovereenkomst</text:p>
                    </table:table-cell>
                    <table:table-cell table:style-name="entry" table:number-rows-spanned="1" table:number-columns-spanned="1">
                      <text:p text:style-name="table_al">Artikel 60, eerste lid, onder e, Gemeentewet/ Artikel 171, tweede lid, Gemeentewet (opdrach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Afdelingshoofd/ Afdelings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Na advies Functionaris gegevensbescherming; privacy-offic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in kennis stellen van de Autoriteit Persoonsgegevens van een inbreuk op de beveiliging, die leidt tot de aanzienlijke kans op ernstige nadelige gevolgen dan wel ernstige nadelige gevolgen heeft voor de bescherming van persoonsgegevens (datalek) en het voeren van correspondentie hierover met de Autoriteit Persoonsgegevens</text:p>
                    </table:table-cell>
                    <table:table-cell table:style-name="entry" table:number-rows-spanned="1" table:number-columns-spanned="1">
                      <text:p text:style-name="table_al">Artikel 33 AV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M</text:p>
                    </table:table-cell>
                    <table:table-cell table:style-name="entry" table:number-rows-spanned="1" table:number-columns-spanned="1">
                      <text:p text:style-name="table_al">Functionaris gegevens-bescherming; privacy-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 kennis stellen van betrokkene van het datalek, indien de inbreuk waarschijnlijk ongunstige gevolgen zal hebben voor diens persoonlijke levenssfeer</text:p>
                    </table:table-cell>
                    <table:table-cell table:style-name="entry" table:number-rows-spanned="1" table:number-columns-spanned="1">
                      <text:p text:style-name="table_al">Artikel 34 AV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M</text:p>
                    </table:table-cell>
                    <table:table-cell table:style-name="entry" table:number-rows-spanned="1" table:number-columns-spanned="1">
                      <text:p text:style-name="table_al">Functionaris gegevens-bescherming; privacy-offic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ijhouden van een overzicht van iedere inbreuk die leidt tot de aanzienlijke kans op ernstige nadelige gevolgen dan wel ernstige nadelige gevolgen heeft voor de bescherming van persoonsgegevens</text:p>
                    </table:table-cell>
                    <table:table-cell table:style-name="entry" table:number-rows-spanned="1" table:number-columns-spanned="1">
                      <text:p text:style-name="table_al">Artikel 33, lid 5, AV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IM, Functionaris gegevens-bescherming</text:p>
                    </table:table-cell>
                    <table:table-cell table:style-name="entry" table:number-rows-spanned="1" table:number-columns-spanned="1">
                      <text:p text:style-name="table_al">Privacy-officer</text:p>
                    </table:table-cell>
                    <table:table-cell table:style-name="entry" table:number-rows-spanned="1" table:number-columns-spanned="1">
                      <text:p text:style-name="table_al">Geen</text:p>
                    </table:table-cell>
                  </table:table-row>
                </table:table>
                <text:p text:style-name="table_bottom"/>
              </text:section>
            </text:section>
            <text:section text:name="artikel_id1-3-2-2-3-5" text:style-name="artikel">
              <text:p text:style-name="artikel_kop_titel"><text:span text:style-name="artikel_kop_label"/> <text:span text:style-name="artikel_kop_nr"/>  D. Team Burgerzaken / KCC Afdoeningsmandaat/volmacht/machtiging</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column table:style-name="id1-3-2-2-3-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geven paspoorten en Nederlandse identiteitskaarten</text:p>
                    </table:table-cell>
                    <table:table-cell table:style-name="entry" table:number-rows-spanned="1" table:number-columns-spanned="1">
                      <text:p text:style-name="table_al">Artikel 26 en 40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ger-zaken/ KCC (front- en backoffic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Weigering of vervallenverklaring reisdocumenten</text:p>
                    </table:table-cell>
                    <table:table-cell table:style-name="entry" table:number-rows-spanned="1" table:number-columns-spanned="1">
                      <text:p text:style-name="table_al">Artikel 18 t/m 24 juncto 44,45 en 46 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n Burger-zaken/ KCC (front- en backoffic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geven rijbewijzen</text:p>
                    </table:table-cell>
                    <table:table-cell table:style-name="entry" table:number-rows-spanned="1" table:number-columns-spanned="1">
                      <text:p text:style-name="table_al">Hoofdstuk 6, afdeling 5, 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ger-zaken/ KCC (front- en backoffic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geldig verklaren rijbewijs</text:p>
                    </table:table-cell>
                    <table:table-cell table:style-name="entry" table:number-rows-spanned="1" table:number-columns-spanned="1">
                      <text:p text:style-name="table_al">Hoofdstuk 6, afdeling 7, 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ger-zaken/ KCC (front- en backoffic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fgeven verklaringen omtrent het gedrag</text:p>
                    </table:table-cell>
                    <table:table-cell table:style-name="entry" table:number-rows-spanned="1" table:number-columns-spanned="1">
                      <text:p text:style-name="table_al">Artikel 30 Wet justitiële en straf-vorde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ger-zaken/ KCC (front- en backoffic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oeken om inlichtingen en advisering aan het ministerie van Justitie inzake naturalisatie</text:p>
                    </table:table-cell>
                    <table:table-cell table:style-name="entry" table:number-rows-spanned="1" table:number-columns-spanned="1">
                      <text:p text:style-name="table_al">Artikel 33 t/m 37 Besluit verkrijging en verlies Nederlanderschap; Artikel 1:17 BW; Besluit geslachtsnaamwijz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ger-zaken/ KCC (front- en backoffic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betreffende optie</text:p>
                    </table:table-cell>
                    <table:table-cell table:style-name="entry" table:number-rows-spanned="1" table:number-columns-spanned="1">
                      <text:p text:style-name="table_al">Artikel 6 t/m 12 Besluit verkrijging en verlies Nederlanderschap</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werken en afhandelen van de krachtens de Kieswet en Kiesbesluit vastgestelde formulieren</text:p>
                    </table:table-cell>
                    <table:table-cell table:style-name="entry" table:number-rows-spanned="1" table:number-columns-spanned="1">
                      <text:p text:style-name="table_al">Kieswet; Kiesbeslui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edewerker Burger-zaken KCC backoffic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 tot benoeming stembureauleden</text:p>
                    </table:table-cell>
                    <table:table-cell table:style-name="entry" table:number-rows-spanned="1" table:number-columns-spanned="1">
                      <text:p text:style-name="table_al">Artikel E3 en E4 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Burgerzaken/ KCC</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Benoemen en vaststellen van stemlocaties, leden, plaatsvervangende leden en ondersteuners van het Gemeentelijk Stembureau (GSB) en de vergoedingen tijdens de verkiez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Burgerzaken/ KCC</text:p>
                    </table:table-cell>
                    <table:table-cell table:style-name="entry" table:number-rows-spanned="1" table:number-columns-spanned="1">
                      <text:p text:style-name="table_al"/>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lof geven tot uitstel begraving of verbranding</text:p>
                    </table:table-cell>
                    <table:table-cell table:style-name="entry" table:number-rows-spanned="1" table:number-columns-spanned="1">
                      <text:p text:style-name="table_al">Artikel 17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enen van toestemming of opgraving</text:p>
                    </table:table-cell>
                    <table:table-cell table:style-name="entry" table:number-rows-spanned="1" table:number-columns-spanned="1">
                      <text:p text:style-name="table_al">Artikel 29 Wet op de</text:p>
                      <text:p text:style-name="table_al">Lijk-bezorg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issen op een verzoek tot het verlenen van een verlof tot ontleding</text:p>
                    </table:table-cell>
                    <table:table-cell table:style-name="entry" table:number-rows-spanned="1" table:number-columns-spanned="1">
                      <text:p text:style-name="table_al">Artikel 68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fgifte Laissez-passer</text:p>
                    </table:table-cell>
                    <table:table-cell table:style-name="entry" table:number-rows-spanned="1" table:number-columns-spanned="1">
                      <text:p text:style-name="table_al">Artikel 1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afgeven van attestatie de vi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mbtenaar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fgeven van uittreksels en verklaringen uit het bevolking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urger-zaken/ KCC (front- en backoffic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geven van bewijzen van Nederlanderschap, geen reispapieren zijnde</text:p>
                    </table:table-cell>
                    <table:table-cell table:style-name="entry" table:number-rows-spanned="1" table:number-columns-spanned="1">
                      <text:p text:style-name="table_al">Artikel 21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Burger-zaken/ KCC (front- en backoffic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egalisatie van handtek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ewerker Burger-zaken/ KCC (front- en backoffic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opvragen van strafregistergegevens en inlichten uit de algemene documentatieregisters</text:p>
                    </table:table-cell>
                    <table:table-cell table:style-name="entry" table:number-rows-spanned="1" table:number-columns-spanned="1">
                      <text:p text:style-name="table_al"/>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Medewerker Burger-zaken/ KCC (front- en backoffic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fnemen van een verklaring als bedoeld in artikel 2.8, tweede lid, sub e van de Wet basisregistratie personen (BRP)</text:p>
                    </table:table-cell>
                    <table:table-cell table:style-name="entry" table:number-rows-spanned="1" table:number-columns-spanned="1">
                      <text:p text:style-name="table_al">Artikel 2.8, tweede lid, sub e, BRP</text:p>
                    </table:table-cell>
                    <table:table-cell table:style-name="entry" table:number-rows-spanned="1" table:number-columns-spanned="1">
                      <text:p text:style-name="table_al">College</text:p>
                    </table:table-cell>
                    <table:table-cell table:style-name="entry" table:number-rows-spanned="1" table:number-columns-spanned="1">
                      <text:p text:style-name="table_al">M.C. Seligmann Heilner; </text:p>
                      <text:p text:style-name="table_al">M. Versteeg – Vissers;</text:p>
                      <text:p text:style-name="table_al">R. van Gils</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 en uitschrijven van personen uit de basisregistratie personen ingevolge Hoofdstuk 2 van de Wet BRP</text:p>
                    </table:table-cell>
                    <table:table-cell table:style-name="entry" table:number-rows-spanned="1" table:number-columns-spanned="1">
                      <text:p text:style-name="table_al">Hoofdstuk 2 BRP</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Burger-zaken/ KCC</text:p>
                    </table:table-cell>
                    <table:table-cell table:style-name="entry" table:number-rows-spanned="1" table:number-columns-spanned="1">
                      <text:p text:style-name="table_al">Medewerker burgerzaken/ KCC (back-offic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vorming inzake: </text:p>
                      <text:list text:style-name="id1-3-2-2-3-5-2-1-8-24-2-2">
                        <text:list-item text:style-override="id1-3-2-2-3-5-2-1-8-24-2-2-1">
                          <text:number>a.</text:number>
                          <text:p text:style-name="table_al">Aan een aangifte geen of slechts ten dele gevolg te geven;</text:p>
                        </text:list-item>
                        <text:list-item text:style-override="id1-3-2-2-3-5-2-1-8-24-2-2-2">
                          <text:number>b.</text:number>
                          <text:p text:style-name="table_al">Een gegeven over de burgerlijke staat niet op te nemen, dan wel een geschrift daarover dat als akte is aangeboden niet als zodanig aan te merken;</text:p>
                        </text:list-item>
                        <text:list-item text:style-override="id1-3-2-2-3-5-2-1-8-24-2-2-3">
                          <text:number>c.</text:number>
                          <text:p text:style-name="table_al">Een gegeven over de nationaliteit niet op te nemen;</text:p>
                        </text:list-item>
                        <text:list-item text:style-override="id1-3-2-2-3-5-2-1-8-24-2-2-4">
                          <text:number>d.</text:number>
                          <text:p text:style-name="table_al">Ambtshalve over te gaan tot inschrijving, of tot opneming van gegevens in het geval dat inschrijving of opneming op grond van een aangifte had moeten geschieden;</text:p>
                        </text:list-item>
                        <text:list-item text:style-override="id1-3-2-2-3-5-2-1-8-24-2-2-5">
                          <text:number>e.</text:number>
                          <text:p text:style-name="table_al">Ambtshalve over te gaan tot verbetering, aanvulling of verwijdering van een algemeen gegeven;</text:p>
                        </text:list-item>
                        <text:list-item text:style-override="id1-3-2-2-3-5-2-1-8-24-2-2-6">
                          <text:number>f.</text:number>
                          <text:p text:style-name="table_al">Bij een opgenomen algemeen gegeven een aantekening over de onjuistheid van dat gegeven of over de strijdigheid daarvan met de Nederlandse openbare orde te plaatsen;</text:p>
                        </text:list-item>
                        <text:list-item text:style-override="id1-3-2-2-3-5-2-1-8-24-2-2-7">
                          <text:number>g.</text:number>
                          <text:p text:style-name="table_al">Niet te voldoen aan een verzoek als bedoeld in de artikelen 2.55 tot en met 2.59 van de Wet BRP</text:p>
                        </text:list-item>
                      </text:list>
                    </table:table-cell>
                    <table:table-cell table:style-name="entry" table:number-rows-spanned="1" table:number-columns-spanned="1">
                      <text:p text:style-name="table_al">Artikel 2.60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Teamleider Burgerzaken/ KCC</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anwijzen van een eenmalige trouwlocatie</text:p>
                    </table:table-cell>
                    <table:table-cell table:style-name="entry" table:number-rows-spanned="1" table:number-columns-spanned="1">
                      <text:p text:style-name="table_al">Artikel 1:63 BW; Artikel 1, tweede lid, Besluit Burgerlijke stand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Teamleider Burgerzaken/ KCC</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anwijzen van bijzondere ambtenaren burgerlijke stand, benoeming voor één dag of één huwelijk</text:p>
                    </table:table-cell>
                    <table:table-cell table:style-name="entry" table:number-rows-spanned="1" table:number-columns-spanned="1">
                      <text:p text:style-name="table_al">Artikel 1:16, tweede lid, BW</text:p>
                    </table:table-cell>
                    <table:table-cell table:style-name="entry" table:number-rows-spanned="1" table:number-columns-spanned="1">
                      <text:p text:style-name="table_al">College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Teamleider Burgerzaken/ KCC</text:p>
                    </table:table-cell>
                    <table:table-cell table:style-name="entry" table:number-rows-spanned="1" table:number-columns-spanned="1">
                      <text:p text:style-name="table_al">Geen</text:p>
                    </table:table-cell>
                  </table:table-row>
                </table:table>
                <text:p text:style-name="table_bottom"/>
              </text:section>
            </text:section>
            <text:section text:name="artikel_id1-3-2-2-3-6" text:style-name="artikel">
              <text:p text:style-name="artikel_kop_titel"><text:span text:style-name="artikel_kop_label"/> <text:span text:style-name="artikel_kop_nr"/>  E. Team Juridische zaken Afdoeningsmandaat/volmacht/machtiging</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column table:style-name="id1-3-2-2-3-6-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vestigen van de ontvangst van een bezwaarschrift tegen besluiten van de burgemeester, burgemeesters en wethouders of de gemeenteraad</text:p>
                    </table:table-cell>
                    <table:table-cell table:style-name="entry" table:number-rows-spanned="1" table:number-columns-spanned="1">
                      <text:p text:style-name="table_al"/>
                    </table:table-cell>
                    <table:table-cell table:style-name="entry" table:number-rows-spanned="1" table:number-columns-spanned="1">
                      <text:p text:style-name="table_al">Burgemeester; </text:p>
                      <text:p text:style-name="table_al">college; </text:p>
                      <text:p text:style-name="table_al">Gemeenteraad</text:p>
                    </table:table-cell>
                    <table:table-cell table:style-name="entry" table:number-rows-spanned="1" table:number-columns-spanned="1">
                      <text:p text:style-name="table_al">Secretaris Bezwaren-commissi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oorsturen en het doen van mededeling aan afzender van doorzending bezwaar of beroepschrift aan bevoegd orgaan</text:p>
                    </table:table-cell>
                    <table:table-cell table:style-name="entry" table:number-rows-spanned="1" table:number-columns-spanned="1">
                      <text:p text:style-name="table_al"/>
                    </table:table-cell>
                    <table:table-cell table:style-name="entry" table:number-rows-spanned="1" table:number-columns-spanned="1">
                      <text:p text:style-name="table_al">Burgemeester; </text:p>
                      <text:p text:style-name="table_al">College; </text:p>
                      <text:p text:style-name="table_al">Gemeenteraad</text:p>
                    </table:table-cell>
                    <table:table-cell table:style-name="entry" table:number-rows-spanned="1" table:number-columns-spanned="1">
                      <text:p text:style-name="table_al">Medewerker Juridische zaken</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een verweerschrift in het kader van een ingediend bezwaarschrift</text:p>
                    </table:table-cell>
                    <table:table-cell table:style-name="entry" table:number-rows-spanned="1" table:number-columns-spanned="1">
                      <text:p text:style-name="table_al"/>
                    </table:table-cell>
                    <table:table-cell table:style-name="entry" table:number-rows-spanned="1" table:number-columns-spanned="1">
                      <text:p text:style-name="table_al">Burgemeester; </text:p>
                      <text:p text:style-name="table_al">College</text:p>
                    </table:table-cell>
                    <table:table-cell table:style-name="entry" table:number-rows-spanned="1" table:number-columns-spanned="1">
                      <text:p text:style-name="table_al">Betreffend Afdelingshoofd/ Afdelings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dagen van de beslissing op bezwaar en het doen van mededeling daarvan aan reclamant en derde belanghebbenden </text:p>
                    </table:table-cell>
                    <table:table-cell table:style-name="entry" table:number-rows-spanned="1" table:number-columns-spanned="1">
                      <text:p text:style-name="table_al"/>
                    </table:table-cell>
                    <table:table-cell table:style-name="entry" table:number-rows-spanned="1" table:number-columns-spanned="1">
                      <text:p text:style-name="table_al">Burgemeester; </text:p>
                      <text:p text:style-name="table_al">College;</text:p>
                      <text:p text:style-name="table_al">Gemeenteraad</text:p>
                    </table:table-cell>
                    <table:table-cell table:style-name="entry" table:number-rows-spanned="1" table:number-columns-spanned="1">
                      <text:p text:style-name="table_al">Betreffend Afdelingshoofd/ Afdelingsmanag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dagen van de beslissing op een Wob-verzoek</text:p>
                    </table:table-cell>
                    <table:table-cell table:style-name="entry" table:number-rows-spanned="1" table:number-columns-spanned="1">
                      <text:p text:style-name="table_al"/>
                    </table:table-cell>
                    <table:table-cell table:style-name="entry" table:number-rows-spanned="1" table:number-columns-spanned="1">
                      <text:p text:style-name="table_al">Burgemeester; </text:p>
                      <text:p text:style-name="table_al">College</text:p>
                    </table:table-cell>
                    <table:table-cell table:style-name="entry" table:number-rows-spanned="1" table:number-columns-spanned="1">
                      <text:p text:style-name="table_al">Betreffend Afdelingshoofd/ Afdelingsmanager</text:p>
                    </table:table-cell>
                    <table:table-cell table:style-name="entry" table:number-rows-spanned="1" table:number-columns-spanned="1">
                      <text:p text:style-name="table_al">Teamleider; medewerker Juridische za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en op een Wob-verzoek</text:p>
                    </table:table-cell>
                    <table:table-cell table:style-name="entry" table:number-rows-spanned="1" table:number-columns-spanned="1">
                      <text:p text:style-name="table_al"/>
                    </table:table-cell>
                    <table:table-cell table:style-name="entry" table:number-rows-spanned="1" table:number-columns-spanned="1">
                      <text:p text:style-name="table_al">Burgemeester; </text:p>
                      <text:p text:style-name="table_al">College</text:p>
                    </table:table-cell>
                    <table:table-cell table:style-name="entry" table:number-rows-spanned="1" table:number-columns-spanned="1">
                      <text:p text:style-name="table_al">Betreffend Afdelings-hoofd/ Afdelingsmanager</text:p>
                    </table:table-cell>
                    <table:table-cell table:style-name="entry" table:number-rows-spanned="1" table:number-columns-spanned="1">
                      <text:p text:style-name="table_al">Teamleider;</text:p>
                      <text:p text:style-name="table_al">Medewerker Juridische za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de verschuldigheid en de hoogte van de dwangsom </text:p>
                    </table:table-cell>
                    <table:table-cell table:style-name="entry" table:number-rows-spanned="1" table:number-columns-spanned="1">
                      <text:p text:style-name="table_al">Artikel 4:18 Awb</text:p>
                    </table:table-cell>
                    <table:table-cell table:style-name="entry" table:number-rows-spanned="1" table:number-columns-spanned="1">
                      <text:p text:style-name="table_al">Burgemeester; </text:p>
                      <text:p text:style-name="table_al">College</text:p>
                    </table:table-cell>
                    <table:table-cell table:style-name="entry" table:number-rows-spanned="1" table:number-columns-spanned="1">
                      <text:p text:style-name="table_al">Betreffend Afdelings-hoofd; Afdelingsmanager</text:p>
                    </table:table-cell>
                    <table:table-cell table:style-name="entry" table:number-rows-spanned="1" table:number-columns-spanned="1">
                      <text:p text:style-name="table_al">Teamleider; </text:p>
                      <text:p text:style-name="table_al">Medewerker Juridische za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Afwikkelen aansprakelijkstellingen beneden de €2.500,-</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Medewerker Juridische zaken</text:p>
                    </table:table-cell>
                    <table:table-cell table:style-name="entry" table:number-rows-spanned="1" table:number-columns-spanned="1">
                      <text:p text:style-name="table_al">Geen letselschade</text:p>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Aanmelden van letselschades en schadegevallen boven de €2.500,- en correspondentie daarover</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Medewerker Financiën (verzekering-en); Juridische Zaken</text:p>
                    </table:table-cell>
                    <table:table-cell table:style-name="entry" table:number-rows-spanned="1" table:number-columns-spanned="1">
                      <text:p text:style-name="table_al">Letselschades en schadegevallen boven de €2.500,- worden door de schadebehandelaars van de verzekering behandel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dagen van een beslissing op een Who-verzoek</text:p>
                    </table:table-cell>
                    <table:table-cell table:style-name="entry" table:number-rows-spanned="1" table:number-columns-spanned="1">
                      <text:p text:style-name="table_al">Artikel 4, vijfde lid, Who</text:p>
                    </table:table-cell>
                    <table:table-cell table:style-name="entry" table:number-rows-spanned="1" table:number-columns-spanned="1">
                      <text:p text:style-name="table_al">Burgemeester; </text:p>
                      <text:p text:style-name="table_al">College</text:p>
                    </table:table-cell>
                    <table:table-cell table:style-name="entry" table:number-rows-spanned="1" table:number-columns-spanned="1">
                      <text:p text:style-name="table_al">Betreffend Afdeling-hoofd/ Afdelingsmanager</text:p>
                    </table:table-cell>
                    <table:table-cell table:style-name="entry" table:number-rows-spanned="1" table:number-columns-spanned="1">
                      <text:p text:style-name="table_al">Teamleider; medewerker Juridische Za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uiten op een Who-verzoek</text:p>
                    </table:table-cell>
                    <table:table-cell table:style-name="entry" table:number-rows-spanned="1" table:number-columns-spanned="1">
                      <text:p text:style-name="table_al">Artikel 4 Who</text:p>
                    </table:table-cell>
                    <table:table-cell table:style-name="entry" table:number-rows-spanned="1" table:number-columns-spanned="1">
                      <text:p text:style-name="table_al">Burgemeester; </text:p>
                      <text:p text:style-name="table_al">College</text:p>
                    </table:table-cell>
                    <table:table-cell table:style-name="entry" table:number-rows-spanned="1" table:number-columns-spanned="1">
                      <text:p text:style-name="table_al">Betreffend Afdelingshoofd/ Afdelingsmanager</text:p>
                    </table:table-cell>
                    <table:table-cell table:style-name="entry" table:number-rows-spanned="1" table:number-columns-spanned="1">
                      <text:p text:style-name="table_al">Teamleider; medewerker Juridische Zaken</text:p>
                    </table:table-cell>
                    <table:table-cell table:style-name="entry" table:number-rows-spanned="1" table:number-columns-spanned="1">
                      <text:p text:style-name="table_al">Geen</text:p>
                    </table:table-cell>
                  </table:table-row>
                </table:table>
                <text:p text:style-name="table_bottom"/>
              </text:section>
            </text:section>
            <text:section text:name="artikel_id1-3-2-2-3-7" text:style-name="artikel">
              <text:p text:style-name="artikel_kop_titel"><text:span text:style-name="artikel_kop_label"/> <text:span text:style-name="artikel_kop_nr"/>  E. Team Communicatie Afdoeningsmandaat/volmacht/machtiging</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column table:style-name="id1-3-2-2-3-7-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geven toegankelijkheids-verklaring en wijzigingen op de toegankelijkheids-verklaring</text:p>
                    </table:table-cell>
                    <table:table-cell table:style-name="entry" table:number-rows-spanned="1" table:number-columns-spanned="1">
                      <text:p text:style-name="table_al">Tijdelijk besluit digitale toeganke-lijkheid overhei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manager Dienstverlening</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Afdeling Ruimte</text:p>
            <text:section text:name="artikel_id1-3-2-2-4-2" text:style-name="artikel">
              <text:p text:style-name="artikel_kop_titel"><text:span text:style-name="artikel_kop_label"/> <text:span text:style-name="artikel_kop_nr"/>  A. Team Ruimtelijke ordening &amp; Vergunningen Afdoeningsmandaat/volmacht/machtiging</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Omgevingsplan (APV 2023)/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slissen omtrent een aanvraag omgevingsvergunning/omgevingsplanactiviteit voor het maken van een uitweg naar de weg of het aanbrengen van een verandering in een bestaande uitweg</text:p>
                    </table:table-cell>
                    <table:table-cell table:style-name="entry" table:number-rows-spanned="1" table:number-columns-spanned="1">
                      <text:p text:style-name="table_al">Artikel 2:12 APV; artikel 5.1 Omgevingswet; Artikel 2.2., eerste lid, onder e,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 medewerker ROV</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slissen omtrent een aanvraag omgevingsvergunning voor het vellen of het doen vellen van houtopstand</text:p>
                    </table:table-cell>
                    <table:table-cell table:style-name="entry" table:number-rows-spanned="1" table:number-columns-spanned="1">
                      <text:p text:style-name="table_al">Artikel 4:11a APV; artikel 5.1 Omgevingswet; Artikel 2.2, eerste lid, onder g,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 medewerker ROV</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Omgevingswet</text:span>
                        <text:span text:style-name="nadrukvet">/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slissen over de ontvankelijkheid van aanvragen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 </text:p>
                      <text:p text:style-name="table_al">Medewerker ROV</text:p>
                    </table:table-cell>
                    <table:table-cell table:style-name="entry" table:number-rows-spanned="1" table:number-columns-spanned="1">
                      <text:p text:style-name="table_al">Geen</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rmijnstellen en het buiten behandeling stellen van een aanvraag om een omgevingsvergunning</text:p>
                    </table:table-cell>
                    <table:table-cell table:style-name="entry" table:number-rows-spanned="1" table:number-columns-spanned="1">
                      <text:p text:style-name="table_al">Artikel 4:5 en 4:6 Awb</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 medewerker ROV</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lengen/ Opschorten beslistermijn in het kader van een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hoofd Ruimte</text:p>
                    </table:table-cell>
                    <table:table-cell table:style-name="entry" table:number-rows-spanned="1" table:number-columns-spanned="1">
                      <text:p text:style-name="table_al">Teamleider ROV; medewerker ROV</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lenen van een omgevingsvergunning voor de activiteit milieu in combinatie met een andere activiteit</text:p>
                    </table:table-cell>
                    <table:table-cell table:style-name="entry" table:number-rows-spanned="1" table:number-columns-spanned="1">
                      <text:p text:style-name="table_al">Artikel 5.1 Omgevingswet; Artikel 2.1., eerste lid, sub e, van de Wabo/ artikel 2.1 en 2.2.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 medewerker ROV</text:p>
                    </table:table-cell>
                    <table:table-cell table:style-name="entry" table:number-rows-spanned="1" table:number-columns-spanned="1">
                      <text:p text:style-name="table_al">Omgevings-vergunning voor de activiteit milieu conform voorstel OMW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beslissen op een aanvraag omgevingsvergunning voor de activiteit bouwen</text:p>
                    </table:table-cell>
                    <table:table-cell table:style-name="entry" table:number-rows-spanned="1" table:number-columns-spanned="1">
                      <text:p text:style-name="table_al">Artikel 5.1 jo 5.18 en 5.20 Omgevingswet; Artikel 2.1, eerste lid, sub a, van de Wabo jo 2.10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 </text:p>
                      <text:p text:style-name="table_al">Medewerker R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verlenen van een omgevingsvergunning strijdig gebruik met betrekking tot binnenplanse ontheffingen/ binnenplanse omgevingsplanactiviteit</text:p>
                    </table:table-cell>
                    <table:table-cell table:style-name="entry" table:number-rows-spanned="1" table:number-columns-spanned="1">
                      <text:p text:style-name="table_al">Artikel5.1 jo 5.18 en 5.21 Omgevingswet; Artikel 2.1, eerste lid, sub c, van de Wabo jo 2.12, eerste lid, sub a, onder 1,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 medewerker ROV</text:p>
                    </table:table-cell>
                    <table:table-cell table:style-name="entry" table:number-rows-spanned="1" table:number-columns-spanned="1">
                      <text:p text:style-name="table_al">1. Na inhoudelijk en/ of juridisch advies</text:p>
                      <text:p text:style-name="table_al">2. Mits slechts voorzien van voorwaarden die in overeenstemming zijn met de Omgevingsplan (Bouwverordening) en het Besluit bouwwerken leefomgeving (Bb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verlenen van een omgevingsvergunning/Buitenplanse omgevingsplanactiviteit (BOPA)</text:p>
                    </table:table-cell>
                    <table:table-cell table:style-name="entry" table:number-rows-spanned="1" table:number-columns-spanned="1">
                      <text:p text:style-name="table_al">Artikel 5.1 jo 5.18 en 5.21 Omgevingswet; Artikel 2.1, eerste lid, sub c, van de Wabo jo 2.12, eerste lid, sub a, onder 2,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 medewerker ROV</text:p>
                    </table:table-cell>
                    <table:table-cell table:style-name="entry" table:number-rows-spanned="1" table:number-columns-spanned="1">
                      <text:p text:style-name="table_al">1. Er sprake is van een door de initiatiefnemer gevoerd positief omgevingsoverleg</text:p>
                      <text:p text:style-name="table_al">2. Na inhoudelijk en/of juridisch advies</text:p>
                      <text:p text:style-name="table_al">3. Mits slechts voorzien van voorwaarden die in overeenstemming zijn met de Omgevingsplan (Bouwverordening) en Besluit bouwwerken leefomgeving (Bbl)</text:p>
                      <text:p text:style-name="table_al">4. Nadat afstemming is gezocht met portefeuillehouder </text:p>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a het vragen van een zienswijze aan de aanvrager besluiten of Afdeling 3.4 van de Awb van toepassing wordt verklaard op de voorbereiding op de beslissing op een aanvraag om een omgevingsvergunning voor een buitenplanse omgevingsplanactiviteit</text:p>
                    </table:table-cell>
                    <table:table-cell table:style-name="entry" table:number-rows-spanned="1" table:number-columns-spanned="1">
                      <text:p text:style-name="table_al">Afdeling 3.4 Awb en artikel 16.66 vierde en vijfde lid,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text:p>
                    </table:table-cell>
                    <table:table-cell table:style-name="entry" table:number-rows-spanned="1" table:number-columns-spanned="1">
                      <text:p text:style-name="table_al">Nadat afstemming is gezocht met portefeuillehoude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bepalen dat de omgevingsvergunning pas in werking treedt vier weken na bekendmaking of ter inzage legging</text:p>
                    </table:table-cell>
                    <table:table-cell table:style-name="entry" table:number-rows-spanned="1" table:number-columns-spanned="1">
                      <text:p text:style-name="table_al">Artikel 16.79, tweede lid, Omgeving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text:p>
                      <text:p text:style-name="table_al">Medewerker RO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Reageren op een schetsplan/ principeverzoek</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 medewerker ROV</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uis)nummerbesluit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 medewerker ROV</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een selectiebesluit in het kader van de noodzaak tot het verrichten van archeologisch (vervolg) onderzoek</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 medewerker ROV</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Besluiten tot het vaststellen van een hogere grenswaarde Wet geluidhinder</text:p>
                    </table:table-cell>
                    <table:table-cell table:style-name="entry" table:number-rows-spanned="1" table:number-columns-spanned="1">
                      <text:p text:style-name="table_al">Artikel 82,83 en 110a Wet geluids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ROV; medewerker ROV</text:p>
                    </table:table-cell>
                    <table:table-cell table:style-name="entry" table:number-rows-spanned="1" table:number-columns-spanned="1">
                      <text:p text:style-name="table_al">Indien naar aanleiding van het ontwerpbesluit geen zienswijze(n) is (zijn) ingebra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dviesaanvraag aan externe stedenbouwkundig adviseur(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ROV</text:p>
                    </table:table-cell>
                    <table:table-cell table:style-name="entry" table:number-rows-spanned="1" table:number-columns-spanned="1">
                      <text:p text:style-name="table_al">Tot maximaal €1.850,- per gev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dracht verlenen aan Stedenbouwkundig bureau tot een opstelling van een bestemmingsplan vallend binnen exploitatiegebied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ROV</text:p>
                    </table:table-cell>
                    <table:table-cell table:style-name="entry" table:number-rows-spanned="1" table:number-columns-spanned="1">
                      <text:p text:style-name="table_al">Voor zover vallend binnen de exploitatie-opzet</text:p>
                    </table:table-cell>
                  </table:table-row>
                </table:table>
                <text:p text:style-name="table_bottom"/>
              </text:section>
            </text:section>
            <text:section text:name="artikel_id1-3-2-2-4-3" text:style-name="artikel">
              <text:p text:style-name="artikel_kop_titel"><text:span text:style-name="artikel_kop_label"/> <text:span text:style-name="artikel_kop_nr"/>  B. Milieu/Extern mandaat</text:p>
              <text:section text:name="table_id1-3-2-2-4-3-2" text:style-name="table">
                <text:p text:style-name="table_top"/>
                <table:table table:style-name="tgroup">
                  <table:table-column table:style-name="id1-3-2-2-4-3-2-1-1"/>
                  <table:table-column table:style-name="id1-3-2-2-4-3-2-1-2"/>
                  <table:table-column table:style-name="id1-3-2-2-4-3-2-1-3"/>
                  <table:table-column table:style-name="id1-3-2-2-4-3-2-1-4"/>
                  <table:table-column table:style-name="id1-3-2-2-4-3-2-1-5"/>
                  <table:table-column table:style-name="id1-3-2-2-4-3-2-1-6"/>
                  <table:table-column table:style-name="id1-3-2-2-4-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ndaatbesluit OMWB- gemeente Hilvarenbeek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en afhandel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ie besluiten die voortvloeien uit de opdracht van de gemeente aan de Omgevingsdienst, vastgesteld in de Gemeenschappelijke Regeling Omgevingsdienst Midden- en West-Brabant, dienstverlening overeenkomsten, uitvoeringsprogramma’s en bijzondere opdracht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span text:style-name="nadrukcur">Toegestaan</text:span>
                      </text:p>
                    </table:table-cell>
                    <table:table-cell table:style-name="entry" table:number-rows-spanned="1" table:number-columns-spanned="1">
                      <text:p text:style-name="table_al">Conform Mandaatbesluit OMWB-gemeente Hilvarenbeek 2024 (MW OMWB)</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t openbaarheid bestuur en Wet open overheid</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span text:style-name="nadrukcur">Toegestaan</text:span>
                      </text:p>
                    </table:table-cell>
                    <table:table-cell table:style-name="entry" table:number-rows-spanned="1" table:number-columns-spanned="1">
                      <text:p text:style-name="table_al">Conform MB OMWB</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gegronde bezwar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WB</text:p>
                    </table:table-cell>
                    <table:table-cell table:style-name="entry" table:number-rows-spanned="1" table:number-columns-spanned="1">
                      <text:p text:style-name="table_al">
                        <text:span text:style-name="nadrukcur">Toegestaan</text:span>
                      </text:p>
                    </table:table-cell>
                    <table:table-cell table:style-name="entry" table:number-rows-spanned="1" table:number-columns-spanned="1">
                      <text:p text:style-name="table_al">Conform MB OMWB</text:p>
                    </table:table-cell>
                  </table:table-row>
                </table:table>
                <text:p text:style-name="table_bottom"/>
              </text:section>
            </text:section>
            <text:section text:name="artikel_id1-3-2-2-4-4" text:style-name="artikel">
              <text:p text:style-name="artikel_kop_titel"><text:span text:style-name="artikel_kop_label"/> <text:span text:style-name="artikel_kop_nr"/>  C. Team Veiligheid, toezicht en handhaving (VTH) Afdoeningsmandaat/volmacht/machtiging</text:p>
              <text:section text:name="table_id1-3-2-2-4-4-2" text:style-name="table">
                <text:p text:style-name="table_top"/>
                <table:table table:style-name="tgroup">
                  <table:table-column table:style-name="id1-3-2-2-4-4-2-1-1"/>
                  <table:table-column table:style-name="id1-3-2-2-4-4-2-1-2"/>
                  <table:table-column table:style-name="id1-3-2-2-4-4-2-1-3"/>
                  <table:table-column table:style-name="id1-3-2-2-4-4-2-1-4"/>
                  <table:table-column table:style-name="id1-3-2-2-4-4-2-1-5"/>
                  <table:table-column table:style-name="id1-3-2-2-4-4-2-1-6"/>
                  <table:table-column table:style-name="id1-3-2-2-4-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gemene Plaatselijke Verordening 2023 (hierna: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cur">Het beslissen op aanvragen om vergunning, toestemming of ontheffing voo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en behoeve van publiek optreden op of aan de weg als straatartiest e.d.</text:p>
                    </table:table-cell>
                    <table:table-cell table:style-name="entry" table:number-rows-spanned="1" table:number-columns-spanned="1">
                      <text:p text:style-name="table_al">Artikel 2.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brengen van voorwerpen of stoffen op, aan of boven de weg </text:p>
                    </table:table-cell>
                    <table:table-cell table:style-name="entry" table:number-rows-spanned="1" table:number-columns-spanned="1">
                      <text:p text:style-name="table_al">Artikel 2:10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rganiseren van een evenement</text:p>
                    </table:table-cell>
                    <table:table-cell table:style-name="entry" table:number-rows-spanned="1" table:number-columns-spanned="1">
                      <text:p text:style-name="table_al">Artikel 2:25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Met uitzondering van C-eveneme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exploiteren van een openbare inrichting</text:p>
                    </table:table-cell>
                    <table:table-cell table:style-name="entry" table:number-rows-spanned="1" table:number-columns-spanned="1">
                      <text:p text:style-name="table_al">Artikel 2:28 APV</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vaststellen van tijdelijk andere dan de geldende sluitingstijden</text:p>
                    </table:table-cell>
                    <table:table-cell table:style-name="entry" table:number-rows-spanned="1" table:number-columns-spanned="1">
                      <text:p text:style-name="table_al">Artikel 2:29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Voor zover er sprake is van een verband met een te houden evenement, feest of wedstrijd of met het ten gehore brengen van muziek</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houden van hinderlijke of schadelijke dieren</text:p>
                    </table:table-cell>
                    <table:table-cell table:style-name="entry" table:number-rows-spanned="1" table:number-columns-spanned="1">
                      <text:p text:style-name="table_al">Artikel 2:60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houden van bijen</text:p>
                    </table:table-cell>
                    <table:table-cell table:style-name="entry" table:number-rows-spanned="1" table:number-columns-spanned="1">
                      <text:p text:style-name="table_al">Artikel 2:6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er beschikking stellen van consumentenvuurwerk</text:p>
                    </table:table-cell>
                    <table:table-cell table:style-name="entry" table:number-rows-spanned="1" table:number-columns-spanned="1">
                      <text:p text:style-name="table_al">Artikel 2:7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veroorzaken van geluidhinder</text:p>
                    </table:table-cell>
                    <table:table-cell table:style-name="entry" table:number-rows-spanned="1" table:number-columns-spanned="1">
                      <text:p text:style-name="table_al">Artikel 4:6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parkeren van reclamevoertuigen</text:p>
                    </table:table-cell>
                    <table:table-cell table:style-name="entry" table:number-rows-spanned="1" table:number-columns-spanned="1">
                      <text:p text:style-name="table_al">Artikel 5:7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houden van een openbare inzameling van geld of goederen</text:p>
                    </table:table-cell>
                    <table:table-cell table:style-name="entry" table:number-rows-spanned="1" table:number-columns-spanned="1">
                      <text:p text:style-name="table_al">Artikel 5:13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venten</text:p>
                    </table:table-cell>
                    <table:table-cell table:style-name="entry" table:number-rows-spanned="1" table:number-columns-spanned="1">
                      <text:p text:style-name="table_al">Artikel 5:1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innemen van een standplaats</text:p>
                    </table:table-cell>
                    <table:table-cell table:style-name="entry" table:number-rows-spanned="1" table:number-columns-spanned="1">
                      <text:p text:style-name="table_al">Artikel 5:18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organiseren van snuffelmarkten e.d.</text:p>
                    </table:table-cell>
                    <table:table-cell table:style-name="entry" table:number-rows-spanned="1" table:number-columns-spanned="1">
                      <text:p text:style-name="table_al">Artikel 5:23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verlenen van ontheffingen stookverbod</text:p>
                    </table:table-cell>
                    <table:table-cell table:style-name="entry" table:number-rows-spanned="1" table:number-columns-spanned="1">
                      <text:p text:style-name="table_al">Artikel 5:34 APV; artikel 10.2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Wet op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accepteren van een melding bing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lenen van een vergunning voor een loterij met een prijzenpakket tot maximaal €4.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tijdelijke ontheffing ex artikel 35</text:p>
                    </table:table-cell>
                    <table:table-cell table:style-name="entry" table:number-rows-spanned="1" table:number-columns-spanned="1">
                      <text:p text:style-name="table_al">Artikel 35 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slissen op aanvragen voor een gehandicaptenparkeer-kaart</text:p>
                    </table:table-cell>
                    <table:table-cell table:style-name="entry" table:number-rows-spanned="1" table:number-columns-spanned="1">
                      <text:p text:style-name="table_al">Artikel 49 BAB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telling verkeersbrigadiers</text:p>
                    </table:table-cell>
                    <table:table-cell table:style-name="entry" table:number-rows-spanned="1" table:number-columns-spanned="1">
                      <text:p text:style-name="table_al">Artikel 3 Regeling verkeers- brigadie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Leegstandwet-vergunningen</text:p>
                    </table:table-cell>
                    <table:table-cell table:style-name="entry" table:number-rows-spanned="1" table:number-columns-spanned="1">
                      <text:p text:style-name="table_al">Artikel 15 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issen op een verzoek om ontheffing voor het geopend hebben van winkels voor publiek</text:p>
                    </table:table-cell>
                    <table:table-cell table:style-name="entry" table:number-rows-spanned="1" table:number-columns-spanned="1">
                      <text:p text:style-name="table_al">Artikel 2 Winkeltijdenwet; Artikel 3 Verordening Winkel-tijden Hilvaren-beek </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aardigen van een vooraankondiging voor een handhavings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tilleggen van illegale bouwwerkzaamheden</text:p>
                    </table:table-cell>
                    <table:table-cell table:style-name="entry" table:number-rows-spanned="1" table:number-columns-spanned="1">
                      <text:p text:style-name="table_al">Artikel 5.17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heel of gedeeltelijk intrekken van omgevingsvergunningen voor de activiteit bouwen</text:p>
                    </table:table-cell>
                    <table:table-cell table:style-name="entry" table:number-rows-spanned="1" table:number-columns-spanned="1">
                      <text:p text:style-name="table_al">Artikel 2.33, tweede lid, van de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wijzen van toezichthouders als bedoeld in artikel 5:11 van de Awb, 5.1 Wabo en 6:2 APV, voor het toezicht op de naleving van het bepaalde bij of krachtens de Algemene wet bestuursrecht, APV, Wet algemene bepalingen omgevingsrecht, de in artikel 5.1 Wet algemene bepalingen omgevingsrecht genoemde wetten</text:p>
                    </table:table-cell>
                    <table:table-cell table:style-name="entry" table:number-rows-spanned="1" table:number-columns-spanned="1">
                      <text:p text:style-name="table_al">Artikelen 160 van de Gemeentewet, 5.10 van de Wabo, 6:2 van de APV, de WVW 1994 en het 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intrekken of wijzigen van belastende beschikkingen (last onder dwangsom, last onder bestuursdwang, bestuurlijke boete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gen of opschorten van een begunstigingstermij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fwijzend beslissen op verzoeken om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invorderingsbeschikkingen/ vaststellingsbeschikkingen als gevolg van handhavingsbeschikk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p verzoeken om een invorderingsbeschikking/ toepassingsbeschikking te nem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nemen van een handhavingsbesluit in het kader van artikel 2:42 van de Apv (plakken en kladden)</text:p>
                    </table:table-cell>
                    <table:table-cell table:style-name="entry" table:number-rows-spanned="1" table:number-columns-spanned="1">
                      <text:p text:style-name="table_al">2:42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leggen van een last onder dwangsom ter voorkoming van het vervoeren of bij zich hebben van inbrekerswerktuigen</text:p>
                    </table:table-cell>
                    <table:table-cell table:style-name="entry" table:number-rows-spanned="1" table:number-columns-spanned="1">
                      <text:p text:style-name="table_al">2:4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pleggen van een last onder dwangsom in het kader van wildcrossen</text:p>
                    </table:table-cell>
                    <table:table-cell table:style-name="entry" table:number-rows-spanned="1" table:number-columns-spanned="1">
                      <text:p text:style-name="table_al">Artikel 5:32 Awb; 125 Gemeentewet; 2.1 lid sub c Wabo; 5:32/ 5:33 APV</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besluiten inzake de verwijdering en vernietiging van inboedel bij woninguitzetting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aststellen van het Handhavingsuitvoeringsprogramma</text:p>
                    </table:table-cell>
                    <table:table-cell table:style-name="entry" table:number-rows-spanned="1" table:number-columns-spanned="1">
                      <text:p text:style-name="table_al">Artikel 7.2 Besluit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VTH</text:p>
                    </table:table-cell>
                    <table:table-cell table:style-name="entry" table:number-rows-spanned="1" table:number-columns-spanned="1">
                      <text:p text:style-name="table_al"/>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hriftelijke aanwijzing conform artikel 1.65 Wet kinderopvang</text:p>
                    </table:table-cell>
                    <table:table-cell table:style-name="entry" table:number-rows-spanned="1" table:number-columns-spanned="1">
                      <text:p text:style-name="table_al">Artikel 1.65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op aanvragen van kindercentra, gastouderbureaus en gastouders</text:p>
                    </table:table-cell>
                    <table:table-cell table:style-name="entry" table:number-rows-spanned="1" table:number-columns-spanned="1">
                      <text:p text:style-name="table_al">Artikel 1.46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werken van de wijzigingsformulieren gastouderopvang, kinderdagverblijf en buitenschoolse opvang en gastouderbureau</text:p>
                    </table:table-cell>
                    <table:table-cell table:style-name="entry" table:number-rows-spanned="1" table:number-columns-spanned="1">
                      <text:p text:style-name="table_al">Artikel 1.47 Wet kinderopvang en kwaliteitseisen peuterspeelzalen; Artikel 9 en 10 Besluit registratie kinderopvang</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penbare orde en 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4-4-2-1-8-51-1-1">
                        <text:list-item text:style-override="id1-3-2-2-4-4-2-1-8-51-1-1-1">
                          <text:number>1.</text:number>
                          <text:p text:style-name="table_al"/>
                        </text:list-item>
                      </text:list>
                    </table:table-cell>
                    <table:table-cell table:style-name="entry" table:number-rows-spanned="1" table:number-columns-spanned="1">
                      <text:p text:style-name="table_al">Het indienen en ondertekenen van een subsidieaanvraag in het kader van subsidies opruimen drugsafval middel e-herkenn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VTH; medewerker VTH</text:p>
                    </table:table-cell>
                    <table:table-cell table:style-name="entry" table:number-rows-spanned="1" table:number-columns-spanned="1">
                      <text:p text:style-name="table_al">Geen</text:p>
                    </table:table-cell>
                  </table:table-row>
                </table:table>
                <text:p text:style-name="table_bottom"/>
              </text:section>
            </text:section>
            <text:section text:name="artikel_id1-3-2-2-4-5" text:style-name="artikel">
              <text:p text:style-name="artikel_kop_titel"><text:span text:style-name="artikel_kop_label"/> <text:span text:style-name="artikel_kop_nr"/>  D. Crisisbeheersing Afdoeningsmandaat/volmacht/machtiging</text:p>
              <text:section text:name="table_id1-3-2-2-4-5-2" text:style-name="table">
                <text:p text:style-name="table_top"/>
                <table:table table:style-name="tgroup">
                  <table:table-column table:style-name="id1-3-2-2-4-5-2-1-1"/>
                  <table:table-column table:style-name="id1-3-2-2-4-5-2-1-2"/>
                  <table:table-column table:style-name="id1-3-2-2-4-5-2-1-3"/>
                  <table:table-column table:style-name="id1-3-2-2-4-5-2-1-4"/>
                  <table:table-column table:style-name="id1-3-2-2-4-5-2-1-5"/>
                  <table:table-column table:style-name="id1-3-2-2-4-5-2-1-6"/>
                  <table:table-column table:style-name="id1-3-2-2-4-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opdrachten binnen een budget van maximaal €10.000,- ten behoeve van activiteiten die in het belang van de openbare orde en veiligheid en in het kader van de bevolkingszorgprocessen ten tijde van rampen en crisis nodig zijn</text:p>
                    </table:table-cell>
                    <table:table-cell table:style-name="entry" table:number-rows-spanned="1" table:number-columns-spanned="1">
                      <text:p text:style-name="table_al">Artikel 2.1.3, tweede lid, Besluit Veiligheidsregio’s</text:p>
                    </table:table-cell>
                    <table:table-cell table:style-name="entry" table:number-rows-spanned="1" table:number-columns-spanned="1">
                      <text:p text:style-name="table_al">College</text:p>
                    </table:table-cell>
                    <table:table-cell table:style-name="entry" table:number-rows-spanned="1" table:number-columns-spanned="1">
                      <text:p text:style-name="table_al">Dienstdoende Officier van Dienst Bevolkingszorg/ Ambtenaar openbare orde en veiligheid</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ördinatie voeren over en binden aanwijzingen geven aan gemeentelijke diensten in het kader van de bevolkingszorg in een situatie tot en met GRIP 1</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enstdoende Officier van Dienst Bevolkingszorg/ Ambtenaar openbare orde en veiligheid</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een dermate spoedeisende situatie dat het huisverbod niet tevoren op schrift kan worden gesteld, het huisverbod mondeling aan te zeggen aan de uit huis te plaatsen persoon</text:p>
                    </table:table-cell>
                    <table:table-cell table:style-name="entry" table:number-rows-spanned="1" table:number-columns-spanned="1">
                      <text:p text:style-name="table_al">Artikel 3 lid 1 juncto artikel 2 lid 7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 belast met de uitvoering van dit huisverbod</text:p>
                    </table:table-cell>
                    <table:table-cell table:style-name="entry" table:number-rows-spanned="1" table:number-columns-spanned="1">
                      <text:p text:style-name="table_al">
                        <text:span text:style-name="nadrukcur">Niet toegestaan</text:span>
                      </text:p>
                    </table:table-cell>
                    <table:table-cell table:style-name="entry" table:number-rows-spanned="1" table:number-columns-spanned="1">
                      <text:p text:style-name="table_al">Geen</text:p>
                    </table:table-cell>
                  </table:table-row>
                </table:table>
                <text:p text:style-name="table_bottom"/>
              </text:section>
            </text:section>
            <text:section text:name="artikel_id1-3-2-2-4-6" text:style-name="artikel">
              <text:p text:style-name="artikel_kop_titel"><text:span text:style-name="artikel_kop_label"/> <text:span text:style-name="artikel_kop_nr"/>  Ondertekeningsmandaat</text:p>
              <text:section text:name="table_id1-3-2-2-4-6-2" text:style-name="table">
                <text:p text:style-name="table_top"/>
                <table:table table:style-name="tgroup">
                  <table:table-column table:style-name="id1-3-2-2-4-6-2-1-1"/>
                  <table:table-column table:style-name="id1-3-2-2-4-6-2-1-2"/>
                  <table:table-column table:style-name="id1-3-2-2-4-6-2-1-3"/>
                  <table:table-column table:style-name="id1-3-2-2-4-6-2-1-4"/>
                  <table:table-column table:style-name="id1-3-2-2-4-6-2-1-5"/>
                  <table:table-column table:style-name="id1-3-2-2-4-6-2-1-6"/>
                  <table:table-column table:style-name="id1-3-2-2-4-6-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amens de burgemeester ondertekenen van een door de burgemeester genomen besluit tot het opleggen van een huisverbod</text:p>
                    </table:table-cell>
                    <table:table-cell table:style-name="entry" table:number-rows-spanned="1" table:number-columns-spanned="1">
                      <text:p text:style-name="table_al">Artikel 2, eerste lid juncto artikel 3, eerste lid, Wet tijdelijk huisverbod; artikel 10:11 Awb</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 van Justitie belast met de uitvoering van dit huisverbod</text:p>
                    </table:table-cell>
                    <table:table-cell table:style-name="entry" table:number-rows-spanned="1" table:number-columns-spanned="1">
                      <text:p text:style-name="table_al">
                        <text:span text:style-name="nadrukcur">Niet toegestaan</text:span>
                      </text:p>
                    </table:table-cell>
                    <table:table-cell table:style-name="entry" table:number-rows-spanned="1" table:number-columns-spanned="1">
                      <text:p text:style-name="table_al">Geen</text:p>
                    </table:table-cell>
                  </table:table-row>
                </table:table>
                <text:p text:style-name="table_bottom"/>
              </text:section>
            </text:section>
            <text:section text:name="artikel_id1-3-2-2-4-7" text:style-name="artikel">
              <text:p text:style-name="artikel_kop_titel"><text:span text:style-name="artikel_kop_label"/> <text:span text:style-name="artikel_kop_nr"/>  E. Sui generis Afdoeningsmandaat/ volmacht/ machtiging</text:p>
              <text:section text:name="table_id1-3-2-2-4-7-2" text:style-name="table">
                <text:p text:style-name="table_top"/>
                <table:table table:style-name="tgroup">
                  <table:table-column table:style-name="id1-3-2-2-4-7-2-1-1"/>
                  <table:table-column table:style-name="id1-3-2-2-4-7-2-1-2"/>
                  <table:table-column table:style-name="id1-3-2-2-4-7-2-1-3"/>
                  <table:table-column table:style-name="id1-3-2-2-4-7-2-1-4"/>
                  <table:table-column table:style-name="id1-3-2-2-4-7-2-1-5"/>
                  <table:table-column table:style-name="id1-3-2-2-4-7-2-1-6"/>
                  <table:table-column table:style-name="id1-3-2-2-4-7-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fiatteren van handelingen en uitgaven van de “afdeling” Biest</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Ambtenaar openbare orde en veiligheid &amp; kabinetszaken</text:p>
                    </table:table-cell>
                    <table:table-cell table:style-name="entry" table:number-rows-spanned="1" table:number-columns-spanned="1">
                      <text:p text:style-name="table_al">Voor zover passend binnen de doelstellingen van de verbandregeling en passend binnen de jaarlijkse inkomsten van de afdeling, uitgezonderd verkopen</text:p>
                    </table:table-cell>
                  </table:table-row>
                </table:table>
                <text:p text:style-name="table_bottom"/>
              </text:section>
            </text:section>
            <text:section text:name="artikel_id1-3-2-2-4-8" text:style-name="artikel">
              <text:p text:style-name="artikel_kop_titel"><text:span text:style-name="artikel_kop_label"/> <text:span text:style-name="artikel_kop_nr"/>  F. Team Economische zaken, toerisme en recreatie Afdoeningsmandaat/volmacht/machtiging</text:p>
              <text:p text:style-name="al"/>
              <text:section text:name="table_id1-3-2-2-4-8-3" text:style-name="table">
                <text:p text:style-name="table_top"/>
                <table:table table:style-name="tgroup">
                  <table:table-column table:style-name="id1-3-2-2-4-8-3-1-1"/>
                  <table:table-column table:style-name="id1-3-2-2-4-8-3-1-2"/>
                  <table:table-column table:style-name="id1-3-2-2-4-8-3-1-3"/>
                  <table:table-column table:style-name="id1-3-2-2-4-8-3-1-4"/>
                  <table:table-column table:style-name="id1-3-2-2-4-8-3-1-5"/>
                  <table:table-column table:style-name="id1-3-2-2-4-8-3-1-6"/>
                  <table:table-column table:style-name="id1-3-2-2-4-8-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ing op en afvoering van de wachtlijst met betrekking tot bouwgrond particulieren</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Economische zaken, toerisme en recreat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wijzen van kavels, appartementen en woningen</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Economische zaken, toerisme en recreat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dracht verstrekken aan taxateur tot verrichten taxaties</text:p>
                    </table:table-cell>
                    <table:table-cell table:style-name="entry" table:number-rows-spanned="1" table:number-columns-spanned="1">
                      <text:p text:style-name="table_al">Privaat-rechtelij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Economische zaken, toerisme en recreat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issen op de ontvankelijkheid van een aanvraag om tegemoetkoming in planschade en het selecteren van een adviesbureau</text:p>
                    </table:table-cell>
                    <table:table-cell table:style-name="entry" table:number-rows-spanned="1" table:number-columns-spanned="1">
                      <text:p text:style-name="table_al">Artikel 6.4 van de Wr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Economische zaken, toerisme en recreat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het niet verkopen van overhoeken</text:p>
                    </table:table-cell>
                    <table:table-cell table:style-name="entry" table:number-rows-spanned="1" table:number-columns-spanned="1">
                      <text:p text:style-name="table_al">Artikel 160, eerste lid, sub 3, van d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
                <text:p text:style-name="table_bottom"/>
              </text:section>
            </text:section>
            <text:section text:name="artikel_id1-3-2-2-4-9" text:style-name="artikel">
              <text:p text:style-name="artikel_kop_titel"><text:span text:style-name="artikel_kop_label"/> <text:span text:style-name="artikel_kop_nr"/>  G. Team openbare werken Afdoeningsmandaat/volmacht/machtiging</text:p>
              <text:section text:name="table_id1-3-2-2-4-9-2" text:style-name="table">
                <text:p text:style-name="table_top"/>
                <table:table table:style-name="tgroup">
                  <table:table-column table:style-name="id1-3-2-2-4-9-2-1-1"/>
                  <table:table-column table:style-name="id1-3-2-2-4-9-2-1-2"/>
                  <table:table-column table:style-name="id1-3-2-2-4-9-2-1-3"/>
                  <table:table-column table:style-name="id1-3-2-2-4-9-2-1-4"/>
                  <table:table-column table:style-name="id1-3-2-2-4-9-2-1-5"/>
                  <table:table-column table:style-name="id1-3-2-2-4-9-2-1-6"/>
                  <table:table-column table:style-name="id1-3-2-2-4-9-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toestemming aan nutsbedrijven voor het leggen van kabels en leidingen, alsmede het afgeven van instemmingsbesluiten ingevolge de Telecommunicatiewet en – verorden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Openbare Werken</text:p>
                    </table:table-cell>
                    <table:table-cell table:style-name="entry" table:number-rows-spanned="1" table:number-columns-spanned="1">
                      <text:p text:style-name="table_al">Mits in daartoe bestemde kabel- en leidingstro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ragen van toestemming aan nutsbedrijven voor het (ver)leggen van kabels en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Openbare Wer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van vergunning voor aansluiting van panden op het gemeentelijk rio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Openbare Wer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dragen van meerwerk bij in uitvoering zijnde werken in opdracht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Projectleider; Directievoerder; Budgethouder</text:p>
                    </table:table-cell>
                    <table:table-cell table:style-name="entry" table:number-rows-spanned="1" table:number-columns-spanned="1">
                      <text:p text:style-name="table_al">Mits passend binnen de projectbudget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sprakelijk stellen voor de kosten van herstel van schade door derden toegebracht aan gemeente-eigendommen, inclusief het doen van aangifte bij de pol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Openbare Werken</text:p>
                    </table:table-cell>
                    <table:table-cell table:style-name="entry" table:number-rows-spanned="1" table:number-columns-spanned="1">
                      <text:p text:style-name="table_al">Voor zover bij de gemeente in beheer of onderhou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ingen omtrent aanvragen om onderhoudssubsidie gemeentelijke mon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Openbare Wer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gaan en opzeggen van overeenkomsten ingebruikgeving openbaar groen, alsmede het ondertekenen van deze overeenkomsten</text:p>
                    </table:table-cell>
                    <table:table-cell table:style-name="entry" table:number-rows-spanned="1" table:number-columns-spanned="1">
                      <text:p text:style-name="table_al"/>
                    </table:table-cell>
                    <table:table-cell table:style-name="entry" table:number-rows-spanned="1" table:number-columns-spanned="1">
                      <text:p text:style-name="table_al">College; </text:p>
                      <text:p text:style-name="table_al">Burgemeester</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Openbare Wer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1">
                      <text:p text:style-name="table_al">Artikel 11 tot en met 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laatsen van verzoeken op de wachtlijst</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Openbare Wer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eslissen omtrent een aanvraag voor een standplaat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Openbare Wer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issen op aanvragen om een ontheffing van de werking van het ‘RVV 1990’ voor zover het betreft: de artikelen 3 eerste, 4, 5 eerste, tweede en achtste lid, 6 eerste, tweede en derde lid, 8, 10, 23 eerste lid, 24, 25, 26, 42, 43, 46, 53, 61b en 62;</text:p>
                      <text:p text:style-name="table_al">Voor zover het betreft de verkeerstekens C1, C2, C4, C6 tot en met C21, C22a, C22c, D2, D4 tot en met D7, E1 tot en met E3, F7 en de verkeerstekens genoemd in de artikelen 73, 76, 77, 78 en 81</text:p>
                    </table:table-cell>
                    <table:table-cell table:style-name="entry" table:number-rows-spanned="1" table:number-columns-spanned="1">
                      <text:p text:style-name="table_al">Artikel 87 </text:p>
                      <text:p text:style-name="table_al">RVV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Openbare Wer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issen op het verzoek tot het nemen van een verkeersbesluit tot het instellen van een gereserveerde gehandicaptenparkeerplaats op kentek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Openbare Wer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Het nemen van verkeersbesluit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Gee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indienen van ondertekenen van een subsidieaanvraag in het kader van verkeersaangelegenheden middels e-herkenn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Medewerker Openbare Werken/ budgethouder</text:p>
                    </table:table-cell>
                    <table:table-cell table:style-name="entry" table:number-rows-spanned="1" table:number-columns-spanned="1">
                      <text:p text:style-name="table_al">geen</text:p>
                    </table:table-cell>
                  </table:table-row>
                </table:table>
                <text:p text:style-name="table_bottom"/>
              </text:section>
            </text:section>
            <text:section text:name="artikel_id1-3-2-2-4-10" text:style-name="artikel">
              <text:p text:style-name="artikel_kop_titel"><text:span text:style-name="artikel_kop_label"/> <text:span text:style-name="artikel_kop_nr"/>  H. Team buitendienst Afdoeningsmandaat/volmacht/machtiging</text:p>
              <text:section text:name="table_id1-3-2-2-4-10-2" text:style-name="table">
                <text:p text:style-name="table_top"/>
                <table:table table:style-name="tgroup">
                  <table:table-column table:style-name="id1-3-2-2-4-10-2-1-1"/>
                  <table:table-column table:style-name="id1-3-2-2-4-10-2-1-2"/>
                  <table:table-column table:style-name="id1-3-2-2-4-10-2-1-3"/>
                  <table:table-column table:style-name="id1-3-2-2-4-10-2-1-4"/>
                  <table:table-column table:style-name="id1-3-2-2-4-10-2-1-5"/>
                  <table:table-column table:style-name="id1-3-2-2-4-10-2-1-6"/>
                  <table:table-column table:style-name="id1-3-2-2-4-10-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chikbaar stellen van gemeentelijk materiaal voor evenementen</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Buitendienst</text:p>
                    </table:table-cell>
                    <table:table-cell table:style-name="entry" table:number-rows-spanned="1" table:number-columns-spanned="1">
                      <text:p text:style-name="table_al">Volgens vastgesteld bel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stellen strooiroutes indien noodzakelijk</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Buitendienst</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van opdrachten inzake kermisaansluitingen</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buitendienst; medewerker Openbare Werk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ooraankondigen van de gunning en het gunnen van standplaatsen t.b.v. de kermis</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Ruimte</text:p>
                    </table:table-cell>
                    <table:table-cell table:style-name="entry" table:number-rows-spanned="1" table:number-columns-spanned="1">
                      <text:p text:style-name="table_al">Teamleider Buitendienst</text:p>
                    </table:table-cell>
                    <table:table-cell table:style-name="entry" table:number-rows-spanned="1" table:number-columns-spanned="1">
                      <text:p text:style-name="table_al">ge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Afdeling Samenleving </text:p>
            <text:section text:name="artikel_id1-3-2-2-5-2" text:style-name="artikel">
              <text:p text:style-name="artikel_kop_titel"><text:span text:style-name="artikel_kop_label"/> <text:span text:style-name="artikel_kop_nr"/>  A. Team Sociaal Domein Afdoeningsmandaat/volmacht/machtiging</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column table:style-name="id1-3-2-2-5-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maatschappelijke ondersteuning (WM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een aanvraag voor een maatwerkvoorziening op basis van een integraal plan van aanpak: voorziening in natura of PGB</text:p>
                    </table:table-cell>
                    <table:table-cell table:style-name="entry" table:number-rows-spanned="1" table:number-columns-spanned="1">
                      <text:p text:style-name="table_al">Wmo Artikel 2.3.1. t/m 2.3.6.</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ext:p text:style-name="table_al">Teamleider Sociaal Domein</text:p>
                    </table:table-cell>
                    <table:table-cell table:style-name="entry" table:number-rows-spanned="1" table:number-columns-spanned="1">
                      <text:p text:style-name="table_al">Medewerker Wmo</text:p>
                    </table:table-cell>
                    <table:table-cell table:style-name="entry" table:number-rows-spanned="1" table:number-columns-spanned="1">
                      <text:p text:style-name="table_al">Bij complexe of meervoudige casuïstiek afstemming en advies van de Zorgregisseur of via het Samenzorgteam; </text:p>
                      <text:p text:style-name="table_al">Ondermandaat tot een bedrag van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rziening, intrekking op terugvordering van een maatwerkvoorziening</text:p>
                    </table:table-cell>
                    <table:table-cell table:style-name="entry" table:number-rows-spanned="1" table:number-columns-spanned="1">
                      <text:p text:style-name="table_al">Wmo Artikel 2.3.9. en 2.3.10.</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ext:p text:style-name="table_al">Teamleider Sociaal Domein</text:p>
                    </table:table-cell>
                    <table:table-cell table:style-name="entry" table:number-rows-spanned="1" table:number-columns-spanned="1">
                      <text:p text:style-name="table_al">Medewerker Wmo</text:p>
                    </table:table-cell>
                    <table:table-cell table:style-name="entry" table:number-rows-spanned="1" table:number-columns-spanned="1">
                      <text:p text:style-name="table_al">Ondermandaat tot een bedrag van €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voegdheden in het kader van artikel 2.3.2, 2.3.3 en 2.3.4 van de Wmo indien er sprake is van een behoefte aan opvang of beschermd wonen; </text:p>
                      <text:p text:style-name="table_al">-het bepalen van de toegang tot een maatwerkvoorziening, waaronder begrepen het nemen van beslissingen tot (her)indicatie;</text:p>
                      <text:p text:style-name="table_al">-bevoegdheden in het kader van artikel 2.3.5 en 2.3.6 van de Wmo ten aanzien van het beslissen op aanvragen om een maatwerkvoorziening;</text:p>
                      <text:p text:style-name="table_al">-bevoegdheden in het kader van artikel 2.3.8 tot en met 2.4.4 van de Wmo voor zover er sprake is van een beslissing inzake een maatwerkvoorziening of PGB ten behoeve van opvang en beschermd wonen;</text:p>
                      <text:p text:style-name="table_al">-bevoegdheden in het kader van de verordening maatschappelijke ondersteuning voor zover het een maatwerkvoorziening beschermd wonen of opvang betreft;</text:p>
                      <text:p text:style-name="table_al">-bevoegdheden tot het namens het college voeren van rechtsgedingen en procedures of handelingen ter voorbereiding daarop te verrichten</text:p>
                    </table:table-cell>
                    <table:table-cell table:style-name="entry" table:number-rows-spanned="1" table:number-columns-spanned="1">
                      <text:p text:style-name="table_al">Wet maatschappelijke ondersteuning</text:p>
                      <text:p text:style-name="table_al">Artikel 2.3.2. t/m 2.3.6 en 2.3.8 t/m 2.4.4</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de gemeente Tilburg die belast is met de portefeuille beschermd wonen en opvang</text:p>
                    </table:table-cell>
                    <table:table-cell table:style-name="entry" table:number-rows-spanned="1" table:number-columns-spanned="1">
                      <text:p text:style-name="table_al">
                        <text:span text:style-name="nadrukcur">Toegestaan</text:span>
                      </text:p>
                    </table:table-cell>
                    <table:table-cell table:style-name="entry" table:number-rows-spanned="1" table:number-columns-spanned="1">
                      <text:p text:style-name="table_al">Met betrekking tot het bieden van beschermd wonen en opva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nemen inzake het project resultaatgericht inkoop Wmo begeleid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text:p>
                    </table:table-cell>
                    <table:table-cell table:style-name="entry" table:number-rows-spanned="1" table:number-columns-spanned="1">
                      <text:p text:style-name="table_al">Afdelingshoofd van de afdeling Sociaal van de gemeente Tilburg</text:p>
                    </table:table-cell>
                    <table:table-cell table:style-name="entry" table:number-rows-spanned="1" table:number-columns-spanned="1">
                      <text:p text:style-name="table_al">Gedurende de looptijd en binnen de kaders van het bestuursakkoor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privaatrechtelijke rechtshandelingen inzake contractering van de Wmo begeleid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text:p>
                    </table:table-cell>
                    <table:table-cell table:style-name="entry" table:number-rows-spanned="1" table:number-columns-spanned="1">
                      <text:p text:style-name="table_al">Afdelingshoofd van de afdeling Sociaal van de gemeente Tilbu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p een aanvraag voor een individuele voorziening op basis van een integraal plan van aanpak: voorziening in natura of PGB</text:p>
                    </table:table-cell>
                    <table:table-cell table:style-name="entry" table:number-rows-spanned="1" table:number-columns-spanned="1">
                      <text:p text:style-name="table_al">Jeugdwet Artikel 2.3, 2.7, 8.1.1, 8.1.2, 8.1.5 en 8.1.6</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ext:p text:style-name="table_al">Teamleider Sociaal Domein</text:p>
                    </table:table-cell>
                    <table:table-cell table:style-name="entry" table:number-rows-spanned="1" table:number-columns-spanned="1">
                      <text:p text:style-name="table_al">Medewerker Wmo/ Jeugd</text:p>
                    </table:table-cell>
                    <table:table-cell table:style-name="entry" table:number-rows-spanned="1" table:number-columns-spanned="1">
                      <text:p text:style-name="table_al">Bij complexe of meervoudige casuïstiek afstemming en advies van de Zorgregisseur of via het Samenzorgteam; </text:p>
                      <text:p text:style-name="table_al">Ondermandaat tot een bedrag van €2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rziening, intrekking of terugvordering van een individuele voorziening</text:p>
                    </table:table-cell>
                    <table:table-cell table:style-name="entry" table:number-rows-spanned="1" table:number-columns-spanned="1">
                      <text:p text:style-name="table_al">Jeugdwet, Artikel 8.1.3 en 8.1.4</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ext:p text:style-name="table_al">Teamleider Sociaal Domein</text:p>
                    </table:table-cell>
                    <table:table-cell table:style-name="entry" table:number-rows-spanned="1" table:number-columns-spanned="1">
                      <text:p text:style-name="table_al">Medewerker Wmo/ Jeugd</text:p>
                    </table:table-cell>
                    <table:table-cell table:style-name="entry" table:number-rows-spanned="1" table:number-columns-spanned="1">
                      <text:p text:style-name="table_al">Ondermandaat tot een bedrag van €25.00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sluitend met gedwongen kader: </text:p>
                      <text:p text:style-name="table_al">-melding van een Verzoek tot Onderzoek (VtO) bij de Raad voor de Kinderbescherming (op advies van jeugdzorgmedewerkers in de lokale Ondersteuningsstructuur); </text:p>
                      <text:p text:style-name="table_al">-ontvangt het justitieel bericht en routeert naar de gecertificeerde instelling; </text:p>
                      <text:p text:style-name="table_al">-heeft toegang tot de zorgmeldingen van de politie</text:p>
                    </table:table-cell>
                    <table:table-cell table:style-name="entry" table:number-rows-spanned="1" table:number-columns-spanned="1">
                      <text:p text:style-name="table_al">Jeugdwet Artikel 2.4. en 2.5</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Zorgregisseur; </text:p>
                      <text:p text:style-name="table_al">Teamleider Sociaal Domei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van voorschotten op een bijstandsuitker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Participatie/ Klantmanager Werk en Inkom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Het beschikken op aanvragen om periodieke algemene bijstand ingevolge de Participatiewet en om uitkeringen ingevolgde de IOAW, conform de door het ministerie van SZW voorgeschreven normbedragen, inclusief het toepassen van een verlaging conform de artikelen 27 en 33, vierde lid, van de Participatiewet en de door de raad vastgestelde Verzamelverordening Participatiewet</text:p>
                    </table:table-cell>
                    <table:table-cell table:style-name="entry" table:number-rows-spanned="1" table:number-columns-spanned="1">
                      <text:p text:style-name="table_al">Artikel 27 en artikel 33, vierde lid, van de Participatiewet; </text:p>
                      <text:p text:style-name="table_al">Verzamelverordening Participatiewet; </text:p>
                      <text:p text:style-name="table_al">IOAW</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Teamleider Sociaal Domein;</text:p>
                      <text:p text:style-name="table_al">Medewerker Participatiewe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chikken op aanvragen op grond van minimaregel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Teamleider Sociaal Domein;</text:p>
                      <text:p text:style-name="table_al">Medewerker Participatiewe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chikken tot tussentijdse periodieke heronderzoeken als bedoeld in de Participatiewet c.q. artikel 14, lid 4 IOAW en IOAZ, inzak de continuering van de uitkering</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Teamleider Sociaal Domein; </text:p>
                      <text:p text:style-name="table_al">Medewerker Participatiewe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chikken tot het beëindigen van een uitkering</text:p>
                    </table:table-cell>
                    <table:table-cell table:style-name="entry" table:number-rows-spanned="1" table:number-columns-spanned="1">
                      <text:p text:style-name="table_al">Participatiewet; </text:p>
                      <text:p text:style-name="table_al">IOAW; </text:p>
                      <text:p text:style-name="table_al">IOAZ; </text:p>
                      <text:p text:style-name="table_al">BBZ</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Teamleider Sociaal Domein;</text:p>
                      <text:p text:style-name="table_al">Medewerker Participatiewe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tot het verstrekken of weigeren van een uitkering of voorziening ingevolgde de Bbz-regeling</text:p>
                    </table:table-cell>
                    <table:table-cell table:style-name="entry" table:number-rows-spanned="1" table:number-columns-spanned="1">
                      <text:p text:style-name="table_al">IOAZ;</text:p>
                      <text:p text:style-name="table_al">BBZ</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 </text:p>
                      <text:p text:style-name="table_al">Teamleider Sociaal Domein</text:p>
                    </table:table-cell>
                    <table:table-cell table:style-name="entry" table:number-rows-spanned="1" table:number-columns-spanned="1">
                      <text:p text:style-name="table_al">Medewerker Participatiewet</text:p>
                    </table:table-cell>
                    <table:table-cell table:style-name="entry" table:number-rows-spanned="1" table:number-columns-spanned="1">
                      <text:p text:style-name="table_al">Naar aanleiding van advies van de gemeente Tilburg; </text:p>
                      <text:p text:style-name="table_al">Ondermandaat tot een bedrag van €25.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tot terugvordering of verhaal</text:p>
                    </table:table-cell>
                    <table:table-cell table:style-name="entry" table:number-rows-spanned="1" table:number-columns-spanned="1">
                      <text:p text:style-name="table_al">Participatiewet; </text:p>
                      <text:p text:style-name="table_al">IOAW;</text:p>
                      <text:p text:style-name="table_al">IOAZ;</text:p>
                      <text:p text:style-name="table_al">BBZ</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Teamleider Sociaal Domein</text:p>
                    </table:table-cell>
                    <table:table-cell table:style-name="entry" table:number-rows-spanned="1" table:number-columns-spanned="1">
                      <text:p text:style-name="table_al">geen</text:p>
                    </table:table-cell>
                  </table:table-row>
                </table:table>
                <text:p text:style-name="table_bottom"/>
              </text:section>
            </text:section>
            <text:section text:name="artikel_id1-3-2-2-5-3" text:style-name="artikel">
              <text:p text:style-name="artikel_kop_titel"><text:span text:style-name="artikel_kop_label"/> <text:span text:style-name="artikel_kop_nr"/>  B. Team Maatschappij Afdoeningsmandaat/volmacht/machtiging</text:p>
              <text:section text:name="table_id1-3-2-2-5-3-2" text:style-name="table">
                <text:p text:style-name="table_top"/>
                <table:table table:style-name="tgroup">
                  <table:table-column table:style-name="id1-3-2-2-5-3-2-1-1"/>
                  <table:table-column table:style-name="id1-3-2-2-5-3-2-1-2"/>
                  <table:table-column table:style-name="id1-3-2-2-5-3-2-1-3"/>
                  <table:table-column table:style-name="id1-3-2-2-5-3-2-1-4"/>
                  <table:table-column table:style-name="id1-3-2-2-5-3-2-1-5"/>
                  <table:table-column table:style-name="id1-3-2-2-5-3-2-1-6"/>
                  <table:table-column table:style-name="id1-3-2-2-5-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plicht en 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ikking tot vervangende leerplicht</text:p>
                    </table:table-cell>
                    <table:table-cell table:style-name="entry" table:number-rows-spanned="1" table:number-columns-spanned="1">
                      <text:p text:style-name="table_al">Artikel 3a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chikking tot vervangende leerplicht laatste jaar volledige leerplicht</text:p>
                    </table:table-cell>
                    <table:table-cell table:style-name="entry" table:number-rows-spanned="1" table:number-columns-spanned="1">
                      <text:p text:style-name="table_al">Artikel 3b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chikking vrijstelling wegen het volgen van ander onderwijs</text:p>
                    </table:table-cell>
                    <table:table-cell table:style-name="entry" table:number-rows-spanned="1" table:number-columns-spanned="1">
                      <text:p text:style-name="table_al">Artikel 15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chikkingen ex art. 4 Wet op het primair onderwijs (WPO) en de Wet op de Expertisecentra en Wet op het voortgezet onderwijs (WVO)</text:p>
                    </table:table-cell>
                    <table:table-cell table:style-name="entry" table:number-rows-spanned="1" table:number-columns-spanned="1">
                      <text:p text:style-name="table_al">Artikel 4 WPO; </text:p>
                      <text:p text:style-name="table_al">Wet Expertisecentra; </text:p>
                      <text:p text:style-name="table_al">WVO</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Medewerker Maatschappij</text:p>
                    </table:table-cell>
                    <table:table-cell table:style-name="entry" table:number-rows-spanned="1" table:number-columns-spanned="1">
                      <text:p text:style-name="table_al">Conform de verordening leerlingenvervo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vullen van digitale formulieren op de website van het ministerie van OC&amp;W</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Maatschappij</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igitaal invullen van de jaarlijkse opgave aan de minister over het schoolverzuim</text:p>
                    </table:table-cell>
                    <table:table-cell table:style-name="entry" table:number-rows-spanned="1" table:number-columns-spanned="1">
                      <text:p text:style-name="table_al">Artikel 25, lid 2, Leerplichtwet</text:p>
                    </table:table-cell>
                    <table:table-cell table:style-name="entry" table:number-rows-spanned="1" table:number-columns-spanned="1">
                      <text:p text:style-name="table_al">College</text:p>
                    </table:table-cell>
                    <table:table-cell table:style-name="entry" table:number-rows-spanned="1" table:number-columns-spanned="1">
                      <text:p text:style-name="table_al">Medewerker Maatschappij</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aststellen van de leerlingentellingen, de ruimtebehoefte, het normatief recht gymonderwijs en de vergoeding gymonderwijs</text:p>
                    </table:table-cell>
                    <table:table-cell table:style-name="entry" table:number-rows-spanned="1" table:number-columns-spanned="1">
                      <text:p text:style-name="table_al">Verordening voorziening huisvesting primair onderwijs Hilvarenbeek</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beschikkingen in het kader van de uitvoeringsregeling individuele subsidiëring kunst- en cultuureducatie 2014</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Medewerker Maatschappij</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en van subsidie op basis van een aanvraag van de Hilvarenbeekse jongeren/ jongerenorganisatie om het jaarlijks beschikbare DOE Budget binnen het Positief Jeugdbeleid</text:p>
                    </table:table-cell>
                    <table:table-cell table:style-name="entry" table:number-rows-spanned="1" table:number-columns-spanned="1">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Afdelingshoofd Samenleving</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uldsa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gifte van de verklaring dat er geen reële mogelijkheden zijn om tot een buitengerechtelijke schuldregeling te komen, alsmede over welke aflossingsmogelijkheden de verzoeker beschikt alsmede het weigeren van een afgifte van deze verklaring</text:p>
                    </table:table-cell>
                    <table:table-cell table:style-name="entry" table:number-rows-spanned="1" table:number-columns-spanned="1">
                      <text:p text:style-name="table_al">Wet Schuldsanering natuurlijke personen;</text:p>
                      <text:p text:style-name="table_al">Artikel 285, eerste lid, onder f, van de Faillisementwe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van stichting Kredietbank Nederland</text:p>
                    </table:table-cell>
                    <table:table-cell table:style-name="entry" table:number-rows-spanned="1" table:number-columns-spanned="1">
                      <text:p text:style-name="table_al">
                        <text:span text:style-name="nadrukcur">Toegestaan </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Wet verplichte geestelijke gezondheidszorg (Wvgg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ldingen in behandelingen nemen</text:p>
                    </table:table-cell>
                    <table:table-cell table:style-name="entry" table:number-rows-spanned="1" table:number-columns-spanned="1">
                      <text:p text:style-name="table_al">Art. 5:1 Wvggz</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van Gemeenschappelijke Regeling Hart van Brabant (GRHvB)</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verkennend onderzoek uitvoeren</text:p>
                    </table:table-cell>
                    <table:table-cell table:style-name="entry" table:number-rows-spanned="1" table:number-columns-spanned="1">
                      <text:p text:style-name="table_al">Art. 5:2, tweede lid, </text:p>
                      <text:p text:style-name="table_al">Wvggz</text:p>
                    </table:table-cell>
                    <table:table-cell table:style-name="entry" table:number-rows-spanned="1" table:number-columns-spanned="1">
                      <text:p text:style-name="table_al">College</text:p>
                    </table:table-cell>
                    <table:table-cell table:style-name="entry" table:number-rows-spanned="1" table:number-columns-spanned="1">
                      <text:p text:style-name="table_al">Bestuur van de GRHvB</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itvoeren:</text:p>
                      <text:p text:style-name="table_al">-meldingen 5:1 Wvggz;</text:p>
                      <text:p text:style-name="table_al">-verkennend onderzoek 5:2, tweede lid, Wvggz inclusief</text:p>
                      <text:p text:style-name="table_al">-aanvragen zorgmachtiging en de melder hiervan op de hoogte stellen (5:2, derde en vijfde lid, Wvggz);</text:p>
                      <text:p text:style-name="table_al">-de melder op de hoogte stellen als er geen noodzaak tot verplichte zorg aanwezig is (5:2, vierde lid, Wvggz)</text:p>
                    </table:table-cell>
                    <table:table-cell table:style-name="entry" table:number-rows-spanned="1" table:number-columns-spanned="1">
                      <text:p text:style-name="table_al">Art 5:2, tweede lid, Wvggz</text:p>
                    </table:table-cell>
                    <table:table-cell table:style-name="entry" table:number-rows-spanned="1" table:number-columns-spanned="1">
                      <text:p text:style-name="table_al">College</text:p>
                    </table:table-cell>
                    <table:table-cell table:style-name="entry" table:number-rows-spanned="1" table:number-columns-spanned="1">
                      <text:p text:style-name="table_al">Stichting sterk huis</text:p>
                    </table:table-cell>
                    <table:table-cell table:style-name="entry" table:number-rows-spanned="1" table:number-columns-spanned="1">
                      <text:p text:style-name="table_al">
                        <text:span text:style-name="nadrukcur">Toegestaan</text:span>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horen van betrokkene</text:p>
                    </table:table-cell>
                    <table:table-cell table:style-name="entry" table:number-rows-spanned="1" table:number-columns-spanned="1">
                      <text:p text:style-name="table_al">Art. 7:1, derde lid, onderdeel b Wvggz</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estuurder Stichting Sterk Huis</text:p>
                    </table:table-cell>
                    <table:table-cell table:style-name="entry" table:number-rows-spanned="1" table:number-columns-spanned="1">
                      <text:p text:style-name="table_al">
                        <text:span text:style-name="nadrukcur">Toegestaan</text:span>
                      </text:p>
                    </table:table-cell>
                    <table:table-cell table:style-name="entry" table:number-rows-spanned="1" table:number-columns-spanned="1">
                      <text:p text:style-name="table_al">Geen</text:p>
                    </table:table-cell>
                  </table:table-row>
                </table:table>
                <text:p text:style-name="table_bottom"/>
              </text:section>
            </text:section>
            <text:section text:name="artikel_id1-3-2-2-5-4" text:style-name="artikel">
              <text:p text:style-name="artikel_kop_titel"><text:span text:style-name="artikel_kop_label"/> <text:span text:style-name="artikel_kop_nr"/>  Ondertekeningsmandaat </text:p>
              <text:section text:name="table_id1-3-2-2-5-4-2" text:style-name="table">
                <text:p text:style-name="table_top"/>
                <table:table table:style-name="tgroup">
                  <table:table-column table:style-name="id1-3-2-2-5-4-2-1-1"/>
                  <table:table-column table:style-name="id1-3-2-2-5-4-2-1-2"/>
                  <table:table-column table:style-name="id1-3-2-2-5-4-2-1-3"/>
                  <table:table-column table:style-name="id1-3-2-2-5-4-2-1-4"/>
                  <table:table-column table:style-name="id1-3-2-2-5-4-2-1-5"/>
                  <table:table-column table:style-name="id1-3-2-2-5-4-2-1-6"/>
                  <table:table-column table:style-name="id1-3-2-2-5-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Bevoegd bestuursorgaan</text:span>
                      </text:p>
                    </table:table-cell>
                    <table:table-cell table:style-name="entry" table:number-rows-spanned="1" table:number-columns-spanned="1">
                      <text:p text:style-name="table_al">
                        <text:span text:style-name="nadrukvet">Mandaat/volmacht/machtiging 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Instructie/opmerking of beperk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amens een bestuursorgaan ondertekenen van een door dat bestuursorgaan genomen besluit</text:p>
                    </table:table-cell>
                    <table:table-cell table:style-name="entry" table:number-rows-spanned="1" table:number-columns-spanned="1">
                      <text:p text:style-name="table_al">Artikel 10:1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ROV</text:p>
                    </table:table-cell>
                    <table:table-cell table:style-name="entry" table:number-rows-spanned="1" table:number-columns-spanned="1">
                      <text:p text:style-name="table_al">
                        <text:span text:style-name="nadrukcur">Niet toegestaan</text:span>
                      </text:p>
                    </table:table-cell>
                    <table:table-cell table:style-name="entry" table:number-rows-spanned="1" table:number-columns-spanned="1">
                      <text:p text:style-name="table_al">Voor zover betrekking heeft op besluiten genomen op basis van de Wro/Wabo en aanverwante wetten</text:p>
                    </table:table-cell>
                  </table:table-row>
                </table:table>
                <text:p text:style-name="table_bottom"/>
              </text:section>
              <text:p text:style-name="al"/>
              <text:p text:style-name="al"/>
            </text:section>
            <text:section text:name="artikel_id1-3-2-2-5-5"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Hilvarenbeek op 29 april 2021</text:span></text:p>
            <text:p><text:span text:style-name="functie">heer E. Weys</text:span></text:p>
            <text:p><text:span text:style-name="functie">burgemeester</text:span></text:p>
            <text:p><text:span text:style-name="functie">Aldus vastgesteld door het college van burgemeester en wethouders van Hilvarenbeek op 20 april 2021</text:span></text:p>
            <text:p><text:span text:style-name="functie">de heer F.M. Jansen de heer E. Wey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29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ilvarenbeek</meta:user-defined>
    <meta:user-defined meta:name="OVERHEIDop.Rubriek/DC.type">delegatie- of mandaatbesluit</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echt | Organisatie en beleid</meta:user-defined>
    <meta:user-defined meta:name="DC.source">afdeling 10.1.1 van de Algemene wet bestuursrecht]|[1.0:c:BWBR0005537&amp;afdeling=10.1.1&amp;g=2022-03-02</meta:user-defined>
    <meta:user-defined meta:name="OVERHEIDop.referentienummer">55159</meta:user-defined>
    <meta:user-defined meta:name="DCTERMS.abstract">Mandaatregister 2021 aangepast 2023</meta:user-defined>
    <meta:user-defined meta:name="DCTERMS.alternative">Mandaatregister 2021 </meta:user-defined>
    <dc:language>nl</dc:language>
    <meta:user-defined meta:name="OVERHEIDop.locatietype/OVERHEIDop.gebiedsmarkering">Gemeente</meta:user-defined>
    <meta:user-defined meta:name="DC.title">Register (ondertekenings)mandaat/ volmacht/ machtiging gemeente Hilvarenbeek 2021</meta:user-defined>
    <meta:user-defined meta:name="DCTERMS.W3CDTF/DCTERMS.available">2023-12-28</meta:user-defined>
    <meta:user-defined meta:name="DCTERMS.W3CDTF/OVERHEIDop.jaargang">2023</meta:user-defined>
    <meta:user-defined meta:name="OVERHEIDop.publicationIssue">562900</meta:user-defined>
    <meta:user-defined meta:name="OVERHEIDop.betreftRegeling">CVDR674448_3</meta:user-defined>
    <meta:user-defined meta:name="OVERHEIDop.GmbID/DC.identifier">gmb-2023-562900</meta:user-defined>
    <meta:user-defined meta:name="xs:date/OVERHEIDop.startdatum">2024-01-01</meta:user-defined>
    <meta:user-defined meta:name="OVERHEIDop.versieInformatie"/>
  </office:meta>
</office:document-meta>
</file>