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4*"/>
    </style: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begraafplaats: de begraafplaats(en) Bleijerheide, Chevremont, Hambos, Holz, Kaalheide en Kerkrade-Kom;</text:p>
            <text:p text:style-name="al">2. 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3. algemeen graf: een graf bij de gemeente in beheer waarin aan een ieder gelegenheid wordt geboden tot  het doen begraven van lijken;</text:p>
            <text:p text:style-name="al">4. asbus: een bus ter berging van as van een overledene;</text:p>
            <text:p text:style-name="al">5. urn: een voorwerp ter berging van één of meer asbussen;</text:p>
            <text:p text:style-name="al">6. particulier urnengraf: een graf waarvoor aan een natuurlijk persoon of rechtspersoon het uitsluitend recht is verleend tot: a. het doen bijzetten en bijgezet houden van asbussen, urnen of aszakken.</text:p>
            <text:p text:style-name="al">7. verstrooiingsplaats: een plaats waarvoor aan een natuurlijk persoon of rechtspersoon het recht is verleend om daarop as te doen verstrooien;</text:p>
            <text:p text:style-name="al">8. grafbedekking: gedenktekens en/of grafbeplanting op een graf of een verstrooiingsplaats;</text:p>
            <text:p text:style-name="al">9. beheerder: de ambtenaar die belast is met de dagelijkse leiding van de begraafplaats(en) of degene die hem vervangt;</text:p>
            <text:p text:style-name="al">10.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of bijzetten van levenloos geboren of binnen 14 dagen na de geboorte overleden kinderen van een meervoudige geboorte, die in één kist worden begraven of in één asbus worden bijgezet in een graf is het recht éénmaal verschuldigd.</text:p>
              </text:list-item>
              <text:list-item text:style-override="id1-3-2-2-4-3">
                <text:number>2.</text:number>
                <text:p text:style-name="al">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4.</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3", vastgesteld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de "Verordening lijkbezorgingsrechten 2024". </text:p>
              </text:list-item>
            </text:list>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tot het bijzetten van maximaal  twee asbussen/urnen in een graf, bestemd voor het bijzetten van asbussen/urnen,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ext:p text:style-name="table_al"/>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row>
            </table:table>
            <text:p text:style-name="table_bottom"/>
          </text:section>
          <text:p text:style-name="al">
          <text:span text:style-name="nadrukvet">Hoofdstuk 2 </text:span>
          <text:span text:style-name="nadrukvet">Grafbedekk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91,00</text:p>
                </table:table-cell>
              </table:table-row>
            </table:table>
            <text:p text:style-name="table_bottom"/>
          </text:section>
          <text:p text:style-name="al">
          <text:span text:style-name="nadrukvet">Hoofdstuk 3 </text:span>
          <text:span text:style-name="nadrukvet">Bedekking van urnen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9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8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Rb100</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2892</meta:user-defined>
    <meta:user-defined meta:name="OVERHEIDop.betreftRegeling">CVDR711477_1</meta:user-defined>
    <meta:user-defined meta:name="xs:date/OVERHEIDop.startdatum">2024-01-01</meta:user-defined>
    <meta:user-defined meta:name="OVERHEIDop.GmbID/DC.identifier">gmb-2023-562892</meta:user-defined>
    <meta:user-defined meta:name="OVERHEIDop.versieInformatie"/>
  </office:meta>
</office:document-meta>
</file>