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6-3">
      <text:list-level-style-bullet text:bullet-char="." text:level="1">
        <style:list-level-properties text:min-label-width="10mm"/>
      </text:list-level-style-bullet>
    </text:list-style>
    <text:list-style style:name="id1-3-2-2-1-2-2-3-6-3-1">
      <text:list-level-style-bullet text:bullet-char="." text:level="1">
        <style:list-level-properties text:min-label-width="10mm"/>
      </text:list-level-style-bullet>
    </text:list-style>
    <text:list-style style:name="id1-3-2-2-1-2-2-3-6-3-2">
      <text:list-level-style-bullet text:bullet-char="." text:level="1">
        <style:list-level-properties text:min-label-width="10mm"/>
      </text:list-level-style-bullet>
    </text:list-style>
    <text:list-style style:name="id1-3-2-2-1-2-2-3-6-3-3">
      <text:list-level-style-bullet text:bullet-char="." text:level="1">
        <style:list-level-properties text:min-label-width="10mm"/>
      </text:list-level-style-bullet>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
      <text:list-level-style-bullet text:bullet-char="." text:level="1">
        <style:list-level-properties text:min-label-width="10mm"/>
      </text:list-level-style-bullet>
    </text:list-style>
    <text:list-style style:name="id1-3-2-2-2-3-2-3-1-3-1">
      <text:list-level-style-bullet text:bullet-char="." text:level="1">
        <style:list-level-properties text:min-label-width="10mm"/>
      </text:list-level-style-bullet>
    </text:list-style>
    <text:list-style style:name="id1-3-2-2-2-3-2-3-1-3-2">
      <text:list-level-style-bullet text:bullet-char="." text:level="1">
        <style:list-level-properties text:min-label-width="10mm"/>
      </text:list-level-style-bullet>
    </text:list-style>
    <text:list-style style:name="id1-3-2-2-2-3-2-3-1-3-3">
      <text:list-level-style-bullet text:bullet-char="." text:level="1">
        <style:list-level-properties text:min-label-width="10mm"/>
      </text:list-level-style-bullet>
    </text:list-style>
    <text:list-style style:name="id1-3-2-2-2-3-2-3-1-3-4">
      <text:list-level-style-bullet text:bullet-char="." text:level="1">
        <style:list-level-properties text:min-label-width="10mm"/>
      </text:list-level-style-bullet>
    </text:list-style>
    <text:list-style style:name="id1-3-2-2-2-3-2-3-1-3-5">
      <text:list-level-style-bullet text:bullet-char="." text:level="1">
        <style:list-level-properties text:min-label-width="10mm"/>
      </text:list-level-style-bullet>
    </text:list-style>
    <text:list-style style:name="id1-3-2-2-2-3-2-3-1-3-6">
      <text:list-level-style-bullet text:bullet-char="." text:level="1">
        <style:list-level-properties text:min-label-width="10mm"/>
      </text:list-level-style-bullet>
    </text:list-style>
    <text:list-style style:name="id1-3-2-2-2-3-2-3-1-3-7">
      <text:list-level-style-bullet text:bullet-char="." text:level="1">
        <style:list-level-properties text:min-label-width="10mm"/>
      </text:list-level-style-bullet>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6">
      <text:list-level-style-bullet text:bullet-char="•" text:level="1">
        <style:list-level-properties text:min-label-width="10mm"/>
      </text:list-level-style-bullet>
    </text:list-style>
    <text:list-style style:name="id1-3-2-2-2-5-3-7">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Vóór het eerste gesprek stuurt het Sociaal Wijkteam een brief of e-mail naar de jeugdige en/of de ouder(s). Daarin geeft het Sociaal Wijkteam uitleg bij de volgende mogelijkheden:" text:level="1" text:start-value="2">
        <style:list-level-properties text:min-label-width="10mm"/>
      </text:list-level-style-number>
      <text:list-level-style-number style:num-format="" style:num-prefix="2. Vóór het eerste gesprek stuurt het Sociaal Wijkteam een brief of e-mail naar de jeugdige en/of de ouder(s). Daarin geeft het Sociaal Wijkteam uitleg bij de volgende mogelijkheden:" text:level="2">
        <style:list-level-properties text:min-label-width="10mm" text:space-before="10mm"/>
      </text:list-level-style-number>
    </text:list-style>
    <text:list-style style:name="id1-3-2-2-4-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3-6-3">
      <text:list-level-style-bullet text:bullet-char="." text:level="1">
        <style:list-level-properties text:min-label-width="10mm"/>
      </text:list-level-style-bullet>
    </text:list-style>
    <text:list-style style:name="id1-3-2-2-5-4-2-3-6-3-1">
      <text:list-level-style-bullet text:bullet-char="." text:level="1">
        <style:list-level-properties text:min-label-width="10mm"/>
      </text:list-level-style-bullet>
    </text:list-style>
    <text:list-style style:name="id1-3-2-2-5-4-2-3-6-3-2">
      <text:list-level-style-bullet text:bullet-char="." text:level="1">
        <style:list-level-properties text:min-label-width="10mm"/>
      </text:list-level-style-bullet>
    </text:list-style>
    <text:list-style style:name="id1-3-2-2-5-4-2-3-6-3-3">
      <text:list-level-style-bullet text:bullet-char="." text:level="1">
        <style:list-level-properties text:min-label-width="10mm"/>
      </text:list-level-style-bullet>
    </text:list-style>
    <text:list-style style:name="id1-3-2-2-5-4-2-3-6-3-4">
      <text:list-level-style-bullet text:bullet-char="." text:level="1">
        <style:list-level-properties text:min-label-width="10mm"/>
      </text:list-level-style-bullet>
    </text:list-style>
    <text:list-style style:name="id1-3-2-2-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9-3">
      <text:list-level-style-bullet text:bullet-char="." text:level="1">
        <style:list-level-properties text:min-label-width="10mm"/>
      </text:list-level-style-bullet>
    </text:list-style>
    <text:list-style style:name="id1-3-2-2-5-4-2-3-9-3-1">
      <text:list-level-style-bullet text:bullet-char="." text:level="1">
        <style:list-level-properties text:min-label-width="10mm"/>
      </text:list-level-style-bullet>
    </text:list-style>
    <text:list-style style:name="id1-3-2-2-5-4-2-3-9-3-2">
      <text:list-level-style-bullet text:bullet-char="." text:level="1">
        <style:list-level-properties text:min-label-width="10mm"/>
      </text:list-level-style-bullet>
    </text:list-style>
    <text:list-style style:name="id1-3-2-2-5-4-2-3-9-3-3">
      <text:list-level-style-bullet text:bullet-char="." text:level="1">
        <style:list-level-properties text:min-label-width="10mm"/>
      </text:list-level-style-bullet>
    </text:list-style>
    <text:list-style style:name="id1-3-2-2-5-4-2-3-9-3-4">
      <text:list-level-style-bullet text:bullet-char="." text:level="1">
        <style:list-level-properties text:min-label-width="10mm"/>
      </text:list-level-style-bullet>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3-3">
      <text:list-level-style-bullet text:bullet-char="." text:level="1">
        <style:list-level-properties text:min-label-width="10mm"/>
      </text:list-level-style-bullet>
    </text:list-style>
    <text:list-style style:name="id1-3-2-2-5-4-3-3-3-3-1">
      <text:list-level-style-bullet text:bullet-char="." text:level="1">
        <style:list-level-properties text:min-label-width="10mm"/>
      </text:list-level-style-bullet>
    </text:list-style>
    <text:list-style style:name="id1-3-2-2-5-4-3-3-3-3-2">
      <text:list-level-style-bullet text:bullet-char="." text:level="1">
        <style:list-level-properties text:min-label-width="10mm"/>
      </text:list-level-style-bullet>
    </text:list-style>
    <text:list-style style:name="id1-3-2-2-5-4-3-3-3-3-3">
      <text:list-level-style-bullet text:bullet-char="." text:level="1">
        <style:list-level-properties text:min-label-width="10mm"/>
      </text:list-level-style-bullet>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3">
      <text:list-level-style-bullet text:bullet-char="." text:level="1">
        <style:list-level-properties text:min-label-width="10mm"/>
      </text:list-level-style-bullet>
    </text:list-style>
    <text:list-style style:name="id1-3-2-2-5-4-4-3-1-3-1">
      <text:list-level-style-bullet text:bullet-char="." text:level="1">
        <style:list-level-properties text:min-label-width="10mm"/>
      </text:list-level-style-bullet>
    </text:list-style>
    <text:list-style style:name="id1-3-2-2-5-4-4-3-1-3-2">
      <text:list-level-style-bullet text:bullet-char="." text:level="1">
        <style:list-level-properties text:min-label-width="10mm"/>
      </text:list-level-style-bullet>
    </text:list-style>
    <text:list-style style:name="id1-3-2-2-5-4-4-3-1-3-3">
      <text:list-level-style-bullet text:bullet-char="." text:level="1">
        <style:list-level-properties text:min-label-width="10mm"/>
      </text:list-level-style-bullet>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3">
      <text:list-level-style-bullet text:bullet-char="." text:level="1">
        <style:list-level-properties text:min-label-width="10mm"/>
      </text:list-level-style-bullet>
    </text:list-style>
    <text:list-style style:name="id1-3-2-2-5-5-5-3-1">
      <text:list-level-style-bullet text:bullet-char="." text:level="1">
        <style:list-level-properties text:min-label-width="10mm"/>
      </text:list-level-style-bullet>
    </text:list-style>
    <text:list-style style:name="id1-3-2-2-5-5-5-3-2">
      <text:list-level-style-bullet text:bullet-char="." text:level="1">
        <style:list-level-properties text:min-label-width="10mm"/>
      </text:list-level-style-bullet>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bullet text:bullet-char="." text:level="1">
        <style:list-level-properties text:min-label-width="10mm"/>
      </text:list-level-style-bullet>
    </text:list-style>
    <text:list-style style:name="id1-3-2-2-7-4-2-3-1">
      <text:list-level-style-bullet text:bullet-char="." text:level="1">
        <style:list-level-properties text:min-label-width="10mm"/>
      </text:list-level-style-bullet>
    </text:list-style>
    <text:list-style style:name="id1-3-2-2-7-4-2-3-2">
      <text:list-level-style-bullet text:bullet-char="." text:level="1">
        <style:list-level-properties text:min-label-width="10mm"/>
      </text:list-level-style-bullet>
    </text:list-style>
    <text:list-style style:name="id1-3-2-2-7-4-2-3-3">
      <text:list-level-style-bullet text:bullet-char="." text:level="1">
        <style:list-level-properties text:min-label-width="10mm"/>
      </text:list-level-style-bullet>
    </text:list-style>
    <text:list-style style:name="id1-3-2-2-7-4-2-3-4">
      <text:list-level-style-bullet text:bullet-char="." text:level="1">
        <style:list-level-properties text:min-label-width="10mm"/>
      </text:list-level-style-bullet>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De naam van deze verordening is: Verordening Jeugdhulp De Fryske Marren 2024." text:level="1" text:start-value="22024">
        <style:list-level-properties text:min-label-width="10mm"/>
      </text:list-level-style-number>
      <text:list-level-style-number style:num-format="" style:num-prefix="2 De naam van deze verordening is: Verordening Jeugdhulp De Fryske Marren 2024." text:level="2">
        <style:list-level-properties text:min-label-width="10mm" text:space-before="10mm"/>
      </text:list-level-style-number>
    </text:list-style>
    <style:style style:family="table-column" style:parent-style-name="colspec" style:name="id1-3-2-4-25-1-1">
      <style:table-column-properties style:rel-column-width="90*"/>
    </style:style>
    <text:list-style style:name="id1-3-2-4-25-1-2-1-1-4">
      <text:list-level-style-bullet text:bullet-char="•" text:level="1">
        <style:list-level-properties text:min-label-width="10mm"/>
      </text:list-level-style-bullet>
    </text:list-style>
    <text:list-style style:name="id1-3-2-4-25-1-2-1-1-4-1">
      <text:list-level-style-bullet text:bullet-char="•" text:level="1">
        <style:list-level-properties text:min-label-width="10mm"/>
      </text:list-level-style-bullet>
    </text:list-style>
    <text:list-style style:name="id1-3-2-4-25-1-2-1-1-4-2">
      <text:list-level-style-bullet style:num-suffix="" text:bullet-char="​" text:level="1">
        <style:list-level-properties text:min-label-width="10mm"/>
      </text:list-level-style-bullet>
    </text:list-style>
    <text:list-style style:name="id1-3-2-4-25-1-2-1-1-4-3">
      <text:list-level-style-bullet text:bullet-char="•" text:level="1">
        <style:list-level-properties text:min-label-width="10mm"/>
      </text:list-level-style-bullet>
    </text:list-style>
    <text:list-style style:name="id1-3-2-4-25-1-2-1-1-4-4">
      <text:list-level-style-bullet text:bullet-char="•" text:level="1">
        <style:list-level-properties text:min-label-width="10mm"/>
      </text:list-level-style-bullet>
    </text:list-style>
    <text:list-style style:name="id1-3-2-4-25-1-2-1-1-4-5">
      <text:list-level-style-bullet text:bullet-char="•" text:level="1">
        <style:list-level-properties text:min-label-width="10mm"/>
      </text:list-level-style-bullet>
    </text:list-style>
    <text:list-style style:name="id1-3-2-4-25-1-2-1-1-4-6">
      <text:list-level-style-bullet text:bullet-char="•" text:level="1">
        <style:list-level-properties text:min-label-width="10mm"/>
      </text:list-level-style-bullet>
    </text:list-style>
    <text:list-style style:name="id1-3-2-4-25-1-2-1-1-6">
      <text:list-level-style-bullet text:bullet-char="•" text:level="1">
        <style:list-level-properties text:min-label-width="10mm"/>
      </text:list-level-style-bullet>
    </text:list-style>
    <text:list-style style:name="id1-3-2-4-25-1-2-1-1-6-1">
      <text:list-level-style-bullet text:bullet-char="•" text:level="1">
        <style:list-level-properties text:min-label-width="10mm"/>
      </text:list-level-style-bullet>
    </text:list-style>
    <text:list-style style:name="id1-3-2-4-25-1-2-1-1-6-2">
      <text:list-level-style-bullet style:num-suffix="" text:bullet-char="​" text:level="1">
        <style:list-level-properties text:min-label-width="10mm"/>
      </text:list-level-style-bullet>
    </text:list-style>
    <text:list-style style:name="id1-3-2-4-25-1-2-1-1-6-3">
      <text:list-level-style-bullet style:num-suffix="" text:bullet-char="​" text:level="1">
        <style:list-level-properties text:min-label-width="10mm"/>
      </text:list-level-style-bullet>
    </text:list-style>
    <text:list-style style:name="id1-3-2-4-25-1-2-1-1-6-4">
      <text:list-level-style-bullet text:bullet-char="•" text:level="1">
        <style:list-level-properties text:min-label-width="10mm"/>
      </text:list-level-style-bullet>
    </text:list-style>
    <text:list-style style:name="id1-3-2-4-25-1-2-1-1-6-5">
      <text:list-level-style-bullet style:num-suffix="" text:bullet-char="​" text:level="1">
        <style:list-level-properties text:min-label-width="10mm"/>
      </text:list-level-style-bullet>
    </text:list-style>
    <text:list-style style:name="id1-3-2-4-25-1-2-1-1-6-6">
      <text:list-level-style-bullet style:num-suffix="" text:bullet-char="​" text:level="1">
        <style:list-level-properties text:min-label-width="10mm"/>
      </text:list-level-style-bullet>
    </text:list-style>
    <style:style style:family="table-column" style:parent-style-name="colspec" style:name="id1-3-2-4-236-1-1">
      <style:table-column-properties style:rel-column-width="45*"/>
    </style:style>
    <style:style style:family="table-column" style:parent-style-name="colspec" style:name="id1-3-2-4-236-1-2">
      <style:table-column-properties style:rel-column-width="22*"/>
    </style:style>
    <style:style style:family="table-column" style:parent-style-name="colspec" style:name="id1-3-2-4-236-1-3">
      <style:table-column-properties style:rel-column-width="22*"/>
    </style:style>
    <style:style style:family="table-column" style:parent-style-name="colspec" style:name="id1-3-2-4-285-1-1">
      <style:table-column-properties style:rel-column-width="45*"/>
    </style:style>
    <style:style style:family="table-column" style:parent-style-name="colspec" style:name="id1-3-2-4-285-1-2">
      <style:table-column-properties style:rel-column-width="22*"/>
    </style:style>
    <style:style style:family="table-column" style:parent-style-name="colspec" style:name="id1-3-2-4-285-1-3">
      <style:table-column-properties style:rel-column-width="22*"/>
    </style:style>
  </office:automatic-styles>
  <office:body>
    <office:text>
      <text:p text:style-name="new_page_staatscourant"/>
      <text:p text:style-name="single-kop-titel">Verordening Jeugdhulp De Fryske Marren 2024</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14 november 2023;</text:p>
            <text:p text:style-name="al"/>
            <text:p text:style-name="al">gelet op de artikelen 2.9, 2.10, 2.12 en 8.1.1, derde lid, van de Jeugdwet;</text:p>
            <text:p text:style-name="al"/>
            <text:p text:style-name="al">overwegende dat:</text:p>
            <text:p text:style-name="al">• de Jeugdwet de verantwoordelijkheid voor het organiseren van goede en toegankelijke jeugdhulp bij de gemeente heeft belegd;</text:p>
            <text:p text:style-name="al">• het uitgangspunt is dat de verantwoordelijkheid voor het gezond en veilig opgroeien van jeugdigen allereerst bij de ouders en de jeugdige zelf ligt;</text:p>
            <text:p text:style-name="al">• het noodzakelijk is om regels vast te stellen over:</text:p>
            <text:p text:style-name="al">- de door het college te verlenen individuele voorzieningen en overige voorzieningen;</text:p>
            <text:p text:style-name="al">- de voorwaarden voor toekenning, de wijze van beoordeling van en de afwegingsfactoren bij een individuele voorziening;</text:p>
            <text:p text:style-name="al">- de wijze waarop de toegang tot en de toekenning van een individuele voorziening wordt afgestemd met andere voorzieningen;</text:p>
            <text:p text:style-name="al">- de wijze waarop de hoogte van een persoonsgebonden budget wordt vastgesteld;</text:p>
            <text:p text:style-name="al">- de bestrijding van het ten onrechte ontvangen van een individuele voorziening of een persoonsgebonden budget, alsmede misbruik en oneigenlijk gebruik van de wet;</text:p>
            <text:p text:style-name="al">- de waarborging van een goede verhouding tussen de prijs voor de levering van jeugdhulp en de eisen die worden gesteld aan de kwaliteit daarvan;</text:p>
            <text:p text:style-name="al"/>
            <text:p text:style-name="al">overwegende dat het voorts wenselijk is te bepalen onder welke voorwaarden degene aan wie een persoonsgebonden budget wordt verstrekt de jeugdhulp kan betrekken van een persoon die behoort</text:p>
            <text:p text:style-name="al">tot diens sociale netwerk;</text:p>
            <text:p text:style-name="al"/>
            <text:p text:style-name="al">besluit vast te stellen de Verordening Jeugdhulp De Fryske Marren 2024.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pen in deze verordening</text:p>
              <text:list text:style-name="id1-3-2-2-1-2-2">
                <text:list-item text:style-override="id1-3-2-2-1-2-2">
                  <text:number>1.</text:number>
                  <text:p text:style-name="al">In deze verordening en bijbehorende documenten staan een aantal begrippen waarmee we het volgende bedoelen:</text:p>
                  <text:list text:style-name="id1-3-2-2-1-2-2-3">
                    <text:list-item text:style-override="id1-3-2-2-1-2-2-3-1">
                      <text:number>a.</text:number>
                      <text:p text:style-name="al">algemene voorziening: een voorziening op basis van de Jeugdwet die voor elke jeugdige beschikbaar is. Er is geen of een beperkte toegangsbeoordeling.</text:p>
                    </text:list-item>
                    <text:list-item text:style-override="id1-3-2-2-1-2-2-3-2">
                      <text:number>b.</text:number>
                      <text:p text:style-name="al">andere voorziening: een voorziening op het gebied van zorg, onderwijs, maatschappelijke ondersteuning of werk en inkomen. Deze voorziening valt niet onder de Jeugdwet.</text:p>
                    </text:list-item>
                    <text:list-item text:style-override="id1-3-2-2-1-2-2-3-3">
                      <text:number>c.</text:number>
                      <text:p text:style-name="al">budgethouder: de jeugdige of ouder die een persoonsgebonden budget (pgb) krijgt op grond van de Jeugdwet. </text:p>
                    </text:list-item>
                    <text:list-item text:style-override="id1-3-2-2-1-2-2-3-4">
                      <text:number>d.</text:number>
                      <text:p text:style-name="al">budgetplan pgb Jeugd: een document dat de jeugdige of de ouder invult. Hiermee geeft de jeugdige of ouder aan dat hij of zij jeugdhulp wil inkopen met een pgb. De gemeente zorgt voor een document dat de jeugdige of de ouder kan invullen. Het college bepaalt vooraf wat er in het document moet komen. </text:p>
                    </text:list-item>
                    <text:list-item text:style-override="id1-3-2-2-1-2-2-3-5">
                      <text:number>e.</text:number>
                      <text:p text:style-name="al">individuele voorziening: een voorziening die hulp geeft aan de jeugdige of de ouder. Deze voorziening is niet vrij beschikbaar voor iedereen. Er is toestemming nodig van een verwijzer. De individuele voorziening wordt toegekend als zorg in natura of als een persoonsgebonden budget (pgb).</text:p>
                    </text:list-item>
                    <text:list-item text:style-override="id1-3-2-2-1-2-2-3-6">
                      <text:number>f.</text:number>
                      <text:p text:style-name="al">jeugdige: persoon die jonger is dan 18 jaar. In 3 situaties bedoelen we ook een persoon van 18 tot en met 23 jaar: </text:p>
                      <text:list text:style-name="id1-3-2-2-1-2-2-3-6-3">
                        <text:list-item text:style-override="id1-3-2-2-1-2-2-3-6-3-1">
                          <text:number>.</text:number>
                          <text:p text:style-name="al">De jeugdhulp moet voor de persoon doorlopen tot na de 18e verjaardag. Dat is noodzakelijk volgens de verwijzer. Die heeft dat voor de 18e verjaardag bepaald.</text:p>
                        </text:list-item>
                        <text:list-item text:style-override="id1-3-2-2-1-2-2-3-6-3-2">
                          <text:number>.</text:number>
                          <text:p text:style-name="al">De persoon van 18 tot en met 23 jaar heeft (hoog) specialistische jeugdhulp nodig volgens de rechter. Dat staat in de uitspraak van de rechter.</text:p>
                        </text:list-item>
                        <text:list-item text:style-override="id1-3-2-2-1-2-2-3-6-3-3">
                          <text:number>.</text:number>
                          <text:p text:style-name="al">De persoon van 18 tot en met 23 jaar heeft (hoog) specialistische jeugdhulp nodig volgens het college. Maar de persoon kan geen hulp krijgen vanuit de Wet langdurige zorg of de Zorgverzekeringswet. Is ook ondersteuning vanuit de Wet maatschappelijke ondersteuning (Wmo) niet passend? Dan kan het college bepalen dat de persoon als jeugdige gebruik kan maken van deze verordening. </text:p>
                        </text:list-item>
                      </text:list>
                    </text:list-item>
                    <text:list-item text:style-override="id1-3-2-2-1-2-2-3-7">
                      <text:number>g.</text:number>
                      <text:p text:style-name="al">hulpvraag: behoefte aan jeugdhulp vanwege problemen bij opgroeien en opvoeden, vanwege mentale problemen of vanwege stoornissen. Het gaat om een behoefte aan jeugdhulp zoals staat in lid 1 van artikel 2.3 van de Jeugdwet. Een hulpvraag is niet een vraag om informatie of advies.</text:p>
                    </text:list-item>
                    <text:list-item text:style-override="id1-3-2-2-1-2-2-3-8">
                      <text:number>h.</text:number>
                      <text:p text:style-name="al">ouder: de vader of moeder die gezag heeft over de jeugdige. Onder ouder verstaan we ook een adoptieouder, stiefouder of een ander persoon die de jeugdige in zijn of haar gezin verzorgt en opvoedt. Een pleegouder valt niet onder dit begrip ‘ouder’.</text:p>
                    </text:list-item>
                    <text:list-item text:style-override="id1-3-2-2-1-2-2-3-9">
                      <text:number>i.</text:number>
                      <text:p text:style-name="al">persoonsgebonden budget (pgb): een bedrag om jeugdhulp voor een bepaald persoon in te kopen. Het college bepaalt de hoogte van dit bedrag. In artikel 8.1.1 van de Jeugdwet staat meer informatie over het persoonsgebonden budget.</text:p>
                    </text:list-item>
                    <text:list-item text:style-override="id1-3-2-2-1-2-2-3-10">
                      <text:number>j.</text:number>
                      <text:p text:style-name="al">professional: een (jeugd)professional met een SKJ-registratie of een BIG-registratie. De SKJ-registratie blijkt uit de inschrijving in het kwaliteitsregister Jeugd. De BIG-registratie blijkt uit de inschrijving in een register zoals bedoeld is in artikel 3 van de Wet op de beroepen in de individuele gezondheidszorg (Wet BIG).</text:p>
                    </text:list-item>
                    <text:list-item text:style-override="id1-3-2-2-1-2-2-3-11">
                      <text:number>k.</text:number>
                      <text:p text:style-name="al">sociaal netwerk: personen met wie de jeugdige en/of de ouder een sociale relatie hebben. Denk bijvoorbeeld aan familieleden, huisgenoten en (ex-)echtgenoten.</text:p>
                    </text:list-item>
                    <text:list-item text:style-override="id1-3-2-2-1-2-2-3-12">
                      <text:number>l.</text:number>
                      <text:p text:style-name="al">verwijzer: de professional van het Sociaal Wijk, huisarts, jeugdarts of medisch specialist.</text:p>
                    </text:list-item>
                  </text:list>
                </text:list-item>
                <text:list-item text:style-override="id1-3-2-2-1-2-3">
                  <text:number>2.</text:number>
                  <text:p text:style-name="al">Hebben we een begrip niet omschreven in lid 1 van dit artikel? Dan heeft dat begrip dezelfde betekenis als in de Jeugdwet, het Besluit Jeugdwet en/of de Algemene wet bestuursrech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1</text:span> Sociale basis voor jeugdigen</text:p>
              <text:list text:style-name="id1-3-2-2-2-2-2">
                <text:list-item text:style-override="id1-3-2-2-2-2-2">
                  <text:number>1.</text:number>
                  <text:p text:style-name="al">Het college zorgt ervoor dat er een goede sociale basis is voor jeugdigen in onze gemeente. Met een sociale basis bedoelen we een aanbod van veel verschillende activiteiten en/of ondersteuning. Dit aanbod is goed bereikbaar. </text:p>
                </text:list-item>
                <text:list-item text:style-override="id1-3-2-2-2-2-3">
                  <text:number>2.</text:number>
                  <text:p text:style-name="al">De sociale basis heeft activiteiten en/of ondersteuning die 1 of meer van deze doelen hebben:</text:p>
                  <text:list text:style-name="id1-3-2-2-2-2-3-3">
                    <text:list-item text:style-override="id1-3-2-2-2-2-3-3-1">
                      <text:number>a.</text:number>
                      <text:p text:style-name="al">de jeugdige helpen om zichzelf beter te kunnen redden (grotere zelfredzaamheid)</text:p>
                    </text:list-item>
                    <text:list-item text:style-override="id1-3-2-2-2-2-3-3-2">
                      <text:number>b.</text:number>
                      <text:p text:style-name="al">de veerkracht van de jeugdige groter te maken</text:p>
                    </text:list-item>
                    <text:list-item text:style-override="id1-3-2-2-2-2-3-3-3">
                      <text:number>c.</text:number>
                      <text:p text:style-name="al">de jeugdige helpen om zichzelf te ontwikkelen en talenten te gebruiken</text:p>
                    </text:list-item>
                    <text:list-item text:style-override="id1-3-2-2-2-2-3-3-4">
                      <text:number>d.</text:number>
                      <text:p text:style-name="al">de jeugdige helpen om gezond en met veel kansen op te groeien</text:p>
                    </text:list-item>
                    <text:list-item text:style-override="id1-3-2-2-2-2-3-3-5">
                      <text:number>e.</text:number>
                      <text:p text:style-name="al">meer gelijke kansen te bieden voor jeugdigen</text:p>
                    </text:list-item>
                  </text:list>
                </text:list-item>
              </text:list>
              <text:p text:style-name="al"/>
            </text:section>
            <text:section text:name="artikel_id1-3-2-2-2-3" text:style-name="artikel">
              <text:p text:style-name="artikel_kop_titel"><text:span text:style-name="artikel_kop_label">Artikel</text:span> <text:span text:style-name="artikel_kop_nr">2.2</text:span> Sociaal Wijkteam</text:p>
              <text:list text:style-name="id1-3-2-2-2-3-2">
                <text:list-item text:style-override="id1-3-2-2-2-3-2">
                  <text:number>1.</text:number>
                  <text:p text:style-name="al">De taken van het Sociaal Wijkteam zijn:</text:p>
                  <text:list text:style-name="id1-3-2-2-2-3-2-3">
                    <text:list-item text:style-override="id1-3-2-2-2-3-2-3-1">
                      <text:number>a.</text:number>
                      <text:p text:style-name="al">informatie en advies geven bij deze onderwerpen:</text:p>
                      <text:list text:style-name="id1-3-2-2-2-3-2-3-1-3">
                        <text:list-item text:style-override="id1-3-2-2-2-3-2-3-1-3-1">
                          <text:number>.</text:number>
                          <text:p text:style-name="al">zorg en ondersteuning</text:p>
                        </text:list-item>
                        <text:list-item text:style-override="id1-3-2-2-2-3-2-3-1-3-2">
                          <text:number>.</text:number>
                          <text:p text:style-name="al">opvoeden en opgroeien</text:p>
                        </text:list-item>
                        <text:list-item text:style-override="id1-3-2-2-2-3-2-3-1-3-3">
                          <text:number>.</text:number>
                          <text:p text:style-name="al">onderwijs</text:p>
                        </text:list-item>
                        <text:list-item text:style-override="id1-3-2-2-2-3-2-3-1-3-4">
                          <text:number>.</text:number>
                          <text:p text:style-name="al">welzijn</text:p>
                        </text:list-item>
                        <text:list-item text:style-override="id1-3-2-2-2-3-2-3-1-3-5">
                          <text:number>.</text:number>
                          <text:p text:style-name="al">wonen</text:p>
                        </text:list-item>
                        <text:list-item text:style-override="id1-3-2-2-2-3-2-3-1-3-6">
                          <text:number>.</text:number>
                          <text:p text:style-name="al">werk en inkomen</text:p>
                        </text:list-item>
                        <text:list-item text:style-override="id1-3-2-2-2-3-2-3-1-3-7">
                          <text:number>.</text:number>
                          <text:p text:style-name="al">financiële problemen</text:p>
                        </text:list-item>
                      </text:list>
                    </text:list-item>
                    <text:list-item text:style-override="id1-3-2-2-2-3-2-3-2">
                      <text:number>b.</text:number>
                      <text:p text:style-name="al">integrale dienstverlening leveren bij de onderwerpen bij punt a; en</text:p>
                    </text:list-item>
                    <text:list-item text:style-override="id1-3-2-2-2-3-2-3-3">
                      <text:number>c.</text:number>
                      <text:p text:style-name="al">inwoners ondersteunen die ingewikkelde problemen hebben bij meer dan 1 onderwerp bij punt a.</text:p>
                    </text:list-item>
                  </text:list>
                </text:list-item>
                <text:list-item text:style-override="id1-3-2-2-2-3-3">
                  <text:number>2.</text:number>
                  <text:p text:style-name="al">Een professional voert het aanbod bij het onderwerp opvoeden en opgroeien uit. Dit aanbod bestaat onder andere uit deze taken:</text:p>
                  <text:list text:style-name="id1-3-2-2-2-3-3-3">
                    <text:list-item text:style-override="id1-3-2-2-2-3-3-3-1">
                      <text:number>a.</text:number>
                      <text:p text:style-name="al">informatie en advies geven aan jeugdigen en/of ouder(s)</text:p>
                    </text:list-item>
                    <text:list-item text:style-override="id1-3-2-2-2-3-3-3-2">
                      <text:number>b.</text:number>
                      <text:p text:style-name="al">informatie geven over het familiegroepsplan en over wie kan helpen om een familiegroepsplan te maken</text:p>
                    </text:list-item>
                    <text:list-item text:style-override="id1-3-2-2-2-3-3-3-3">
                      <text:number>c.</text:number>
                      <text:p text:style-name="al">advies geven aan personen die in hun beroep met jeugdigen werken</text:p>
                    </text:list-item>
                    <text:list-item text:style-override="id1-3-2-2-2-3-3-3-4">
                      <text:number>d.</text:number>
                      <text:p text:style-name="al">hulpvragen van de jeugdige en/of ouder(s) herkennen, helder krijgen en beantwoorden</text:p>
                    </text:list-item>
                    <text:list-item text:style-override="id1-3-2-2-2-3-3-3-5">
                      <text:number>e.</text:number>
                      <text:p text:style-name="al">voor een korte tijd ondersteuning geven en begeleiden bij opvoeden en opgroeien</text:p>
                    </text:list-item>
                    <text:list-item text:style-override="id1-3-2-2-2-3-3-3-6">
                      <text:number>f.</text:number>
                      <text:p text:style-name="al">hulp organiseren: als er meer dan 1 hulpverlener is én als de jeugdige en/of de ouder(s) dat willen</text:p>
                    </text:list-item>
                  </text:list>
                </text:list-item>
                <text:list-item text:style-override="id1-3-2-2-2-3-4">
                  <text:number>3.</text:number>
                  <text:p text:style-name="al">Het college zorgt ervoor dat alle inwoners weten wat het aanbod van het Sociaal Wijkteam is. Het college zorgt er ook voor dat het aanbod goed bereikbaar is. Het aanbod staat open voor alle inwoners.</text:p>
                </text:list-item>
              </text:list>
              <text:p text:style-name="al"/>
            </text:section>
            <text:section text:name="artikel_id1-3-2-2-2-4" text:style-name="artikel">
              <text:p text:style-name="artikel_kop_titel"><text:span text:style-name="artikel_kop_label">Artikel</text:span> <text:span text:style-name="artikel_kop_nr">2.3</text:span> Ondersteuning bij opvoeden en opgroeien</text:p>
              <text:list text:style-name="id1-3-2-2-2-4-2">
                <text:list-item text:style-override="id1-3-2-2-2-4-2">
                  <text:number>1.</text:number>
                  <text:p text:style-name="al">In artikel 2.1 en 2.2 staat aanbod bij opvoeden en opgroeien. Daarnaast is er extra ondersteuning voor jeugdigen en hun ouder(s) bij dit onderwerp. Dit extra aanbod is goed bereikbaar. Het gaat om activiteiten voor zowel een groep als 1 persoon.</text:p>
                </text:list-item>
                <text:list-item text:style-override="id1-3-2-2-2-4-3">
                  <text:number>2.</text:number>
                  <text:p text:style-name="al">Het extra aanbod bestaat in ieder geval uit het consultatiebureau en de aan de huisartsenpraktijk verbonden Ondersteuner Jeugd. De Ondersteuner Jeugd helpt jeugdigen met mentale en/of psychosociale problemen. De jeugdige en/of de ouder(s) kunnen daar zelf om vragen bij de huisarts.</text:p>
                  <text:p text:style-name="al"/>
                </text:list-item>
              </text:list>
            </text:section>
            <text:section text:name="artikel_id1-3-2-2-2-5" text:style-name="artikel">
              <text:p text:style-name="artikel_kop_titel"><text:span text:style-name="artikel_kop_label">Artikel</text:span> <text:span text:style-name="artikel_kop_nr">2.4</text:span> Cliëntondersteuning</text:p>
              <text:p text:style-name="al">Er is een aanbod van onafhankelijke cliëntondersteuning in onze gemeente. De cliëntondersteuner helpt de jeugdige en/of de ouder(s) om hulp te organiseren. De cliëntondersteuner geeft ook informatie en advies. Het gaat om hulp bij 1 van deze onderwerpen:</text:p>
              <text:list text:style-name="id1-3-2-2-2-5-3">
                <text:list-item text:style-override="id1-3-2-2-2-5-3-1">
                  <text:number>•</text:number>
                  <text:p text:style-name="al">zorg en ondersteuning</text:p>
                </text:list-item>
                <text:list-item text:style-override="id1-3-2-2-2-5-3-2">
                  <text:number>•</text:number>
                  <text:p text:style-name="al">opvoeden en opgroeien</text:p>
                </text:list-item>
                <text:list-item text:style-override="id1-3-2-2-2-5-3-3">
                  <text:number>•</text:number>
                  <text:p text:style-name="al">onderwijs</text:p>
                </text:list-item>
                <text:list-item text:style-override="id1-3-2-2-2-5-3-4">
                  <text:number>•</text:number>
                  <text:p text:style-name="al">welzijn</text:p>
                </text:list-item>
                <text:list-item text:style-override="id1-3-2-2-2-5-3-5">
                  <text:number>•</text:number>
                  <text:p text:style-name="al">wonen</text:p>
                </text:list-item>
                <text:list-item text:style-override="id1-3-2-2-2-5-3-6">
                  <text:number>•</text:number>
                  <text:p text:style-name="al">werk en inkomen</text:p>
                </text:list-item>
                <text:list-item text:style-override="id1-3-2-2-2-5-3-7">
                  <text:number>•</text:number>
                  <text:p text:style-name="al">financiële problem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artikel_id1-3-2-2-3-2" text:style-name="artikel">
              <text:p text:style-name="artikel_kop_titel"><text:span text:style-name="artikel_kop_label">Artikel</text:span> <text:span text:style-name="artikel_kop_nr">3.1</text:span> Specialistische jeugdhulp</text:p>
              <text:list text:style-name="id1-3-2-2-3-2-2">
                <text:list-item text:style-override="id1-3-2-2-3-2-2">
                  <text:number>1</text:number>
                  <text:p text:style-name="al"> Het college zorgt ervoor dat er specialistische jeugdhulp beschikbaar is in onze gemeente. Deze specialistische jeugdhulp is een aanvulling op de algemene voorzieningen uit hoofdstuk 2.</text:p>
                </text:list-item>
                <text:list-item text:style-override="id1-3-2-2-3-2-3">
                  <text:number>2</text:number>
                  <text:p text:style-name="al"> Specialistische jeugdhulp bestaat uit deze soorten ondersteuning:</text:p>
                  <text:list text:style-name="id1-3-2-2-3-2-3-3">
                    <text:list-item text:style-override="id1-3-2-2-3-2-3-3-1">
                      <text:number>a.</text:number>
                      <text:p text:style-name="al">ambulante jeugdhulp in de vorm van:</text:p>
                      <text:list text:style-name="id1-3-2-2-3-2-3-3-1-3">
                        <text:list-item text:style-override="id1-3-2-2-3-2-3-3-1-3-1">
                          <text:number>1.</text:number>
                          <text:p text:style-name="al">enkelvoudige specialistische jeugdhulp</text:p>
                        </text:list-item>
                        <text:list-item text:style-override="id1-3-2-2-3-2-3-3-1-3-2">
                          <text:number>2.</text:number>
                          <text:p text:style-name="al">meervoudige specialistische jeugdhulp</text:p>
                        </text:list-item>
                        <text:list-item text:style-override="id1-3-2-2-3-2-3-3-1-3-3">
                          <text:number>3.</text:number>
                          <text:p text:style-name="al">complexe problematiek</text:p>
                        </text:list-item>
                        <text:list-item text:style-override="id1-3-2-2-3-2-3-3-1-3-4">
                          <text:number>4.</text:number>
                          <text:p text:style-name="al">(zeer) complexe en intensieve problematiek</text:p>
                        </text:list-item>
                      </text:list>
                    </text:list-item>
                    <text:list-item text:style-override="id1-3-2-2-3-2-3-3-2">
                      <text:number>b.</text:number>
                      <text:p text:style-name="al">begeleiding en ondersteuning</text:p>
                    </text:list-item>
                    <text:list-item text:style-override="id1-3-2-2-3-2-3-3-3">
                      <text:number>c.</text:number>
                      <text:p text:style-name="al">dagopvang</text:p>
                    </text:list-item>
                    <text:list-item text:style-override="id1-3-2-2-3-2-3-3-4">
                      <text:number>d.</text:number>
                      <text:p text:style-name="al">dagbehandeling Specialistische Jeugdhulp</text:p>
                    </text:list-item>
                    <text:list-item text:style-override="id1-3-2-2-3-2-3-3-5">
                      <text:number>e.</text:number>
                      <text:p text:style-name="al">residentiële Specialistische Jeugdhulp</text:p>
                    </text:list-item>
                    <text:list-item text:style-override="id1-3-2-2-3-2-3-3-6">
                      <text:number>f.</text:number>
                      <text:p text:style-name="al">logeren</text:p>
                    </text:list-item>
                    <text:list-item text:style-override="id1-3-2-2-3-2-3-3-7">
                      <text:number>g.</text:number>
                      <text:p text:style-name="al">jeugdhulp in de vorm van verblijf: pleegzorg, gezinshuizen en residentiële woonvormen</text:p>
                    </text:list-item>
                    <text:list-item text:style-override="id1-3-2-2-3-2-3-3-8">
                      <text:number>h.</text:number>
                      <text:p text:style-name="al">Jeugdhulp in de vorm van zelfstandigheidstraining en ouder en kind voorziening</text:p>
                    </text:list-item>
                    <text:list-item text:style-override="id1-3-2-2-3-2-3-3-9">
                      <text:number>i.</text:number>
                      <text:p text:style-name="al">hoog specialistische jeugdhulp</text:p>
                    </text:list-item>
                  </text:list>
                </text:list-item>
              </text:list>
              <text:p text:style-name="al"/>
            </text:section>
            <text:section text:name="artikel_id1-3-2-2-3-3" text:style-name="artikel">
              <text:p text:style-name="artikel_kop_titel"><text:span text:style-name="artikel_kop_label">Artikel</text:span> <text:span text:style-name="artikel_kop_nr">3.2</text:span> Dyslexiezorg</text:p>
              <text:list text:style-name="id1-3-2-2-3-3-2">
                <text:list-item text:style-override="id1-3-2-2-3-3-2">
                  <text:number>1</text:number>
                  <text:p text:style-name="al"> Het college zorgt ervoor dat er dyslexiezorg beschikbaar is in onze gemeente.</text:p>
                </text:list-item>
                <text:list-item text:style-override="id1-3-2-2-3-3-3">
                  <text:number>2</text:number>
                  <text:p text:style-name="al"> De dyslexiezorg bestaat uit:</text:p>
                  <text:list text:style-name="id1-3-2-2-3-3-3-3">
                    <text:list-item text:style-override="id1-3-2-2-3-3-3-3-1">
                      <text:number>a.</text:number>
                      <text:p text:style-name="al">bepalen of de jeugdige ernstige dyslexie heeft; en</text:p>
                    </text:list-item>
                    <text:list-item text:style-override="id1-3-2-2-3-3-3-3-2">
                      <text:number>b.</text:number>
                      <text:p text:style-name="al">behandelen van ernstige dyslexie.</text:p>
                    </text:list-item>
                  </text:list>
                </text:list-item>
              </text:list>
              <text:p text:style-name="al"/>
            </text:section>
            <text:section text:name="artikel_id1-3-2-2-3-4" text:style-name="artikel">
              <text:p text:style-name="artikel_kop_titel"><text:span text:style-name="artikel_kop_label">Artikel</text:span> <text:span text:style-name="artikel_kop_nr">3.3</text:span> Overige individuele voorzieningen</text:p>
              <text:p text:style-name="al">Het college betaalt alleen voor overige individuele voorzieningen in deze 4 situaties:</text:p>
              <text:list text:style-name="id1-3-2-2-3-4-3">
                <text:list-item text:style-override="id1-3-2-2-3-4-3-1">
                  <text:number>a.</text:number>
                  <text:p text:style-name="al">Er is geen passende jeugdhulp beschikbaar bij onze aanbieders. Het gaat hierbij om aanbieders met wie de centrumgemeente Leeuwarden een contract heeft. Voorwaarde is dat er wel een ondersteuningsplan is. Meer informatie over het ondersteuningsplan staat in artikel 4.2.</text:p>
                </text:list-item>
                <text:list-item text:style-override="id1-3-2-2-3-4-3-2">
                  <text:number>b.</text:number>
                  <text:p text:style-name="al">De jeugdige heeft jeugdhulp nodig van een aanbieder met een specialistische functie. Voorwaarde is dat de aanbieder een raamcontract heeft met de Vereniging van Nederlandse Gemeenten (VNG).</text:p>
                </text:list-item>
                <text:list-item text:style-override="id1-3-2-2-3-4-3-3">
                  <text:number>c.</text:number>
                  <text:p text:style-name="al">De jeugdige krijgt al jeugdhulp en verhuist naar onze gemeente. De jeugdhulp gaat door, maar de aanbieder heeft geen contract met ons. Voorwaarde is dat het gaat om jeugdhulp zonder verblijf. Meestal gaat de jeugdhulp maximaal 1 jaar door.</text:p>
                </text:list-item>
                <text:list-item text:style-override="id1-3-2-2-3-4-3-4">
                  <text:number>d.</text:number>
                  <text:p text:style-name="al">De rechter heeft de jeugdhulp als verplichting in zijn uitspraak geze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Regels voor toegang tot een individuele voorziening</text:p>
            <text:section text:name="artikel_id1-3-2-2-4-2" text:style-name="artikel">
              <text:p text:style-name="artikel_kop_titel"><text:span text:style-name="artikel_kop_label">Artikel</text:span> <text:span text:style-name="artikel_kop_nr">4.1</text:span> Toegang tot specialistische jeugdhulp</text:p>
              <text:list text:style-name="id1-3-2-2-4-2-2">
                <text:list-item text:style-override="id1-3-2-2-4-2-2">
                  <text:number>1</text:number>
                  <text:p text:style-name="al"> De jeugdige en/of de ouder(s) hebben eerst een gesprek met het Sociaal Wijkteam over de hulpvraag. Meer informatie over dat gesprek staat in artikel 4.2. Daarna krijgt de jeugdige wel of geen toegang tot een individuele voorziening voor specialistische jeugdhulp. Het college besluit dat op basis van het gesprek met het Sociaal Wijkteam. Vragen de jeugdige en/of de ouder(s) om een persoonsgebonden budget (pgb)? Dan kijkt het college ook naar het budgetplan pgb Jeugd.</text:p>
                </text:list-item>
                <text:list-item text:style-override="id1-3-2-2-4-2-3">
                  <text:number>2</text:number>
                  <text:p text:style-name="al"> Er is geen gesprek met het Sociaal Wijkteam nodig in deze situaties:</text:p>
                  <text:list text:style-name="id1-3-2-2-4-2-3-3">
                    <text:list-item text:style-override="id1-3-2-2-4-2-3-3-1">
                      <text:number>a.</text:number>
                      <text:p text:style-name="al">Een huisarts, jeugdarts of medisch specialist verwijst naar specialistische jeugdhulp.</text:p>
                    </text:list-item>
                    <text:list-item text:style-override="id1-3-2-2-4-2-3-3-2">
                      <text:number>b.</text:number>
                      <text:p text:style-name="al">De jeugdige krijgt al jeugdhulp zonder verblijf. En die jeugdhulp gaat door na de verhuizing naar onze gemeente.</text:p>
                    </text:list-item>
                    <text:list-item text:style-override="id1-3-2-2-4-2-3-3-3">
                      <text:number>c.</text:number>
                      <text:p text:style-name="al">Er is een crisis waarin direct specialistische jeugdhulp nodig is. Er is geen tijd om eerst een gesprek te voeren.</text:p>
                    </text:list-item>
                  </text:list>
                </text:list-item>
                <text:list-item text:style-override="id1-3-2-2-4-2-4">
                  <text:number>3</text:number>
                  <text:p text:style-name="al"> Gaat het om een situatie in lid 2a en 2b? Dan kent het college de individuele voorziening toe op grond van een verzoek tot zorgtoewijzing. De betrokken aanbieder doet dit verzoek tot zorgtoewijzing.</text:p>
                </text:list-item>
                <text:list-item text:style-override="id1-3-2-2-4-2-5">
                  <text:number>4</text:number>
                  <text:p text:style-name="al"> Het college kan nadere regels maken voor:</text:p>
                  <text:list text:style-name="id1-3-2-2-4-2-5-3">
                    <text:list-item text:style-override="id1-3-2-2-4-2-5-3-1">
                      <text:number>a.</text:number>
                      <text:p text:style-name="al">de criteria voor een individuele voorziening voor specialistische jeugdhulp;</text:p>
                    </text:list-item>
                    <text:list-item text:style-override="id1-3-2-2-4-2-5-3-2">
                      <text:number>b.</text:number>
                      <text:p text:style-name="al">de manier waarop bepaald wordt of de individuele voorziening nodig is; en</text:p>
                    </text:list-item>
                    <text:list-item text:style-override="id1-3-2-2-4-2-5-3-3">
                      <text:number>c.</text:number>
                      <text:p text:style-name="al">het proces om te bepalen of de individuele voorziening nodig is.</text:p>
                    </text:list-item>
                  </text:list>
                </text:list-item>
                <text:list-item text:style-override="id1-3-2-2-4-2-6">
                  <text:number>5</text:number>
                  <text:p text:style-name="al"> Het college mag regelmatig onderzoeken of de individuele voorziening nog nodig is. Hiervoor maakt het college nadere regels.</text:p>
                </text:list-item>
              </text:list>
              <text:p text:style-name="al"/>
            </text:section>
            <text:section text:name="artikel_id1-3-2-2-4-3" text:style-name="artikel">
              <text:p text:style-name="artikel_kop_titel"><text:span text:style-name="artikel_kop_label">Artikel</text:span> <text:span text:style-name="artikel_kop_nr">4.2</text:span> Gesprek en ondersteuningsplan als basis voor beoordeling</text:p>
              <text:list text:style-name="id1-3-2-2-4-3-2">
                <text:list-item text:style-override="id1-3-2-2-4-3-2">
                  <text:number>1</text:number>
                  <text:p text:style-name="al"> Het Sociaal Wijkteam heeft namens het college 1 of meer gesprekken met de jeugdige en/of de ouder(s). Deze gesprekken vinden plaats voordat er een besluit wordt genomen.</text:p>
                </text:list-item>
                <text:list-item text:style-override="id1-3-2-2-4-3-3">
                  <text:number>2. Vóór het eerste gesprek stuurt het Sociaal Wijkteam een brief of e-mail naar de jeugdige en/of de ouder(s). Daarin geeft het Sociaal Wijkteam uitleg bij de volgende mogelijkheden:</text:number>
                  <text:list text:style-name="id1-3-2-2-4-3-3-2">
                    <text:list-item text:style-override="id1-3-2-2-4-3-3-2-1">
                      <text:number>a.</text:number>
                      <text:p text:style-name="al">De jeugdige en/of de ouder(s) kunnen gebruikmaken van gratis onafhankelijke cliëntondersteuning.</text:p>
                    </text:list-item>
                    <text:list-item text:style-override="id1-3-2-2-4-3-3-2-2">
                      <text:number>b.</text:number>
                      <text:p text:style-name="al">De jeugdige en/of de ouder(s) kunnen een vertrouwenspersoon vragen om te helpen.</text:p>
                    </text:list-item>
                    <text:list-item text:style-override="id1-3-2-2-4-3-3-2-3">
                      <text:number>c.</text:number>
                      <text:p text:style-name="al">De jeugdige en/of de ouder(s) kunnen een familiegroepsplan opstellen. Dit betekent dat zij samen met familie, vrienden en andere personen uit hun sociaal netwerk een plan maken. Dit kan alleen als het gaat om vrijwillige jeugdhulp. Als er al een familiegroepsplan is, is dat de basis voor het gesprek met het Sociaal Wijkteam.</text:p>
                    </text:list-item>
                  </text:list>
                </text:list-item>
                <text:list-item text:style-override="id1-3-2-2-4-3-4">
                  <text:number>3</text:number>
                  <text:p text:style-name="al"> In de gesprekken geven het Sociaal Wijkteam en de jeugdige en/of de ouder(s) samen antwoord op deze vragen:</text:p>
                  <text:list text:style-name="id1-3-2-2-4-3-4-3">
                    <text:list-item text:style-override="id1-3-2-2-4-3-4-3-1">
                      <text:number>a.</text:number>
                      <text:p text:style-name="al">Wat is de hulpvraag? Welke beperkingen en kwaliteiten hebben de jeugdige en het gezin op verschillende leefgebieden? Hoe moet daarmee rekening gehouden worden om de hulpvraag te beantwoorden?</text:p>
                    </text:list-item>
                    <text:list-item text:style-override="id1-3-2-2-4-3-4-3-2">
                      <text:number>b.</text:number>
                      <text:p text:style-name="al">Wat kunnen de jeugdige, de ouder(s) en het sociale netwerk zelf doen om de hulpvraag te beantwoorden?</text:p>
                    </text:list-item>
                    <text:list-item text:style-override="id1-3-2-2-4-3-4-3-3">
                      <text:number>c.</text:number>
                      <text:p text:style-name="al">Van welke andere voorzieningen kunnen de jeugdige en/of de ouder(s) gebruikmaken?</text:p>
                    </text:list-item>
                    <text:list-item text:style-override="id1-3-2-2-4-3-4-3-4">
                      <text:number>d</text:number>
                      <text:p text:style-name="al">Is er ondersteuning nodig vanuit een algemene voorziening? En zo ja, welke?</text:p>
                    </text:list-item>
                    <text:list-item text:style-override="id1-3-2-2-4-3-4-3-5">
                      <text:number>e.</text:number>
                      <text:p text:style-name="al">Is er extra ondersteuning nodig vanuit een individuele voorziening? En zo ja, welke?</text:p>
                    </text:list-item>
                    <text:list-item text:style-override="id1-3-2-2-4-3-4-3-6">
                      <text:number>f.</text:number>
                      <text:p text:style-name="al">Willen de jeugdige en/of de ouder(s) graag een pgb? Het Sociaal Wijkteam legt uit wat de gevolgen zijn van wel of geen pgb. Dit helpt om een goede keuze te kunnen maken.</text:p>
                    </text:list-item>
                    <text:list-item text:style-override="id1-3-2-2-4-3-4-3-7">
                      <text:number>g.</text:number>
                      <text:p text:style-name="al">Hoe wordt de ondersteuning afgestemd met andere voorzieningen? Denk aan voorzieningen op het gebied van zorg, onderwijs, maatschappelijke ondersteuning of werk en inkomen.</text:p>
                    </text:list-item>
                    <text:list-item text:style-override="id1-3-2-2-4-3-4-3-8">
                      <text:number>h.</text:number>
                      <text:p text:style-name="al">Wat zijn de doelen of resultaten van de ondersteuning?</text:p>
                    </text:list-item>
                  </text:list>
                </text:list-item>
                <text:list-item text:style-override="id1-3-2-2-4-3-5">
                  <text:number>4</text:number>
                  <text:p text:style-name="al"> Het Sociaal Wijkteam kan externe deskundigen om advies vragen. Voorwaarde is dat het advies nodig is om de hulpvraag goed te kunnen beoordelen. De jeugdige en/of de ouder(s) geven toestemming om advies te vragen.</text:p>
                </text:list-item>
                <text:list-item text:style-override="id1-3-2-2-4-3-6">
                  <text:number>5</text:number>
                  <text:p text:style-name="al"> De antwoorden op de vragen in lid 3 komen in een ondersteuningsplan. In het ondersteuningsplan staat ook wanneer en hoe de resultaten worden besproken. De jeugdige en/of de ouder(s), het Sociaal Wijkteam en de aanbieder van jeugdhulp bespreken de resultaten samen.</text:p>
                </text:list-item>
                <text:list-item text:style-override="id1-3-2-2-4-3-7">
                  <text:number>6</text:number>
                  <text:p text:style-name="al"> De jeugdige en/of de ouder(s) én de professional van het Sociaal Wijkteam zetten hun handtekening op het ondersteuningsplan.</text:p>
                </text:list-item>
                <text:list-item text:style-override="id1-3-2-2-4-3-8">
                  <text:number>7</text:number>
                  <text:p text:style-name="al"> Het college neemt een besluit op grond van het ondersteuningsplan. De professional van het Sociaal Wijkteam heeft een mandaat om het besluit te nemen. Dit betekent dat de professional besluit om wel of geen individuele voorziening voor specialistische jeugdhulp toe te kennen. Dit gebeurt op basis van de informatie in het ondersteuningsplan.</text:p>
                </text:list-item>
                <text:list-item text:style-override="id1-3-2-2-4-3-9">
                  <text:number>8</text:number>
                  <text:p text:style-name="al"> Het Sociaal Wijkteam bewaart het ondersteuningsplan in de eigen administratie. In het ondersteuningsplan staat namelijk de onderbouwing bij het besluit. </text:p>
                </text:list-item>
                <text:list-item text:style-override="id1-3-2-2-4-3-10">
                  <text:number>9</text:number>
                  <text:p text:style-name="al"> De aanbieder van de jeugdhulp krijgt belangrijke informatie uit het ondersteuningsplan. De jeugdige en/of de ouder(s) zorgen ervoor dat de aanbieder deze informatie krijgt. Soms stuurt het Sociaal Wijkteam de belangrijke informatie op. Daarbij wordt rekening gehouden met regels rondom privacy.</text:p>
                </text:list-item>
                <text:list-item text:style-override="id1-3-2-2-4-3-11">
                  <text:number>10</text:number>
                  <text:p text:style-name="al"> Het college kan nadere regels maken voor:</text:p>
                  <text:list text:style-name="id1-3-2-2-4-3-11-3">
                    <text:list-item text:style-override="id1-3-2-2-4-3-11-3-1">
                      <text:number>a.</text:number>
                      <text:p text:style-name="al">de inhoud van het gesprek (lid 1);</text:p>
                    </text:list-item>
                    <text:list-item text:style-override="id1-3-2-2-4-3-11-3-2">
                      <text:number>b.</text:number>
                      <text:p text:style-name="al">de manier waarop het gesprek wordt gevoerd; en</text:p>
                    </text:list-item>
                    <text:list-item text:style-override="id1-3-2-2-4-3-11-3-3">
                      <text:number>c.</text:number>
                      <text:p text:style-name="al">de manier waarop het besluit wordt gecommuniceerd.</text:p>
                    </text:list-item>
                  </text:list>
                </text:list-item>
              </text:list>
              <text:p text:style-name="al"/>
            </text:section>
            <text:section text:name="artikel_id1-3-2-2-4-4" text:style-name="artikel">
              <text:p text:style-name="artikel_kop_titel"><text:span text:style-name="artikel_kop_label">Artikel</text:span> <text:span text:style-name="artikel_kop_nr">4.3</text:span> Voorwaarden voor toekennen van specialistische jeugdhulp</text:p>
              <text:list text:style-name="id1-3-2-2-4-4-2">
                <text:list-item text:style-override="id1-3-2-2-4-4-2">
                  <text:number>1.</text:number>
                  <text:p text:style-name="al"> Het college kent een individuele voorziening voor specialistische jeugdhulp toe aan de jeugdige en/of de ouder(s) als aan de voorwaarden hieronder is voldaan. Het college of een verwijzer stelt vast of aan deze voorwaarden is voldaan:</text:p>
                  <text:list text:style-name="id1-3-2-2-4-4-2-3">
                    <text:list-item text:style-override="id1-3-2-2-4-4-2-3-1">
                      <text:number>a.</text:number>
                      <text:p text:style-name="al">De individuele voorziening past bij de aard en de ernst van de hulpvraag.</text:p>
                    </text:list-item>
                    <text:list-item text:style-override="id1-3-2-2-4-4-2-3-2">
                      <text:number>b.</text:number>
                      <text:p text:style-name="al">De jeugdige en/of de ouder(s) kunnen zelf geen oplossing vinden voor de hulpvraag. Ook niet met andere personen uit hun sociale netwerk.</text:p>
                    </text:list-item>
                    <text:list-item text:style-override="id1-3-2-2-4-4-2-3-3">
                      <text:number>c.</text:number>
                      <text:p text:style-name="al">Een algemene voorziening is niet genoeg om de hulpvraag te beantwoorden.</text:p>
                    </text:list-item>
                    <text:list-item text:style-override="id1-3-2-2-4-4-2-3-4">
                      <text:number>d.</text:number>
                      <text:p text:style-name="al">Er is geen andere voorziening waarvan de jeugdige en/of de ouder(s) gebruik kunnen maken om de hulpvraag helemaal te beantwoorden.</text:p>
                    </text:list-item>
                  </text:list>
                </text:list-item>
                <text:list-item text:style-override="id1-3-2-2-4-4-3">
                  <text:number>2.</text:number>
                  <text:p text:style-name="al"> Soms hebben de jeugdige en/of de ouder(s) zelf al jeugdhulp geregeld. Dit gebeurde voordat het gesprek met het Sociaal Wijkteam plaatsvindt zoals beschreven staat in artikel 4.2. Het college kan alsnog een individuele voorziening voor deze jeugdhulp toekennen en gemaakte kosten vergoeden. Dat kan alleen als aan deze voorwaarden wordt voldaan:</text:p>
                  <text:list text:style-name="id1-3-2-2-4-4-3-3">
                    <text:list-item text:style-override="id1-3-2-2-4-4-3-3-1">
                      <text:number>a.</text:number>
                      <text:p text:style-name="al">Er zijn nog steeds problemen op het moment dat het gesprek met het Sociaal Wijkteam plaatsvindt. Het gaat om problemen bij opgroeien en opvoeden, mentale problemen of stoornissen waarvoor de jeugdhulp is ingezet.</text:p>
                    </text:list-item>
                    <text:list-item text:style-override="id1-3-2-2-4-4-3-3-2">
                      <text:number>b.</text:number>
                      <text:p text:style-name="al">Het college kan nog beoordelen of de jeugdhulp en de kosten nodig en passend waren.</text:p>
                    </text:list-item>
                    <text:list-item text:style-override="id1-3-2-2-4-4-3-3-3">
                      <text:number>c.</text:number>
                      <text:p text:style-name="al">De kosten zijn gemaakt maximaal 3 maanden vóór het gesprek met het Sociaal Wijkteam.</text:p>
                    </text:list-item>
                  </text:list>
                </text:list-item>
                <text:list-item text:style-override="id1-3-2-2-4-4-4">
                  <text:number>3.</text:number>
                  <text:p text:style-name="al"> Het college kan nadere regels maken voor de criteria in lid 1 en 2.</text:p>
                </text:list-item>
              </text:list>
              <text:p text:style-name="al"/>
            </text:section>
            <text:section text:name="artikel_id1-3-2-2-4-5" text:style-name="artikel">
              <text:p text:style-name="artikel_kop_titel"><text:span text:style-name="artikel_kop_label">Artikel</text:span> <text:span text:style-name="artikel_kop_nr">4.4</text:span> Toegang tot dyslexiezorg</text:p>
              <text:list text:style-name="id1-3-2-2-4-5-2">
                <text:list-item text:style-override="id1-3-2-2-4-5-2">
                  <text:number>1.</text:number>
                  <text:p text:style-name="al"> Wordt aan ernstige dyslexie gedacht? Dan neemt de jeugdige, de ouder of de professional contact op met een aanbieder van dyslexiezorg. Deze aanbieder doet een verzoek tot zorgtoewijzing.</text:p>
                </text:list-item>
                <text:list-item text:style-override="id1-3-2-2-4-5-3">
                  <text:number>2.</text:number>
                  <text:p text:style-name="al"> Het college kent de individuele voorziening voor dyslexiezorg toe op grond van het verzoek tot zorgtoewijzing. De toekenning zorgt ervoor dat de aanbieder eerst mag bepalen of de jeugdige inderdaad ernstige dyslexie heeft. Als dat zo is, mag de aanbieder op basis van de toekenning ook de behandeling starten.</text:p>
                </text:list-item>
                <text:list-item text:style-override="id1-3-2-2-4-5-4">
                  <text:number>3.</text:number>
                  <text:p text:style-name="al"> Het college kan nadere regels maken voor:</text:p>
                  <text:list text:style-name="id1-3-2-2-4-5-4-3">
                    <text:list-item text:style-override="id1-3-2-2-4-5-4-3-1">
                      <text:number>a.</text:number>
                      <text:p text:style-name="al">de doelgroep die recht heeft op dyslexiezorg; en</text:p>
                    </text:list-item>
                    <text:list-item text:style-override="id1-3-2-2-4-5-4-3-2">
                      <text:number>b.</text:number>
                      <text:p text:style-name="al">de manier van werken bij dyslexiezorg.</text:p>
                    </text:list-item>
                  </text:list>
                </text:list-item>
              </text:list>
              <text:p text:style-name="al"/>
            </text:section>
            <text:section text:name="artikel_id1-3-2-2-4-6" text:style-name="artikel">
              <text:p text:style-name="artikel_kop_titel"><text:span text:style-name="artikel_kop_label">Artikel</text:span> <text:span text:style-name="artikel_kop_nr">4.5</text:span> Toegang tot overige individuele voorzieningen</text:p>
              <text:list text:style-name="id1-3-2-2-4-6-2">
                <text:list-item text:style-override="id1-3-2-2-4-6-2">
                  <text:number>1.</text:number>
                  <text:p text:style-name="al"> Het college kan een overige individuele voorziening toekennen op grond van 1 van deze 3 documenten:</text:p>
                  <text:list text:style-name="id1-3-2-2-4-6-2-3">
                    <text:list-item text:style-override="id1-3-2-2-4-6-2-3-1">
                      <text:number>a.</text:number>
                      <text:p text:style-name="al">Een ondersteuningsplan dat het Sociaal Wijkteam heeft opgesteld.</text:p>
                    </text:list-item>
                    <text:list-item text:style-override="id1-3-2-2-4-6-2-3-2">
                      <text:number>b.</text:number>
                      <text:p text:style-name="al">Een verzoek tot zorgtoewijzing van een landelijke jeugdhulpaanbieder. Het gaat dan om jeugdhulp zoals beschreven staat in artikel 3.3 onder b.</text:p>
                    </text:list-item>
                    <text:list-item text:style-override="id1-3-2-2-4-6-2-3-3">
                      <text:number>c.</text:number>
                      <text:p text:style-name="al">Een hulpverleningsplan van een aanbieder. Het gaat dan om jeugdhulp zoals beschreven staat in artikel 3.3 onder c en d.</text:p>
                    </text:list-item>
                  </text:list>
                </text:list-item>
                <text:list-item text:style-override="id1-3-2-2-4-6-3">
                  <text:number>2.</text:number>
                  <text:p text:style-name="al"> Het college kan nadere regels maken voor:</text:p>
                  <text:list text:style-name="id1-3-2-2-4-6-3-3">
                    <text:list-item text:style-override="id1-3-2-2-4-6-3-3-1">
                      <text:number>a.</text:number>
                      <text:p text:style-name="al">het proces om een overige individuele voorziening aan te vragen; en</text:p>
                    </text:list-item>
                    <text:list-item text:style-override="id1-3-2-2-4-6-3-3-2">
                      <text:number>b.</text:number>
                      <text:p text:style-name="al">de manier van een besluit nemen over de overige individuele voorziening.</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Regels voor een persoonsgebonden budget (pgb)</text:p>
            <text:section text:name="artikel_id1-3-2-2-5-2" text:style-name="artikel">
              <text:p text:style-name="artikel_kop_titel"><text:span text:style-name="artikel_kop_label">Artikel</text:span> <text:span text:style-name="artikel_kop_nr">5.1</text:span> Budgetplan bij een pgb Jeugd</text:p>
              <text:list text:style-name="id1-3-2-2-5-2-2">
                <text:list-item text:style-override="id1-3-2-2-5-2-2">
                  <text:number>1.</text:number>
                  <text:p text:style-name="al"> De jeugdige en/of de ouder(s) kunnen een pgb aanvragen. Dit kan als zij de individuele voorziening die de gemeente kan bieden niet passend vinden. Daarvoor geven zij redenen in het gesprek met het Sociaal Wijkteam. Meer over dit gesprek staat in artikel 4.2.</text:p>
                </text:list-item>
                <text:list-item text:style-override="id1-3-2-2-5-2-3">
                  <text:number>2.</text:number>
                  <text:p text:style-name="al"> De jeugdige en/of de ouder(s) vullen een budgetplan pgb Jeugd in. Dit budgetplan leveren ze samen met het ondersteuningsplan in om een pgb aan te vragen. Het budgetplan geeft in elk geval antwoord op deze vragen:</text:p>
                  <text:list text:style-name="id1-3-2-2-5-2-3-3">
                    <text:list-item text:style-override="id1-3-2-2-5-2-3-3-1">
                      <text:number>a.</text:number>
                      <text:p text:style-name="al">Waarom is de zorg in natura niet passend? De zorg in natura is de individuele voorziening die de gemeente kan bieden. Hiervoor heeft de gemeente contracten afgesloten met aanbieders.</text:p>
                    </text:list-item>
                    <text:list-item text:style-override="id1-3-2-2-5-2-3-3-2">
                      <text:number>b.</text:number>
                      <text:p text:style-name="al">Waarom willen de jeugdige en/of de ouder(s) een pgb?</text:p>
                    </text:list-item>
                    <text:list-item text:style-override="id1-3-2-2-5-2-3-3-3">
                      <text:number>c.</text:number>
                      <text:p text:style-name="al">Naar welke aanbieder gaan ze voor een passende individuele voorziening?</text:p>
                    </text:list-item>
                    <text:list-item text:style-override="id1-3-2-2-5-2-3-3-4">
                      <text:number>d.</text:number>
                      <text:p text:style-name="al">Wat betalen ze aan de aanbieder? Het gaat om de kosten per uur, dagdeel of etmaal en de andere kosten die aan de aanbieder betaald worden.</text:p>
                    </text:list-item>
                    <text:list-item text:style-override="id1-3-2-2-5-2-3-3-5">
                      <text:number>e.</text:number>
                      <text:p text:style-name="al"> Wat zijn de kwalificaties van de aanbieder?</text:p>
                    </text:list-item>
                  </text:list>
                </text:list-item>
                <text:list-item text:style-override="id1-3-2-2-5-2-4">
                  <text:number>3.</text:number>
                  <text:p text:style-name="al"> Het college kan nadere regels maken voor:</text:p>
                  <text:list text:style-name="id1-3-2-2-5-2-4-3">
                    <text:list-item text:style-override="id1-3-2-2-5-2-4-3-1">
                      <text:number>a.</text:number>
                      <text:p text:style-name="al">de motivatie om te kiezen voor een pgb;</text:p>
                    </text:list-item>
                    <text:list-item text:style-override="id1-3-2-2-5-2-4-3-2">
                      <text:number>b</text:number>
                      <text:p text:style-name="al">de criteria voor het beheer van het pgb; en</text:p>
                    </text:list-item>
                    <text:list-item text:style-override="id1-3-2-2-5-2-4-3-3">
                      <text:number>c.</text:number>
                      <text:p text:style-name="al">de inhoud van het budgetplan pgb Jeugd.</text:p>
                    </text:list-item>
                  </text:list>
                </text:list-item>
              </text:list>
              <text:p text:style-name="al"/>
            </text:section>
            <text:section text:name="artikel_id1-3-2-2-5-3" text:style-name="artikel">
              <text:p text:style-name="artikel_kop_titel"><text:span text:style-name="artikel_kop_label">Artikel</text:span> <text:span text:style-name="artikel_kop_nr">5.2</text:span> Verschil tussen formele en informele hulp bij een pgb</text:p>
              <text:list text:style-name="id1-3-2-2-5-3-2">
                <text:list-item text:style-override="id1-3-2-2-5-3-2">
                  <text:number>1.</text:number>
                  <text:p text:style-name="al"> Het tarief waarmee we het pgb berekenen hangt af van de soort hulp die nodig is. We maken verschil tussen formele en informele hulp.</text:p>
                </text:list-item>
                <text:list-item text:style-override="id1-3-2-2-5-3-3">
                  <text:number>2.</text:number>
                  <text:p text:style-name="al"> Het kan alleen gaan om formele hulp als de jeugdige en/of de ouder(s) hulp krijgen van de personen hieronder:</text:p>
                  <text:list text:style-name="id1-3-2-2-5-3-3-3">
                    <text:list-item text:style-override="id1-3-2-2-5-3-3-3-1">
                      <text:number>a.</text:number>
                      <text:p text:style-name="al">Personen die werken bij een organisatie met een aanbod dat past bij de hulpvraag waarvoor de jeugdige en/of de ouder(s) het pgb krijgen. Deze organisatie staat met dit aanbod ingeschreven in het Handelsregister. De personen hebben relevante diploma’s om de taken en werkzaamheden die nodig zijn uit te voeren.</text:p>
                    </text:list-item>
                    <text:list-item text:style-override="id1-3-2-2-5-3-3-3-2">
                      <text:number>b.</text:number>
                      <text:p text:style-name="al">Personen die als zzp’er taken en werkzaamheden uitvoeren die passen bij de hulpvraag waarvoor de jeugdige en/of de ouder(s) het pgb krijgen. De personen staan met deze taken en werkzaamheden ingeschreven in het Handelsregister. De personen hebben relevante diploma’s om de taken en werkzaamheden die nodig zijn uit te voeren.</text:p>
                    </text:list-item>
                    <text:list-item text:style-override="id1-3-2-2-5-3-3-3-3">
                      <text:number>c.</text:number>
                      <text:p text:style-name="al">Personen die een BIG-registratie of SKJ-registratie hebben voor een beroep waarin zij jeugdhulp verlenen.</text:p>
                    </text:list-item>
                  </text:list>
                </text:list-item>
                <text:list-item text:style-override="id1-3-2-2-5-3-4">
                  <text:number>3.</text:number>
                  <text:p text:style-name="al"> Krijgen de jeugdige en/of de ouder(s) hulp van een andere persoon dan in lid 2 staat? Dan gaat het altijd om informele hulp.</text:p>
                </text:list-item>
                <text:list-item text:style-override="id1-3-2-2-5-3-5">
                  <text:number>4.</text:number>
                  <text:p text:style-name="al"> Het gaat ook om informele hulp als de persoon in lid 2 familie is van de budgethouder. Met familie bedoelen we bloed- of aanverwanten in de 1e of 2e graad. Dit zijn onder andere:</text:p>
                  <text:list text:style-name="id1-3-2-2-5-3-5-3">
                    <text:list-item text:style-override="id1-3-2-2-5-3-5-3-1">
                      <text:number>a.</text:number>
                      <text:p text:style-name="al">(adoptie)ouder(s) (ook van de partner)</text:p>
                    </text:list-item>
                    <text:list-item text:style-override="id1-3-2-2-5-3-5-3-2">
                      <text:number>b.</text:number>
                      <text:p text:style-name="al">(adoptie)kinderen (ook van de partner)</text:p>
                    </text:list-item>
                    <text:list-item text:style-override="id1-3-2-2-5-3-5-3-3">
                      <text:number>c.</text:number>
                      <text:p text:style-name="al">opa’s en oma’s (ook van de partner)</text:p>
                    </text:list-item>
                    <text:list-item text:style-override="id1-3-2-2-5-3-5-3-4">
                      <text:number>d.</text:number>
                      <text:p text:style-name="al">broers en zussen (ook van de partner)</text:p>
                    </text:list-item>
                  </text:list>
                </text:list-item>
              </text:list>
              <text:p text:style-name="al"/>
            </text:section>
            <text:section text:name="artikel_id1-3-2-2-5-4" text:style-name="artikel">
              <text:p text:style-name="artikel_kop_titel"><text:span text:style-name="artikel_kop_label">Artikel</text:span> <text:span text:style-name="artikel_kop_nr">5.3</text:span> Regels voor het pgb bij formele en informele hulp</text:p>
              <text:list text:style-name="id1-3-2-2-5-4-2">
                <text:list-item text:style-override="id1-3-2-2-5-4-2">
                  <text:number>1.</text:number>
                  <text:p text:style-name="al"> De jeugdige en/of de ouder(s) kunnen alleen een pgb voor formele hulp krijgen bij deze zorgvormen:</text:p>
                  <text:list text:style-name="id1-3-2-2-5-4-2-3">
                    <text:list-item text:style-override="id1-3-2-2-5-4-2-3-1">
                      <text:number>a.</text:number>
                      <text:p text:style-name="al"> ambulante jeugdhulp in de vorm van:</text:p>
                      <text:list text:style-name="id1-3-2-2-5-4-2-3-1-3">
                        <text:list-item text:style-override="id1-3-2-2-5-4-2-3-1-3-1">
                          <text:number>1.</text:number>
                          <text:p text:style-name="al">enkelvoudige specialistische jeugdhulp</text:p>
                        </text:list-item>
                        <text:list-item text:style-override="id1-3-2-2-5-4-2-3-1-3-2">
                          <text:number>2.</text:number>
                          <text:p text:style-name="al">meervoudige specialistische jeugdhulp</text:p>
                        </text:list-item>
                        <text:list-item text:style-override="id1-3-2-2-5-4-2-3-1-3-3">
                          <text:number>3.</text:number>
                          <text:p text:style-name="al">complexe problematiek</text:p>
                        </text:list-item>
                        <text:list-item text:style-override="id1-3-2-2-5-4-2-3-1-3-4">
                          <text:number>4.</text:number>
                          <text:p text:style-name="al">(zeer) complexe en intensieve problematiek</text:p>
                        </text:list-item>
                      </text:list>
                    </text:list-item>
                    <text:list-item text:style-override="id1-3-2-2-5-4-2-3-2">
                      <text:number>b.</text:number>
                      <text:p text:style-name="al">meervoudige specialistische jeugdhulp</text:p>
                    </text:list-item>
                    <text:list-item text:style-override="id1-3-2-2-5-4-2-3-3">
                      <text:number>c.</text:number>
                      <text:p text:style-name="al">complexe problematiek</text:p>
                    </text:list-item>
                    <text:list-item text:style-override="id1-3-2-2-5-4-2-3-4">
                      <text:number>d.</text:number>
                      <text:p text:style-name="al">(zeer) complexe en intensieve problematiek</text:p>
                    </text:list-item>
                    <text:list-item text:style-override="id1-3-2-2-5-4-2-3-5">
                      <text:number>e.</text:number>
                      <text:p text:style-name="al">begeleiding en ondersteuning</text:p>
                    </text:list-item>
                    <text:list-item text:style-override="id1-3-2-2-5-4-2-3-6">
                      <text:number>f.</text:number>
                      <text:p text:style-name="al">dagopvang, in combinatie met:</text:p>
                      <text:list text:style-name="id1-3-2-2-5-4-2-3-6-3">
                        <text:list-item text:style-override="id1-3-2-2-5-4-2-3-6-3-1">
                          <text:number>.</text:number>
                          <text:p text:style-name="al"> meervoudige specialistische jeugdhulp</text:p>
                        </text:list-item>
                        <text:list-item text:style-override="id1-3-2-2-5-4-2-3-6-3-2">
                          <text:number>.</text:number>
                          <text:p text:style-name="al">complexe problematiek</text:p>
                        </text:list-item>
                        <text:list-item text:style-override="id1-3-2-2-5-4-2-3-6-3-3">
                          <text:number>.</text:number>
                          <text:p text:style-name="al"> (zeer) complexe en intensieve problematiek. </text:p>
                        </text:list-item>
                        <text:list-item text:style-override="id1-3-2-2-5-4-2-3-6-3-4">
                          <text:number>.</text:number>
                          <text:p text:style-name="al">begeleiding en ondersteuning</text:p>
                        </text:list-item>
                      </text:list>
                    </text:list-item>
                    <text:list-item text:style-override="id1-3-2-2-5-4-2-3-7">
                      <text:number>g.</text:number>
                      <text:p text:style-name="al">dagbehandeling specialistische jeugdhulp</text:p>
                    </text:list-item>
                    <text:list-item text:style-override="id1-3-2-2-5-4-2-3-8">
                      <text:number>h.</text:number>
                      <text:p text:style-name="al">bed ten behoeve van specialistische jeugdhulp</text:p>
                    </text:list-item>
                    <text:list-item text:style-override="id1-3-2-2-5-4-2-3-9">
                      <text:number>i.</text:number>
                      <text:p text:style-name="al">logeren in combinatie met:</text:p>
                      <text:list text:style-name="id1-3-2-2-5-4-2-3-9-3">
                        <text:list-item text:style-override="id1-3-2-2-5-4-2-3-9-3-1">
                          <text:number>.</text:number>
                          <text:p text:style-name="al"> meervoudige specialistische jeugdhulp</text:p>
                        </text:list-item>
                        <text:list-item text:style-override="id1-3-2-2-5-4-2-3-9-3-2">
                          <text:number>.</text:number>
                          <text:p text:style-name="al"> complexe problematiek</text:p>
                        </text:list-item>
                        <text:list-item text:style-override="id1-3-2-2-5-4-2-3-9-3-3">
                          <text:number>.</text:number>
                          <text:p text:style-name="al"> (zeer) complexe en intensieve problematiek</text:p>
                        </text:list-item>
                        <text:list-item text:style-override="id1-3-2-2-5-4-2-3-9-3-4">
                          <text:number>.</text:number>
                          <text:p text:style-name="al">begeleiding en ondersteuning</text:p>
                        </text:list-item>
                      </text:list>
                    </text:list-item>
                  </text:list>
                </text:list-item>
                <text:list-item text:style-override="id1-3-2-2-5-4-3">
                  <text:number>2.</text:number>
                  <text:p text:style-name="al"> Bij de formele hulp in lid 1 gelden de eisen in artikel 5.2 lid 2. Daarnaast stellen we deze eisen:</text:p>
                  <text:list text:style-name="id1-3-2-2-5-4-3-3">
                    <text:list-item text:style-override="id1-3-2-2-5-4-3-3-1">
                      <text:number>a.</text:number>
                      <text:p text:style-name="al">De persoon werkt op basis van een hulpverleningsplan.</text:p>
                    </text:list-item>
                    <text:list-item text:style-override="id1-3-2-2-5-4-3-3-2">
                      <text:number>b.</text:number>
                      <text:p text:style-name="al">De persoon werkt met een systeem om de kwaliteit van zorg te bewaken.</text:p>
                    </text:list-item>
                    <text:list-item text:style-override="id1-3-2-2-5-4-3-3-3">
                      <text:number>c.</text:number>
                      <text:p text:style-name="al">De persoon voldoet aan:</text:p>
                      <text:list text:style-name="id1-3-2-2-5-4-3-3-3-3">
                        <text:list-item text:style-override="id1-3-2-2-5-4-3-3-3-3-1">
                          <text:number>.</text:number>
                          <text:p text:style-name="al"> de meldcode huiselijk geweld en kindermishandeling; en</text:p>
                        </text:list-item>
                        <text:list-item text:style-override="id1-3-2-2-5-4-3-3-3-3-2">
                          <text:number>.</text:number>
                          <text:p text:style-name="al">de meldplicht calamiteiten; en</text:p>
                        </text:list-item>
                        <text:list-item text:style-override="id1-3-2-2-5-4-3-3-3-3-3">
                          <text:number>.</text:number>
                          <text:p text:style-name="al"> de meldplicht geweld bij verlening van jeugdhulp.</text:p>
                        </text:list-item>
                      </text:list>
                    </text:list-item>
                    <text:list-item text:style-override="id1-3-2-2-5-4-3-3-4">
                      <text:number>d.</text:number>
                      <text:p text:style-name="al">De persoon laat een vertrouwenspersoon zijn of haar taak uitvoeren.</text:p>
                    </text:list-item>
                  </text:list>
                </text:list-item>
                <text:list-item text:style-override="id1-3-2-2-5-4-4">
                  <text:number>3.</text:number>
                  <text:p text:style-name="al"> De jeugdige en/of de ouder(s) kunnen alleen een pgb voor informele hulp krijgen als wordt voldaan aan deze 4 voorwaarden:</text:p>
                  <text:list text:style-name="id1-3-2-2-5-4-4-3">
                    <text:list-item text:style-override="id1-3-2-2-5-4-4-3-1">
                      <text:number>a.</text:number>
                      <text:p text:style-name="al">Het gaat om 1 van deze zorgvormen uit artikel 5.3:</text:p>
                      <text:list text:style-name="id1-3-2-2-5-4-4-3-1-3">
                        <text:list-item text:style-override="id1-3-2-2-5-4-4-3-1-3-1">
                          <text:number>.</text:number>
                          <text:p text:style-name="al"> ambulante jeugdhulp: enkelvoudige specialistische jeugdhulp (a1)</text:p>
                        </text:list-item>
                        <text:list-item text:style-override="id1-3-2-2-5-4-4-3-1-3-2">
                          <text:number>.</text:number>
                          <text:p text:style-name="al">begeleiding en ondersteuning</text:p>
                        </text:list-item>
                        <text:list-item text:style-override="id1-3-2-2-5-4-4-3-1-3-3">
                          <text:number>.</text:number>
                          <text:p text:style-name="al"> logeren</text:p>
                        </text:list-item>
                      </text:list>
                    </text:list-item>
                    <text:list-item text:style-override="id1-3-2-2-5-4-4-3-2">
                      <text:number>b.</text:number>
                      <text:p text:style-name="al">Er wordt een reden genoemd waarom de informele hulp hetzelfde of een beter resultaat heeft dan de formele hulp.</text:p>
                    </text:list-item>
                    <text:list-item text:style-override="id1-3-2-2-5-4-4-3-3">
                      <text:number>c.</text:number>
                      <text:p text:style-name="al">De persoon die de informele hulp geeft, voldoet minimaal aan deze voorwaarden:</text:p>
                      <text:list text:style-name="id1-3-2-2-5-4-4-3-3-3">
                        <text:list-item text:style-override="id1-3-2-2-5-4-4-3-3-3-1">
                          <text:number>1.</text:number>
                          <text:p text:style-name="al">De persoon geeft verantwoorde hulp bij de hulpvraag. Daarvoor heeft de persoon de juiste competenties, kennis en vaardigheden.</text:p>
                        </text:list-item>
                        <text:list-item text:style-override="id1-3-2-2-5-4-4-3-3-3-2">
                          <text:number>2.</text:number>
                          <text:p text:style-name="al">Is de persoon geen ouder volgens artikel 1.1 van de Jeugdwet? Dan heeft de persoon een Verklaring Omtrent het Gedrag (VOG).</text:p>
                        </text:list-item>
                        <text:list-item text:style-override="id1-3-2-2-5-4-4-3-3-3-3">
                          <text:number>3.</text:number>
                          <text:p text:style-name="al">De persoon neemt contact op met Veilig Thuis als hij of zij huiselijk geweld en/of kindermishandeling vermoedt. De persoon kan advies krijgen of een melding doen bij Veilig Thuis. Bij voorkeur gebruikt de persoon de Meldcode Huiselijk geweld.</text:p>
                        </text:list-item>
                        <text:list-item text:style-override="id1-3-2-2-5-4-4-3-3-3-4">
                          <text:number>4.</text:number>
                          <text:p text:style-name="al">De persoon geeft calamiteiten direct door aan het Sociaal Wijkteam. Het gaat om calamiteiten rondom de kwaliteit van jeugdhulp.</text:p>
                        </text:list-item>
                        <text:list-item text:style-override="id1-3-2-2-5-4-4-3-3-3-5">
                          <text:number>5.</text:number>
                          <text:p text:style-name="al">De persoon werkt op basis van een plan.</text:p>
                        </text:list-item>
                      </text:list>
                    </text:list-item>
                    <text:list-item text:style-override="id1-3-2-2-5-4-4-3-4">
                      <text:number>d.</text:number>
                      <text:p text:style-name="al">De persoon die de informele hulp geeft, raakt niet overbelast door de hulp aan de jeugdige en/of de ouder(s).</text:p>
                    </text:list-item>
                  </text:list>
                </text:list-item>
                <text:list-item text:style-override="id1-3-2-2-5-4-5">
                  <text:number>4.</text:number>
                  <text:p text:style-name="al"> De budgethouder mag het pgb alleen gebruiken voor de individuele voorziening. Hij of zij mag het pgb dus niet gebruiken voor deze kosten:</text:p>
                  <text:list text:style-name="id1-3-2-2-5-4-5-3">
                    <text:list-item text:style-override="id1-3-2-2-5-4-5-3-1">
                      <text:number>a.</text:number>
                      <text:p text:style-name="al">kosten voor bemiddeling, tussenpersonen of belangenbehartigers</text:p>
                    </text:list-item>
                    <text:list-item text:style-override="id1-3-2-2-5-4-5-3-2">
                      <text:number>b.</text:number>
                      <text:p text:style-name="al">reiskosten van de persoon die de jeugdzorg geeft</text:p>
                    </text:list-item>
                    <text:list-item text:style-override="id1-3-2-2-5-4-5-3-3">
                      <text:number>c.</text:number>
                      <text:p text:style-name="al">bijkomende zorgkosten</text:p>
                    </text:list-item>
                    <text:list-item text:style-override="id1-3-2-2-5-4-5-3-4">
                      <text:number>d.</text:number>
                      <text:p text:style-name="al">kosten voor de administratie van het pgb</text:p>
                    </text:list-item>
                    <text:list-item text:style-override="id1-3-2-2-5-4-5-3-5">
                      <text:number>e.</text:number>
                      <text:p text:style-name="al">kosten voor ondersteuning bij het aanvragen en beheren van een pgb</text:p>
                    </text:list-item>
                    <text:list-item text:style-override="id1-3-2-2-5-4-5-3-6">
                      <text:number>f.</text:number>
                      <text:p text:style-name="al">een extra beloning voor de feestdagen en een eenmalige uitkering</text:p>
                    </text:list-item>
                  </text:list>
                </text:list-item>
                <text:list-item text:style-override="id1-3-2-2-5-4-6">
                  <text:number>5.</text:number>
                  <text:p text:style-name="al"> Binnen een pgb is er nooit een bedrag dat de budgethouder vrij mag besteden.</text:p>
                </text:list-item>
                <text:list-item text:style-override="id1-3-2-2-5-4-7">
                  <text:number>6.</text:number>
                  <text:p text:style-name="al"> Als de budgethouder overlijdt, krijgt de persoon die jeugdzorg geeft 1 keer een uitkering. Dit gebeurt alleen als aan al deze voorwaarden is voldaan: </text:p>
                  <text:list text:style-name="id1-3-2-2-5-4-7-3">
                    <text:list-item text:style-override="id1-3-2-2-5-4-7-3-1">
                      <text:number>a.</text:number>
                      <text:p text:style-name="al">Op de dag voor het overlijden is er een geldige arbeidsovereenkomst of zorgovereenkomst.</text:p>
                    </text:list-item>
                    <text:list-item text:style-override="id1-3-2-2-5-4-7-3-2">
                      <text:number>b.</text:number>
                      <text:p text:style-name="al">De hoogte van de uitkering is maximaal het bedrag dat gemiddeld gedeclareerd is in de laatste 3 maanden.</text:p>
                    </text:list-item>
                    <text:list-item text:style-override="id1-3-2-2-5-4-7-3-3">
                      <text:number>c.</text:number>
                      <text:p text:style-name="al">De hoogte van de uitkering past binnen het pgb dat nog over is.</text:p>
                    </text:list-item>
                    <text:list-item text:style-override="id1-3-2-2-5-4-7-3-4">
                      <text:number>d.</text:number>
                      <text:p text:style-name="al">De persoon die jeugdzorg geeft, werkt niet voor een zorginstelling.</text:p>
                    </text:list-item>
                  </text:list>
                </text:list-item>
                <text:list-item text:style-override="id1-3-2-2-5-4-8">
                  <text:number>7.</text:number>
                  <text:p text:style-name="al"> De persoon of de organisatie die de jeugdzorg geeft aan de budgethouder, mag niet ook het pgb beheren. Behalve als het college daar toestemming voor geeft.</text:p>
                </text:list-item>
              </text:list>
              <text:p text:style-name="al"/>
            </text:section>
            <text:section text:name="artikel_id1-3-2-2-5-5" text:style-name="artikel">
              <text:p text:style-name="artikel_kop_titel"><text:span text:style-name="artikel_kop_label">Artikel</text:span> <text:span text:style-name="artikel_kop_nr">5.4</text:span> Hoogte van het pgb</text:p>
              <text:list text:style-name="id1-3-2-2-5-5-2">
                <text:list-item text:style-override="id1-3-2-2-5-5-2">
                  <text:number>1.</text:number>
                  <text:p text:style-name="al"> De rekensom voor de hoogte van het pgb is: </text:p>
                  <text:p text:style-name="al">aantal uren/dagdelen/etmalen dat de voorziening nodig is X het vaste tarief in lid 2 of 3</text:p>
                </text:list-item>
                <text:list-item text:style-override="id1-3-2-2-5-5-3">
                  <text:number>2.</text:number>
                  <text:p text:style-name="al"> Dit zijn de maximale tarieven voor formele hulp:</text:p>
                  <text:list text:style-name="id1-3-2-2-5-5-3-3">
                    <text:list-item text:style-override="id1-3-2-2-5-5-3-3-1">
                      <text:number>a.</text:number>
                      <text:p text:style-name="al">bij ambulante jeugdhulp in de vorm van:</text:p>
                      <text:list text:style-name="id1-3-2-2-5-5-3-3-1-3">
                        <text:list-item text:style-override="id1-3-2-2-5-5-3-3-1-3-1">
                          <text:number>1.</text:number>
                          <text:p text:style-name="al">enkelvoudige specialistische jeugdhulp: € 86,72 per uur voor maximaal 42 uur</text:p>
                        </text:list-item>
                        <text:list-item text:style-override="id1-3-2-2-5-5-3-3-1-3-2">
                          <text:number>2.</text:number>
                          <text:p text:style-name="al">meervoudige specialistische jeugdhulp: € 119,27 per uur voor maximaal 131 uur</text:p>
                        </text:list-item>
                        <text:list-item text:style-override="id1-3-2-2-5-5-3-3-1-3-3">
                          <text:number>3.</text:number>
                          <text:p text:style-name="al">complexe problematiek: € 115,91 per uur voor maximaal 203 uur</text:p>
                        </text:list-item>
                        <text:list-item text:style-override="id1-3-2-2-5-5-3-3-1-3-4">
                          <text:number>4.</text:number>
                          <text:p text:style-name="al">(zeer) complexe en intensieve problematiek: € 117,73 per uur voor maximaal 346 uur</text:p>
                        </text:list-item>
                      </text:list>
                    </text:list-item>
                    <text:list-item text:style-override="id1-3-2-2-5-5-3-3-2">
                      <text:number>b.</text:number>
                      <text:p text:style-name="al">bij begeleiding en ondersteuning: € 95,91 per uur voor maximaal 67 uur</text:p>
                    </text:list-item>
                    <text:list-item text:style-override="id1-3-2-2-5-5-3-3-3">
                      <text:number>c.</text:number>
                      <text:p text:style-name="al">bij dagopvang: € 69,81 per dagdeel</text:p>
                    </text:list-item>
                    <text:list-item text:style-override="id1-3-2-2-5-5-3-3-4">
                      <text:number>d.</text:number>
                      <text:p text:style-name="al">bij dagbehandeling Specialistische Jeugdhulp: € 225,43 per dagdeel</text:p>
                    </text:list-item>
                    <text:list-item text:style-override="id1-3-2-2-5-5-3-3-5">
                      <text:number>e.</text:number>
                      <text:p text:style-name="al">bij residentiële Specialistische Jeugdhulp: € 285,83 per etmaal</text:p>
                    </text:list-item>
                    <text:list-item text:style-override="id1-3-2-2-5-5-3-3-6">
                      <text:number>f.</text:number>
                      <text:p text:style-name="al">bij logeren: € 182,68 per etmaal</text:p>
                    </text:list-item>
                    <text:list-item text:style-override="id1-3-2-2-5-5-3-3-7">
                      <text:number>g.</text:number>
                      <text:p text:style-name="al">bij vervoer: € 26,06 per enkele reis</text:p>
                    </text:list-item>
                  </text:list>
                </text:list-item>
                <text:list-item text:style-override="id1-3-2-2-5-5-4">
                  <text:number>3.</text:number>
                  <text:p text:style-name="al"> Dit zijn de vaste tarieven voor informele hulp:</text:p>
                  <text:list text:style-name="id1-3-2-2-5-5-4-3">
                    <text:list-item text:style-override="id1-3-2-2-5-5-4-3-1">
                      <text:number>a.</text:number>
                      <text:p text:style-name="al">bij ambulante jeugdhulp in de vorm van enkelvoudige specialistische jeugdhulp: € 23,20 per uur</text:p>
                    </text:list-item>
                    <text:list-item text:style-override="id1-3-2-2-5-5-4-3-2">
                      <text:number>b.</text:number>
                      <text:p text:style-name="al">bij begeleiding en ondersteuning: € 23,20 per uur</text:p>
                    </text:list-item>
                    <text:list-item text:style-override="id1-3-2-2-5-5-4-3-3">
                      <text:number>c.</text:number>
                      <text:p text:style-name="al">bij logeren: € 60,00 per etmaal en maximaal € 141,00 per kalendermaand</text:p>
                    </text:list-item>
                    <text:list-item text:style-override="id1-3-2-2-5-5-4-3-4">
                      <text:number>d.</text:number>
                      <text:p text:style-name="al">bij vervoer: € 0,23 per kilometer en maximaal € 14,99 per enkele reis</text:p>
                    </text:list-item>
                  </text:list>
                </text:list-item>
                <text:list-item text:style-override="id1-3-2-2-5-5-5">
                  <text:number>4.</text:number>
                  <text:p text:style-name="al"> De tarieven voor formele hulp in lid 2 zijn gebaseerd op het prijspeil van 2024. We indexeren deze tarieven elk jaar op 1 januari (voor het eerst op 1 januari 2025). Dat gebeurt op basis van de NZA-prijsindexcijfers voor personele kosten en materiële kosten. We gebruiken de NZA-prijsindexcijfers van het lopende kalenderjaar. Zo berekenen we de indexatie:</text:p>
                  <text:list text:style-name="id1-3-2-2-5-5-5-3">
                    <text:list-item text:style-override="id1-3-2-2-5-5-5-3-1">
                      <text:number>.</text:number>
                      <text:p text:style-name="al">Het NZA-prijsindexcijfer voor personele kosten weegt voor 75% mee.</text:p>
                    </text:list-item>
                    <text:list-item text:style-override="id1-3-2-2-5-5-5-3-2">
                      <text:number>.</text:number>
                      <text:p text:style-name="al">Het NZA-prijsindexcijfer voor materiële kosten weegt voor 25% mee.</text:p>
                    </text:list-item>
                  </text:list>
                </text:list-item>
                <text:list-item text:style-override="id1-3-2-2-5-5-6">
                  <text:number>5.</text:number>
                  <text:p text:style-name="al"> De tarieven voor informele hulp in lid 3 a zijn gelijk aan het uurloon van de hoogste periodiek behorende bij FWG 30 plus vakantietoeslag en de tegenwaarde van de verlofuren van de in januari geldende Cao Verpleeg-, Verzorgingshuizen, Thuiszorg en Jeugdgezondheidszorg (Cao-VVT). </text:p>
                </text:list-item>
                <text:list-item text:style-override="id1-3-2-2-5-5-7">
                  <text:number>6.</text:number>
                  <text:p text:style-name="al"> Het college maakt elk jaar de nieuwe tarieven beken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Nieuwe feiten en omstandigheden</text:p>
            <text:section text:name="artikel_id1-3-2-2-6-2" text:style-name="artikel">
              <text:p text:style-name="artikel_kop_titel"><text:span text:style-name="artikel_kop_label">Artikel</text:span> <text:span text:style-name="artikel_kop_nr">6.1</text:span> Veranderingen in de situatie en het besluit</text:p>
              <text:list text:style-name="id1-3-2-2-6-2-2">
                <text:list-item text:style-override="id1-3-2-2-6-2-2">
                  <text:number>1.</text:number>
                  <text:p text:style-name="al"> Kent het college een individuele voorziening toe aan de jeugdige? Dan informeren de jeugdige en/of de ouder(s) het college als er iets in hun situatie verandert. Het is hun plicht om dat zo snel mogelijk te doen. Ze geven veranderingen door die ervoor kunnen zorgen dat het college een nieuw besluit moet nemen. Ze weten dat die veranderingen invloed hebben op de individuele voorziening. Of ze hadden dat moeten weten.</text:p>
                </text:list-item>
                <text:list-item text:style-override="id1-3-2-2-6-2-3">
                  <text:number>2.</text:number>
                  <text:p text:style-name="al"> Het college kan een besluit over een individuele voorziening herzien, wijzigen, intrekken of beëindigen. Voorwaarde is dat het college 1 van deze situaties vaststelt:</text:p>
                  <text:list text:style-name="id1-3-2-2-6-2-3-3">
                    <text:list-item text:style-override="id1-3-2-2-6-2-3-3-1">
                      <text:number>a.</text:number>
                      <text:p text:style-name="al">De jeugdige of de ouder(s) hebben verkeerde of onvolledige informatie gegevens doorgegeven. Had het college de juiste of volledige informatie gehad? Dan had het college een ander besluit over de individuele voorziening genomen.</text:p>
                    </text:list-item>
                    <text:list-item text:style-override="id1-3-2-2-6-2-3-3-2">
                      <text:number>b.</text:number>
                      <text:p text:style-name="al">De jeugdige of de ouder(s) zijn niet meer afhankelijk van de individuele voorziening.</text:p>
                    </text:list-item>
                    <text:list-item text:style-override="id1-3-2-2-6-2-3-3-3">
                      <text:number>c.</text:number>
                      <text:p text:style-name="al">De individuele voorziening is niet meer genoeg in de situatie van de jeugdige en/of de ouder(s).</text:p>
                    </text:list-item>
                    <text:list-item text:style-override="id1-3-2-2-6-2-3-3-4">
                      <text:number>d.</text:number>
                      <text:p text:style-name="al">De jeugdige of de ouder(s) voldoen niet meer aan de voorwaarden. Het gaat om voorwaarden die gelden voor de individuele voorziening.</text:p>
                    </text:list-item>
                    <text:list-item text:style-override="id1-3-2-2-6-2-3-3-5">
                      <text:number>e.</text:number>
                      <text:p text:style-name="al">De jeugdige of de ouder(s) maken geen of verkeerd gebruik van de individuele voorziening.</text:p>
                    </text:list-item>
                  </text:list>
                </text:list-item>
                <text:list-item text:style-override="id1-3-2-2-6-2-4">
                  <text:number>3.</text:number>
                  <text:p text:style-name="al"> Trekt het college het besluit in op grond van de situatie in lid 2a? Dan betalen de jeugdige of de ouder(s) terug waar ze geen recht op hadden. Hiervoor kan het college de gemaakte kosten voor een deel of helemaal terugvorderen. Het gaat om de kosten voor de individuele voorziening waar de jeugdige en/of de ouder(s) geen recht op hadden. </text:p>
                </text:list-item>
                <text:list-item text:style-override="id1-3-2-2-6-2-5">
                  <text:number>4.</text:number>
                  <text:p text:style-name="al"> Het college kan een besluit om een pgb toe te kennen intrekken. Voorwaarde is dat de budgethouder het pgb niet heeft gebruikt binnen 6 maanden na toekenning. De budgethouder moet het pgb gebruiken om de afgesproken individuele voorziening te betalen.</text:p>
                </text:list-item>
              </text:list>
              <text:p text:style-name="al"/>
            </text:section>
            <text:section text:name="artikel_id1-3-2-2-6-3" text:style-name="artikel">
              <text:p text:style-name="artikel_kop_titel"><text:span text:style-name="artikel_kop_label">Artikel</text:span> <text:span text:style-name="artikel_kop_nr">6.2</text:span> Communicatie</text:p>
              <text:p text:style-name="al">Het college informeert de jeugdige en de ouder(s) over 2 belangrijke punten:</text:p>
              <text:list text:style-name="id1-3-2-2-6-3-3">
                <text:list-item text:style-override="id1-3-2-2-6-3-3-1">
                  <text:number>•</text:number>
                  <text:p text:style-name="al">De rechten en plichten die horen bij de toekenning van een individuele voorziening. Of de rechten en plichten die horen bij een pgb.</text:p>
                </text:list-item>
                <text:list-item text:style-override="id1-3-2-2-6-3-3-2">
                  <text:number>•</text:number>
                  <text:p text:style-name="al">De gevolgen van misbruik en oneigenlijk gebruik van de Jeugdwet.</text:p>
                </text:list-item>
              </text:list>
              <text:p text:style-name="al">Het college legt dit uit in begrijpelijke taal.</text:p>
              <text:p text:style-name="al"/>
            </text:section>
            <text:p text:style-name="hoofdstuk_bottom"/>
          </text:section>
          <text:section text:name="hoofdstuk_id1-3-2-2-7" text:style-name="hoofdstuk">
            <text:p text:style-name="hoofdstuk_kop"><text:span text:style-name="label">Hoofdstuk</text:span> <text:span text:style-name="nr">7</text:span> Afstemming met andere voorzieningen</text:p>
            <text:section text:name="artikel_id1-3-2-2-7-2" text:style-name="artikel">
              <text:p text:style-name="artikel_kop_titel"><text:span text:style-name="artikel_kop_label">Artikel</text:span> <text:span text:style-name="artikel_kop_nr">7.1</text:span> Overgang naar hulp voor volwassenen</text:p>
              <text:list text:style-name="id1-3-2-2-7-2-2">
                <text:list-item text:style-override="id1-3-2-2-7-2-2">
                  <text:number>1.</text:number>
                  <text:p text:style-name="al"> Maakt de jeugdige gebruik van een individuele voorziening? En is die hulp nog steeds nodig als de jeugdige 18 jaar is geworden? Dan valt die hulp vanaf 18 jaar niet meer onder de Jeugdwet. Er vindt op tijd een gesprek plaats over welke andere voorziening nodig is.</text:p>
                </text:list-item>
                <text:list-item text:style-override="id1-3-2-2-7-2-3">
                  <text:number>2.</text:number>
                  <text:p text:style-name="al"> Het Sociaal Wijkteam laat de jeugdige en de ouder(s) weten wat er vanaf 18 jaar verandert. Het Sociaal Wijkteam informeert de jeugdige en de ouder(s) over de gevolgen hiervan. Ook doet het Sociaal Wijkteam er alles aan om te zorgen dat de hulp aan de jeugdige doorgaat.</text:p>
                </text:list-item>
                <text:list-item text:style-override="id1-3-2-2-7-2-4">
                  <text:number>3.</text:number>
                  <text:p text:style-name="al"> Soms gaat de jeugdhulp wel door nadat de jeugdige 18 jaar is geworden. Dat noemen we verlengde jeugdhulp. In die situatie vindt het gesprek later plaats, maar wel op tijd.</text:p>
                </text:list-item>
              </text:list>
              <text:p text:style-name="al"/>
            </text:section>
            <text:section text:name="artikel_id1-3-2-2-7-3" text:style-name="artikel">
              <text:p text:style-name="artikel_kop_titel"><text:span text:style-name="artikel_kop_label">Artikel</text:span> <text:span text:style-name="artikel_kop_nr">7.2</text:span> Afstemming met gezondheidszorg</text:p>
              <text:list text:style-name="id1-3-2-2-7-3-2">
                <text:list-item text:style-override="id1-3-2-2-7-3-2">
                  <text:number>1.</text:number>
                  <text:p text:style-name="al"> Sommige specialistische jeugdhulp valt vanaf 18 jaar onder de Zorgverzekeringswet. Is het de verwachting dat de jeugdige deze hulp vanaf 18 jaar nog steeds nodig heeft? Dan zorgt het college ervoor dat het besluit over de jeugdhulp voldoet aan de eisen van zorgverzekeraars. </text:p>
                </text:list-item>
                <text:list-item text:style-override="id1-3-2-2-7-3-3">
                  <text:number>2.</text:number>
                  <text:p text:style-name="al"> Het Sociaal Wijkteam laat weten dat de hulp vanaf 18 jaar onder de Zorgverzekeringswet valt. Het Sociaal Wijkteam informeert de jeugdige en de ouder(s) over de gevolgen hiervan. Ook doet het Sociaal Wijkteam er alles aan om te zorgen dat de hulp aan de jeugdige doorgaat.</text:p>
                </text:list-item>
              </text:list>
              <text:p text:style-name="al"/>
            </text:section>
            <text:section text:name="artikel_id1-3-2-2-7-4" text:style-name="artikel">
              <text:p text:style-name="artikel_kop_titel"><text:span text:style-name="artikel_kop_label">Artikel</text:span> <text:span text:style-name="artikel_kop_nr">7.3  </text:span> Afstemming met voorschoolse voorzieningen, onderwijs en leerplicht</text:p>
              <text:list text:style-name="id1-3-2-2-7-4-2">
                <text:list-item text:style-override="id1-3-2-2-7-4-2">
                  <text:number> 1. </text:number>
                  <text:p text:style-name="al"> In onze gemeente zijn verschillende locaties waar overdag jeugdigen zijn:</text:p>
                  <text:list text:style-name="id1-3-2-2-7-4-2-3">
                    <text:list-item text:style-override="id1-3-2-2-7-4-2-3-1">
                      <text:number>.</text:number>
                      <text:p text:style-name="al">kineropvang</text:p>
                    </text:list-item>
                    <text:list-item text:style-override="id1-3-2-2-7-4-2-3-2">
                      <text:number>.</text:number>
                      <text:p text:style-name="al">peuterspeelzaal</text:p>
                    </text:list-item>
                    <text:list-item text:style-override="id1-3-2-2-7-4-2-3-3">
                      <text:number>.</text:number>
                      <text:p text:style-name="al">basisschool</text:p>
                    </text:list-item>
                    <text:list-item text:style-override="id1-3-2-2-7-4-2-3-4">
                      <text:number>.</text:number>
                      <text:p text:style-name="al">middelbare school</text:p>
                      <text:p text:style-name="al">Al deze locaties hebben een contactpersoon bij het SociaalWijkteam. Het college zorgt daarvoor.</text:p>
                    </text:list-item>
                  </text:list>
                </text:list-item>
                <text:list-item text:style-override="id1-3-2-2-7-4-3">
                  <text:number> 2. </text:number>
                  <text:p text:style-name="al">Het is belangrijk dat de jeugdhulp afgestemd is met het onderwijs en leerplicht. Afspraken daarover staan in het ondersteuningsplan.</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Verhouding tussen prijs en kwaliteit beschermen </text:p>
            <text:section text:name="artikel_id1-3-2-2-8-2" text:style-name="artikel">
              <text:p text:style-name="artikel_kop_titel"><text:span text:style-name="artikel_kop_label">Artikel</text:span> <text:span text:style-name="artikel_kop_nr">8.1</text:span> Vaststelling van tarieven voor aanbieders en gecertificeerde instellingen</text:p>
              <text:p text:style-name="al">Het college stelt tarieven vast voor aanbieders en gecertificeerde instellingen die jeugdhulp geven. Daarbij houdt het college rekening met de volgende punten:</text:p>
              <text:list text:style-name="id1-3-2-2-8-2-3">
                <text:list-item text:style-override="id1-3-2-2-8-2-3-1">
                  <text:number>a.</text:number>
                  <text:p text:style-name="al">de soort en het aantal taken die de aanbieder of instelling uitvoert</text:p>
                </text:list-item>
                <text:list-item text:style-override="id1-3-2-2-8-2-3-2">
                  <text:number>b.</text:number>
                  <text:p text:style-name="al">het salaris dat geldt voor een bepaalde functie (op basis van de cao in de sector)</text:p>
                </text:list-item>
                <text:list-item text:style-override="id1-3-2-2-8-2-3-3">
                  <text:number>c.</text:number>
                  <text:p text:style-name="al">een extra vergoeding voor overheadkosten (zoals kosten voor administratie, communicatie en verzekeringen)</text:p>
                </text:list-item>
                <text:list-item text:style-override="id1-3-2-2-8-2-3-4">
                  <text:number>d.</text:number>
                  <text:p text:style-name="al">tijd dat personeel niet kan werken (bijvoorbeeld door verlof, ziekte, opleiding of overleg)</text:p>
                </text:list-item>
                <text:list-item text:style-override="id1-3-2-2-8-2-3-5">
                  <text:number>e.</text:number>
                  <text:p text:style-name="al">kosten voor extra training en opleiding voor het personeel</text:p>
                </text:list-item>
              </text:list>
              <text:p text:style-name="al">Zo probeert het college de verhouding tussen prijs en kwaliteit te beschermen.</text:p>
              <text:p text:style-name="al"/>
              <text:p text:style-name="al"/>
            </text:section>
            <text:p text:style-name="hoofdstuk_bottom"/>
          </text:section>
          <text:section text:name="hoofdstuk_id1-3-2-2-9" text:style-name="hoofdstuk">
            <text:p text:style-name="hoofdstuk_kop"><text:span text:style-name="label">Hoofdstuk</text:span> <text:span text:style-name="nr">9</text:span> Inwoners bij het beleid betrekken </text:p>
            <text:section text:name="artikel_id1-3-2-2-9-2" text:style-name="artikel">
              <text:p text:style-name="artikel_kop_titel"><text:span text:style-name="artikel_kop_label">Artikel</text:span> <text:span text:style-name="artikel_kop_nr">9.1</text:span> Inwoners bij het beleid betrekken</text:p>
              <text:list text:style-name="id1-3-2-2-9-2-2">
                <text:list-item text:style-override="id1-3-2-2-9-2-2">
                  <text:number>1.</text:number>
                  <text:p text:style-name="al"> Het college betrekt de inwoners van De Fryske Marren als het beleid over jeugdhulp voorbereidt. Dit gebeurt volgens de regels die de raad heeft vastgesteld (op basis van artikel 150 van de Gemeentewet). </text:p>
                </text:list-item>
                <text:list-item text:style-override="id1-3-2-2-9-2-3">
                  <text:number>2.</text:number>
                  <text:p text:style-name="al"> Het college geeft belanghebbenden de kans om vanaf het begin mee te denken met beleid over jeugdzorg. Belanghebbenden zijn in elk geval: jeugdigen, hun ouder(s) en vertegenwoordigers van cliëntgroepen. Zij mogen:</text:p>
                  <text:list text:style-name="id1-3-2-2-9-2-3-3">
                    <text:list-item text:style-override="id1-3-2-2-9-2-3-3-1">
                      <text:number>a.</text:number>
                      <text:p text:style-name="al">voorstellen doen voor het beleid over jeugdhulp; en</text:p>
                    </text:list-item>
                    <text:list-item text:style-override="id1-3-2-2-9-2-3-3-2">
                      <text:number>b.</text:number>
                      <text:p text:style-name="al">advies geven bij verordeningen en beleidsvoorstellen over jeugdhulp.</text:p>
                      <text:p text:style-name="al">Het college ondersteunt de belanghebbenden, zodat zij goed kunnen meedenken.</text:p>
                    </text:list-item>
                  </text:list>
                </text:list-item>
                <text:list-item text:style-override="id1-3-2-2-9-2-4">
                  <text:number>3.</text:number>
                  <text:p text:style-name="al"> Het college zorgt ervoor dat inwoners mee kunnen doen met periodiek overleg. Inwoners kunnen onderwerpen voor de agenda van dit overleg doorgeven. Ook moeten inwoners genoeg informatie hebben om mee te kunnen doen met het overleg. Het college zorgt hiervoor.</text:p>
                </text:list-item>
                <text:list-item text:style-override="id1-3-2-2-9-2-5">
                  <text:number>4.</text:number>
                  <text:p text:style-name="al"> Het college kan nadere regels maken voor de uitvoering van lid 2 en 3.</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10.1</text:span> Hardheidsclausule </text:p>
              <text:p text:style-name="al">Het college kan van de regels in deze verordening afwijken. Dat doet het college alleen in bijzondere situaties. Dit is zo als de jeugdige of zijn ouder(s) duidelijk onrecht wordt aangedaan als het college de regels in de verordening toepast. In zo’n situatie kan het college afwijken als dat een voordeel is voor de jeugdige of zijn ouder(s).</text:p>
              <text:p text:style-name="al"/>
            </text:section>
            <text:section text:name="artikel_id1-3-2-2-10-3" text:style-name="artikel">
              <text:p text:style-name="artikel_kop_titel"><text:span text:style-name="artikel_kop_label">Artikel</text:span> <text:span text:style-name="artikel_kop_nr">10.2</text:span> Overgang van oude naar nieuwe verordening</text:p>
              <text:list text:style-name="id1-3-2-2-10-3-2">
                <text:list-item text:style-override="id1-3-2-2-10-3-2">
                  <text:number>1. </text:number>
                  <text:p text:style-name="al">Heeft het college vóór 1 januari 2024 al een besluit genomen over een individuele voorziening? Dan gebeurde dit op grond van de Verordening Jeugdhulp De Fryske Marren. In dat geval blijft het besluit geldig totdat de looptijd van het besluit voorbij is. Dat geldt ook voor de rechten en plichten die horen bij het besluit. Is het nodig om een nieuw besluit te nemen, omdat de behoefte aan ondersteuning verandert? Dan neemt het college een nieuw besluit op grond van de Verordening Jeugdhulp De Fryske Marren 2024.</text:p>
                </text:list-item>
                <text:list-item text:style-override="id1-3-2-2-10-3-3">
                  <text:number>2.</text:number>
                  <text:p text:style-name="al"> Is er vóór 1 januari 2024 al gevraagd om ondersteuning? Dan gebeurde dit op grond van de Verordening Jeugdhulp De Fryske Marren. Heeft het college nog geen besluit genomen op 1 januari 2024? Dan beoordeelt het college de vraag op grond van de Verordening Jeugdhulp De Fryske Marren 2024.</text:p>
                </text:list-item>
              </text:list>
              <text:p text:style-name="al"/>
            </text:section>
            <text:section text:name="artikel_id1-3-2-2-10-4" text:style-name="artikel">
              <text:p text:style-name="artikel_kop_titel"><text:span text:style-name="artikel_kop_label">Artikel</text:span> <text:span text:style-name="artikel_kop_nr">10.3</text:span> Ingangsdatum en titel</text:p>
              <text:list text:style-name="id1-3-2-2-10-4-2">
                <text:list-item text:style-override="id1-3-2-2-10-4-2">
                  <text:number>1</text:number>
                  <text:p text:style-name="al"> Deze verordening treedt in werking op 1 januari 2024. De vorige verordening (Verordening Jeugdhulp De Fryske Marren 2023) wordt op hetzelfde moment ingetrokken.</text:p>
                </text:list-item>
                <text:list-item text:style-override="id1-3-2-2-10-4-3">
                  <text:number>2 De naam van deze verordening is: Verordening Jeugdhulp De Fryske Marren 2024.</text:number>
                </text:list-item>
              </text:list>
              <text:p text:style-name="al"/>
            </text:section>
            <text:p text:style-name="hoofdstuk_bottom"/>
          </text:section>
        </text:section>
        <text:section text:name="regeling-sluiting_id1-3-2-3" text:style-name="regeling-sluiting">
          <text:section text:name="ondertekening_id1-3-2-3-1">
            <text:p><text:span text:style-name="functie">Zo heeft de raad van De Fryske Marren in zijn openbare vergadering van 20 december 2023 besloten.</text:span></text:p>
            <text:p><text:span text:style-name="functie"/></text:p>
            <text:p><text:span text:style-name="functie">De griffier, de voorzitter,</text:span></text:p>
            <text:p><text:span text:style-name="functie"/></text:p>
            <text:p><text:span text:style-name="functie"/></text:p>
            <text:p><text:span text:style-name="functie">Heleen van Dijk-Beekman Fred Veenstra</text:span></text:p>
          </text:section>
        </text:section>
        <text:section text:name="nota-toelichting_id1-3-2-4" text:style-name="nota-toelichting">
          <text:p text:style-name="kop_level0">Toelichting</text:p>
          <text:p text:style-name="al">Toelichting bij de Verordening Jeugdhulp De Fryske Marren 2024</text:p>
          <text:p text:style-name="al"/>
          <text:p text:style-name="al">In deze toelichting leest u een extra uitleg bij de artikelen in de verordening.</text:p>
          <text:p text:style-name="al"/>
          <text:p text:style-name="al">
          <text:span text:style-name="nadrukvet">Wat is het doel van de verordening?</text:span>
        </text:p>
          <text:p text:style-name="al">De raad van De Fryske Marren geeft met deze verordening een opdracht aan het college. De opdracht is om te zorgen voor de juiste jeugdhulp in onze gemeente. In de verordening staan de regels die voor alle inwoners gelden als het gaat om jeugdhulp.</text:p>
          <text:p text:style-name="al"/>
          <text:p text:style-name="al">
          <text:span text:style-name="nadrukvet">Hoe zit de verordening in elkaar?</text:span>
        </text:p>
          <text:p text:style-name="al">De verordening begint in hoofdstuk 1 met een begrippenlijst. In hoofdstuk 2 en 3 staan de verschillende voorzieningen die er zijn. Hoofdstuk 2 gaat over algemene voorzieningen die er zijn voor jeugdigen en/of hun ouder(s). Hoofdstuk 3 gaat over de individuele voorzieningen die mogelijk zijn binnen de jeugdhulp. De regels voor het proces leest u in hoofdstuk 4 en 5. De verordening sluit af met hoofdstuk 6, 7 en 8. Daarin staan rechten, plichten en algemene regels.</text:p>
          <text:p text:style-name="al"/>
          <text:p text:style-name="al"/>
          <text:p text:style-name="al">
          <text:span text:style-name="nadrukvet">Hoofdstuk 1 Algemene bepalingen</text:span>
        </text:p>
          <text:p text:style-name="al"/>
          <text:p text:style-name="al">In de Jeugdwet en het Besluit Jeugdwet vindt u een uitleg bij een aantal begrippen. Deze begrippen gebruiken we voor een deel ook in deze verordening. We leggen de meeste begrippen niet nog een keer uit.</text:p>
          <text:p text:style-name="al"/>
          <text:p text:style-name="al">
          <text:span text:style-name="nadrukvet">Artikel 1.1 Begrippen in deze verordening</text:span>
        </text:p>
          <text:p text:style-name="al"/>
          <text:p text:style-name="al">
          <text:span text:style-name="nadrukcur">Toelichting bij het begrip ‘algemene voorziening’</text:span>
        </text:p>
          <text:p text:style-name="al">De Jeugdwet heeft het alleen in artikel 2.9 over een ‘overige voorziening’. Wij vinden deze term onduidelijk. Ook geeft de term volgens ons niet aan hoe belangrijk de voorzieningen zijn waarvan iedereen gebruik kan maken. Daarom kiezen we voor het begrip ‘algemene voorziening’. Een begrip dat ook in de Wet maatschappelijke ondersteuning 2015 (Wmo) staat.</text:p>
          <text:p text:style-name="al"/>
          <text:p text:style-name="al">
          <text:span text:style-name="nadrukcur">Toelichting bij het begrip ‘individuele voorziening’</text:span>
        </text:p>
          <text:p text:style-name="al">In de Jeugdwet staat geen betekenis van het begrip ‘individuele voorziening’. Daarom staat dit begrip in de begrippenlijst van de verordening. De ‘individuele voorziening’ is te vergelijken met een ‘maatwerkvoorziening’ in de Wmo. Het begrip kan voor verwarring zorgen. Een individuele voorziening is namelijk niet altijd voor hulp aan 1 persoon. Het kan ook gaan om hulp in een groep. Bij een individuele voorziening is er altijd toestemming van een verwijzer nodig.</text:p>
          <text:p text:style-name="al"/>
          <text:section text:name="table_id1-3-2-4-25" text:style-name="table">
            <text:p text:style-name="table_top"/>
            <table:table table:style-name="tgroup">
              <table:table-column table:style-name="id1-3-2-4-25-1-1"/>
              <table:table-row table:style-name="row">
                <table:table-cell table:style-name="entry" table:number-rows-spanned="1" table:number-columns-spanned="1">
                  <text:p text:style-name="table_al">
                    <text:span text:style-name="nadrukvet">Uitleg bij verschillende plannen in de Jeugdwet</text:span>
                  </text:p>
                  <text:p text:style-name="table_al">Er zijn verschillende soorten plannen in de Jeugdwet. Wij leggen de belangrijkste plannen kort uit.</text:p>
                  <text:p text:style-name="table_al"/>
                  <text:list text:style-name="id1-3-2-4-25-1-2-1-1-4">
                    <text:list-item text:style-override="id1-3-2-4-25-1-2-1-1-4-1">
                      <text:number>•</text:number>
                      <text:p text:style-name="table_al">
                        <text:span text:style-name="nadrukvet">
                          <text:span text:style-name="nadrukcur">Ondersteuningsplan</text:span>
                        </text:span>
                      </text:p>
                    </text:list-item>
                    <text:list-item text:style-override="id1-3-2-4-25-1-2-1-1-4-2">
                      <text:number/>
                      <text:p text:style-name="table_al">In dit plan staat wat de hulpvraag is en welke afspraken er zijn gemaakt. Het gaat niet alleen om afspraken over jeugdhulp. Het gaat ook om afspraken over andere dingen die spelen in het gezin. Bijvoorbeeld de hulpvraag van een broertje of zusje of problemen met schulden. Het ondersteuningsplan is een samenvatting van de gesprekken die zijn gevoerd. Er zijn verschillende personen bij die gesprekken geweest:</text:p>
                    </text:list-item>
                    <text:list-item text:style-override="id1-3-2-4-25-1-2-1-1-4-3">
                      <text:number>•</text:number>
                      <text:p text:style-name="table_al">de jeugdige en/of de ouder(s)</text:p>
                    </text:list-item>
                    <text:list-item text:style-override="id1-3-2-4-25-1-2-1-1-4-4">
                      <text:number>•</text:number>
                      <text:p text:style-name="table_al">de professional van het Sociaal Wijkteam</text:p>
                    </text:list-item>
                    <text:list-item text:style-override="id1-3-2-4-25-1-2-1-1-4-5">
                      <text:number>•</text:number>
                      <text:p text:style-name="table_al">eventueel de professional die werkt bij een aanbieder van jeugdhulp</text:p>
                    </text:list-item>
                    <text:list-item text:style-override="id1-3-2-4-25-1-2-1-1-4-6">
                      <text:number>•</text:number>
                      <text:p text:style-name="table_al">eventueel andere personen uit het sociale netwerk</text:p>
                    </text:list-item>
                  </text:list>
                  <text:p text:style-name="table_al"/>
                  <text:list text:style-name="id1-3-2-4-25-1-2-1-1-6">
                    <text:list-item text:style-override="id1-3-2-4-25-1-2-1-1-6-1">
                      <text:number>•</text:number>
                      <text:p text:style-name="table_al">
                        <text:span text:style-name="nadrukvet">
                          <text:span text:style-name="nadrukcur">Hulpverleningsplan</text:span>
                        </text:span>
                        <text:span text:style-name="nadrukvet">
                          <text:span text:style-name="nadrukcur"> of behandelplan</text:span>
                        </text:span>
                      </text:p>
                    </text:list-item>
                    <text:list-item text:style-override="id1-3-2-4-25-1-2-1-1-6-2">
                      <text:number/>
                      <text:p text:style-name="table_al">In dit plan staat hoe de professional van de aanbieder gaat werken aan de doelen in het ondersteuningsplan.</text:p>
                    </text:list-item>
                    <text:list-item text:style-override="id1-3-2-4-25-1-2-1-1-6-3">
                      <text:number/>
                      <text:p text:style-name="table_al"/>
                    </text:list-item>
                    <text:list-item text:style-override="id1-3-2-4-25-1-2-1-1-6-4">
                      <text:number>•</text:number>
                      <text:p text:style-name="table_al">
                        <text:span text:style-name="nadrukvet">
                          <text:span text:style-name="nadrukcur">Familiegroepsplan</text:span>
                        </text:span>
                      </text:p>
                    </text:list-item>
                    <text:list-item text:style-override="id1-3-2-4-25-1-2-1-1-6-5">
                      <text:number/>
                      <text:p text:style-name="table_al">In dit plan staat wat de jeugdige en de ouder(s) zelf kunnen doen om de hulpvraag te beantwoorden. Eventueel samen met hun sociale netwerk. De jeugdige en/of de ouder(s) maken dit plan zelf. Vaak samen met familie, vrienden en andere personen uit hun sociale netwerk. Vervolgens bespreken ze het plan met het Sociaal Wijkteam.</text:p>
                    </text:list-item>
                    <text:list-item text:style-override="id1-3-2-4-25-1-2-1-1-6-6">
                      <text:number/>
                      <text:p text:style-name="table_al"/>
                    </text:list-item>
                  </text:list>
                </table:table-cell>
              </table:table-row>
            </table:table>
            <text:p text:style-name="table_bottom"/>
          </text:section>
          <text:p text:style-name="al"/>
          <text:p text:style-name="al">
          <text:span text:style-name="nadrukvet">Hoofdstuk 2 Algemene voorzieningen</text:span>
        </text:p>
          <text:p text:style-name="al"/>
          <text:p text:style-name="al">Alle jeugdigen en ouder(s) kunnen gebruikmaken van een algemene voorziening. </text:p>
          <text:p text:style-name="al"/>
          <text:p text:style-name="al">
          <text:span text:style-name="nadrukvet">Artikel 2.1 Sociale basis voor jeugdigen</text:span>
        </text:p>
          <text:p text:style-name="al">Binnen de sociale basis in onze gemeente zijn er ook activiteiten voor jeugdigen. De activiteiten vanuit de sociale basis bestaan uit wat inwoners met en voor elkaar doen. Maar ook uit de (sociale) basisvoorzieningen vanuit organisaties. Sociale basisvoorzieningen hebben te maken met alle onderdelen van het dagelijks leven: ontmoeting, onderwijs, opvoeding, werk, gezondheid, wonen, bewegen, cultuur en veiligheid. </text:p>
          <text:p text:style-name="al"/>
          <text:p text:style-name="al">Deze sociale basis is er voor alle jeugdigen. Toch is het voor sommige jeugdigen moeilijker om mee te komen. Omdat ze weinig beschermende en stimulerende factoren in hun directe omgeving hebben. Zo krijgen ze bijvoorbeeld geen aanmoediging om hun talent te ontwikkelen. Of ze groeien op in een ongezonde omgeving. Vanuit de gemeente hebben wij extra aandacht voor deze doelgroepen:</text:p>
          <text:p text:style-name="al">• jonge kinderen (van ongeboren baby tot 2,5 jaar) en hun ouder(s)</text:p>
          <text:p text:style-name="al">• risicojongeren</text:p>
          <text:p text:style-name="al">• jongeren die zich uitgesloten voelen</text:p>
          <text:p text:style-name="al">• kwetsbare jongeren</text:p>
          <text:p text:style-name="al">• jongeren die bijna 18 jaar worden</text:p>
          <text:p text:style-name="al"/>
          <text:p text:style-name="al">Met risicojongeren bedoelen we jongeren die meer dan 1 probleem hebben. Die problemen hebben vaak met elkaar te maken en versterken elkaar. Door de problemen is het risico groot dat de jongere niet meer mee kan doen in de samenleving of terechtkomt in de criminaliteit.</text:p>
          <text:p text:style-name="al"/>
          <text:p text:style-name="al">Met kwetsbare jongeren bedoelen we jongeren die moeite hebben om zelfstandig te worden. Bijvoorbeeld omdat ze hun opleiding niet hebben afgemaakt. Of omdat ze verkeerde keuzes maken.</text:p>
          <text:p text:style-name="al"/>
          <text:p text:style-name="al">
          <text:span text:style-name="nadrukvet">Artikel 2.2 Sociaal Wijkteam</text:span>
        </text:p>
          <text:p text:style-name="al">Vanuit de gemeente bieden wij extra ondersteuning voor inwoners. Het Sociaal Wijkteam is het aanspreekpunt hiervoor.</text:p>
          <text:p text:style-name="al"/>
          <text:p text:style-name="al">
          <text:span text:style-name="nadrukcur">Toelichting bij lid 1a</text:span>
        </text:p>
          <text:p text:style-name="al">Inwoners moeten goede informatie kunnen krijgen. Dat is belangrijk in onze dienstverlening. Daarom kunnen inwoners bij het Sociaal Wijkteam terecht met allerlei vragen. Het Sociaal Wijkteam geeft informatie en advies bij deze onderwerpen:</text:p>
          <text:p text:style-name="al">• zorg en ondersteuning</text:p>
          <text:p text:style-name="al">• opvoeden en opgroeien</text:p>
          <text:p text:style-name="al">• onderwijs</text:p>
          <text:p text:style-name="al">• welzijn</text:p>
          <text:p text:style-name="al">• wonen</text:p>
          <text:p text:style-name="al">• werk en inkomen</text:p>
          <text:p text:style-name="al">• financiële problemen (bijvoorbeeld moeite om rond te komen)</text:p>
          <text:p text:style-name="al"/>
          <text:p text:style-name="al">
          <text:span text:style-name="nadrukcur">Toelichting bij lid 1b</text:span>
        </text:p>
          <text:p text:style-name="al">Als een inwoner een vraag of probleem heeft, kan hij of zij op verschillende plekken hulp krijgen. Het risico daarvan is dat hulpverleners dan niet goed van elkaar weten wat ze doen. Daarom kiezen we in onze gemeente voor integrale hulp en ondersteuning. Dit betekent bijvoorbeeld dat er 1 plan komt voor iemand met meer dan 1 probleem. In het plan kijken we dan hoe de hulp voor de verschillende problemen bij elkaar kan passen. Ons uitgangspunt is: 1 gezin, 1 plan, 1 regisseur. Het is de taak van de gemeente om het overzicht te houden. Het Sociaal Wijkteam voert deze taak uit. Binnen het Sociaal Wijkteam werken verschillende medewerkers samen om de problemen aan te pakken.</text:p>
          <text:p text:style-name="al"/>
          <text:p text:style-name="al">
          <text:span text:style-name="nadrukcur">Toelichting bij lid 1c</text:span>
        </text:p>
          <text:p text:style-name="al">Als dat nodig is, ondersteunt het Sociaal Wijkteam ook inwoners bij wie er zorgen zijn over hun welzijn. Bijvoorbeeld doordat een inwoner de openbare orde verstoort. Of doordat een inwoner zorgt voor maatschappelijke onrust of overlast. Het Sociaal Wijkteam benadert deze inwoners actief. Ook biedt het Sociaal Wijkteam hen ondersteuning op verschillende leefgebieden.</text:p>
          <text:p text:style-name="al"/>
          <text:p text:style-name="al">
          <text:span text:style-name="nadrukcur">Toelichting bij lid 2a</text:span>
        </text:p>
          <text:p text:style-name="al">Het Sociaal Wijkteam geeft informatie en advies over opgroeien en opvoeden. Er zijn nog meer organisaties die dat doen. Het Sociaal Wijkteam werkt met deze organisaties samen. Een voorbeeld is het consultatiebureau. Dat is een bureau voor gratis adviezen over gezondheid, vooral voor kinderen van 0 tot 4 jaar.</text:p>
          <text:p text:style-name="al"/>
          <text:p text:style-name="al">
          <text:span text:style-name="nadrukcur">Toelichting bij lid 2b</text:span>
        </text:p>
          <text:p text:style-name="al">De jeugdige en/of de ouder(s) kunnen zelf een familiegroepsplan opstellen. Ze kunnen ook hulp krijgen. Onder andere van het Sociaal Wijkteam.</text:p>
          <text:p text:style-name="al"/>
          <text:p text:style-name="al">
          <text:span text:style-name="nadrukcur">Toelichting bij lid 2c</text:span>
        </text:p>
          <text:p text:style-name="al">Het Sociaal Wijkteam geeft advies aan personen die in hun beroep met jeugdigen werken. Bijvoorbeeld aan pedagogisch medewerkers in de kinderopvang en aan leraren in het onderwijs.</text:p>
          <text:p text:style-name="al"/>
          <text:p text:style-name="al">
          <text:span text:style-name="nadrukcur">Toelichting bij lid 2d</text:span>
        </text:p>
          <text:p text:style-name="al">Veel jeugdigen en ouder(s) komen met een hulpvraag eerst bij het Sociaal Wijkteam. Daarom is het belangrijk dat het Sociaal Wijkteam goed weet wat de vraag precies is. Waar hebben de jeugdige en/of de ouder(s) behoefte aan? Het Sociaal Wijkteam probeert een duidelijk antwoord te krijgen op deze vraag. Door verschillende vragen te stellen over de hulpvraag. Als het nodig is, kan het Sociaal Wijkteam ook advies geven bij de hulpvraag.</text:p>
          <text:p text:style-name="al"/>
          <text:p text:style-name="al">
          <text:span text:style-name="nadrukcur">Toelichting bij lid 2e</text:span>
        </text:p>
          <text:p text:style-name="al">Het Sociaal Wijkteam geeft ook zelf jeugdhulp. Als dat nodig is, verwijst het Sociaal Wijkteam door naar specialistische jeugdhulp. De jeugdhulp van het Sociaal Wijkteam en van de aanbieder vullen elkaar dan aan. De aanbieder en het Sociaal Wijkteam werken daarin samen.</text:p>
          <text:p text:style-name="al"/>
          <text:p text:style-name="al">
          <text:span text:style-name="nadrukcur">Toelichting bij lid 2f</text:span>
        </text:p>
          <text:p text:style-name="al">Zorg en hulp organiseren is soms best lastig. Normaal houdt de jeugdige en/of de ouder(s) zelf het overzicht. Maar is dat lastig? Dan kan het Sociaal Wijkteam daarbij helpen. Er zijn dan 2 voorwaarden:</text:p>
          <text:p text:style-name="al">1. De jeugdige en de ouder(s) moeten de hulp van het Sociaal Wijkteam willen.</text:p>
          <text:p text:style-name="al">2. Er is meer dan 1 hulpverlener betrokken bij de jeugdhulp.</text:p>
          <text:p text:style-name="al"/>
          <text:p text:style-name="al">
          <text:span text:style-name="nadrukvet">Artikel 2.3 Ondersteuning bij opvoeden en opgroeien</text:span>
        </text:p>
          <text:p text:style-name="al"/>
          <text:p text:style-name="al">
          <text:span text:style-name="nadrukcur">Toelichting bij lid 1</text:span>
        </text:p>
          <text:p text:style-name="al">De gemeente betaalt voor een extra aanbod bij opvoeden en opgroeien. Iedereen kan van dit aanbod gebruikmaken. Soms is het aanbod wel speciaal bedoeld voor een bepaalde doelgroep.</text:p>
          <text:p text:style-name="al"/>
          <text:p text:style-name="al">
          <text:span text:style-name="nadrukcur">Toelichting bij lid 2</text:span>
        </text:p>
          <text:p text:style-name="al">De gemeente heeft extra aanbod ingekocht bij de consultatiebureaus. Dit is een aanbod naast het basisaanbod van de consultatiebureaus. Het extra aanbod is voor bepaalde doelgroepen en bij bepaalde vragen. De Ondersteuner Jeugd werkt binnen de huisartsenpraktijk samen met de huisarts. Dat is makkelijk, omdat jeugdigen en ouder(s) soms ook met vragen naar de huisarts gaan.</text:p>
          <text:p text:style-name="al"/>
          <text:p text:style-name="al">
          <text:span text:style-name="nadrukvet">Artikel 2.4 Cliëntondersteuning</text:span>
        </text:p>
          <text:p text:style-name="al">Alle inwoners kunnen een cliëntondersteuner vragen om gratis hulp. Een cliëntondersteuner kan bijvoorbeeld meegaan naar een gesprek. Of de cliëntondersteuner helpt om zorg of ondersteuning te regelen. Heel belangrijk is dat de cliëntondersteuner onafhankelijk is. Dit betekent dat hij of zij niet bij de gemeente of bij een zorgorganisatie in dienst is. </text:p>
          <text:p text:style-name="al"/>
          <text:p text:style-name="al"/>
          <text:p text:style-name="al">
          <text:span text:style-name="nadrukvet">Hoofdstuk 3 Individuele voorzieningen</text:span>
        </text:p>
          <text:p text:style-name="al"/>
          <text:p text:style-name="al">Soms is de ondersteuning of begeleiding vanuit een algemene voorziening niet genoeg. Dan kan een jeugdige en/of de ouder(s) misschien gebruikmaken van een individuele voorziening. Het college besluit eerst of de jeugdige en/of de ouder(s) de individuele voorziening nodig hebben.</text:p>
          <text:p text:style-name="al"/>
          <text:p text:style-name="al">
          <text:span text:style-name="nadrukvet">Artikel 3.1 Specialistische jeugdhulp</text:span>
        </text:p>
          <text:p text:style-name="al"/>
          <text:p text:style-name="al">
          <text:span text:style-name="nadrukcur">Toelichting bij lid 1</text:span>
        </text:p>
          <text:p text:style-name="al">In de gemeente is er al een aanbod om problemen te voorkomen en om jeugdhulp te geven. Dit aanbod is voor iedereen goed bereikbaar: er zijn geen eisen om van het aanbod gebruik te kunnen maken. De specialistische jeugdhulp zien we als een extra aanbod.</text:p>
          <text:p text:style-name="al"/>
          <text:p text:style-name="al">
          <text:span text:style-name="nadrukcur">Toelichting bij lid 2</text:span>
        </text:p>
          <text:p text:style-name="al">Er zijn verschillende soorten specialistische jeugdhulp:</text:p>
          <text:p text:style-name="al">a. Ambulante jeugdhulp: de aanbieder geeft ondersteuning aan de jeugdige en/of de ouder(s). Dit gebeurt in het netwerk van de jeugdige: bijvoorbeeld thuis of op school. Er zijn 4 vormen van ambulante jeugdhulp:</text:p>
          <text:p text:style-name="al">1. enkelvoudige specialistische jeugdhulp: er is jeugdhulp nodig voor 1 probleem.</text:p>
          <text:p text:style-name="al">2. meervoudige specialistische jeugdhulp: er is jeugdhulp nodig voor meer dan 1 probleem.</text:p>
          <text:p text:style-name="al">3. complexe problematiek: het hele gezin is onderdeel van de jeugdhulp. De jeugdige heeft te maken met complexe problemen. Minimaal 1 ouder heeft een achterstand, een verslaving of psychiatrische problemen.</text:p>
          <text:p text:style-name="al">4. (zeer) complexe en intensieve problematiek: deze vorm van ambulante jeugdhulp vraagt om intensieve hulp van meer dan 4 uur per week.</text:p>
          <text:p text:style-name="al">b. Begeleiding en ondersteuning: een proces met doelen en activiteiten. De jeugdige en/of de ouder(s) leren en oefenen om zichzelf beter te redden. In het leven of in de opvoeding.</text:p>
          <text:p text:style-name="al">c. Dagopvang: de jeugdige is overdag op de locatie van de aanbieder. Het doel van dagopvang is om de last even bij ouder(s) weg te nemen.</text:p>
          <text:p text:style-name="al">d. Dagbehandeling specialistische jeugdhulp: de ambulante jeugdhulp vindt plaats op de locatie van de aanbieder. Vaak gebeurt dit als de behandeling vaak of lang nodig is.</text:p>
          <text:p text:style-name="al">e. Residentiële specialistische jeugdhulp: de jeugdige krijgt (tijdelijk) dag en nacht jeugdhulp op een locatie buiten de eigen omgeving. De jeugdige woont bijvoorbeeld (tijdelijk) in een leefgroep of een behandelgroep. Dit gebeurt vrijwillig of onder dwang.</text:p>
          <text:p text:style-name="al">f. Logeren: de jeugdige logeert ergens anders. Daardoor heeft het gezin even niet te maken met de problemen of hulpvragen van de jeugdige.</text:p>
          <text:p text:style-name="al">g. Jeugdhulp in de vorm van verblijf: de jeugdige woont in een instelling of in een gezinshuis, omdat hij of zij niet thuis kan wonen. In de instelling of het gezinshuis krijgt de jeugdige hulp. Ook pleegzorg valt binnen deze soort specialistische jeugdhulp.</text:p>
          <text:p text:style-name="al">h. Jeugdhulp in de vorm van zelfstandigheidstraining:- Zelfstandigheidstraining is een programma voor jeugdigen van 16 jaar en ouder die op een woonlocatie worden begeleid naar zelfstandigheid. </text:p>
          <text:p text:style-name="al">Jeugdhulp in de vorm van een ouder en kind voorziening: </text:p>
          <text:p text:style-name="al">- een woonvorm waar ouders met één of meer kinderen die vastlopen in het ouderschap kunnen verblijven en kunnen leren in het ouderschap</text:p>
          <text:p text:style-name="al">- een woonvorm voor (aankomende) (tiener)ouders die begeleid worden in het (aankomende) ouderschap en kunnen leren in het ouderschap en zelfstandigheid.</text:p>
          <text:p text:style-name="al">i. Hoog specialistische jeugdhulp: intensieve hulp bij zeer complexe en/of problemen op verschillende gebieden. Het gaat vaak om een combinatie van ernstige problemen rondom veiligheid, bedreigingen voor de ontwikkeling en/of ernstige problemen in het gezin. Er is dringend hulp nodig.</text:p>
          <text:p text:style-name="al"/>
          <text:p text:style-name="al">
          <text:span text:style-name="nadrukvet">Artikel 3.2 Dyslexiezorg</text:span>
        </text:p>
          <text:p text:style-name="al">Dyslexie is een beperking bij lezen en schrijven. Iemand die dyslexie heeft, wordt daarmee geboren. Als een jeugdige dyslexie heeft, wordt hij of zij vaak op school geholpen. Soms is de dyslexie zo ernstig dat er niet genoeg hulp is binnen de school. Dan is de gemeente verantwoordelijk voor dyslexiezorg. Dit geldt voor kinderen vanaf 7 jaar die op een basisschool zitten.</text:p>
          <text:p text:style-name="al"/>
          <text:p text:style-name="al">Tot 1 januari 2015 viel dyslexiezorg voor jeugdigen met ernstige dyslexie onder de Zorgverzekeringswet. Met de komst van de Jeugdwet valt dit onder jeugdhulp. Wij hebben er in 2015 voor gekozen om dyslexiezorg op dezelfde manier te organiseren als daarvoor. Dit houdt in dat we alleen dyslexiezorg vergoeden voor jeugdigen met ernstige dyslexie. In de praktijk gaat het vaak om kinderen van 7 tot 13 jaar.</text:p>
          <text:p text:style-name="al"/>
          <text:p text:style-name="al">
          <text:span text:style-name="nadrukvet">Artikel 3.3 Overige individuele voorzieningen</text:span>
        </text:p>
          <text:p text:style-name="al">Soms kunnen gecontracteerde aanbieders niet de (hele) ondersteuning of begeleiding geven die nodig is. Met gecontracteerde aanbieders bedoelen we aanbieders met wie wij een contract hebben voor jeugdhulp. In zo’n situatie kan het college besluiten dat andere aanbieders de specialistische jeugdhulp mogen geven. Dit noemen we dan een ‘overige individuele voorziening’. In dit artikel staan 4 situaties waarin het college kan besluiten om te betalen voor zo’n voorziening. Het gaat hier overigens nog steeds om dezelfde vormen van jeugdhulp zoals staat in artikel 3.1. Er is dan alleen geen gecontracteerde aanbieder die de specifieke vorm van jeugdhulp (helemaal) kan geven.</text:p>
          <text:p text:style-name="al"/>
          <text:p text:style-name="al">
          <text:span text:style-name="nadrukcur">Toelichting bij b</text:span>
        </text:p>
          <text:p text:style-name="al">Het gaat hier om het aanbod van aanbieders met een specialistische functie. Hiervoor heeft de Vereniging van Nederlandse Gemeenten (VNG) een raamcontract afgesloten. Het gaat om zeer specialistische hulp die alleen bij landelijke organisaties beschikbaar is. Bijvoorbeeld hulp voor tienermoeders of universitaire kinderpsychiatrie. De aanbieders kunnen hun locatie in provincie Fryslân hebben, maar ook in andere provincies.</text:p>
          <text:p text:style-name="al"/>
          <text:p text:style-name="al"/>
          <text:p text:style-name="al">
          <text:span text:style-name="nadrukvet">Hoofdstuk 4 Regels voor toegang tot een individuele voorziening</text:span>
        </text:p>
          <text:p text:style-name="al"/>
          <text:p text:style-name="al">
          <text:span text:style-name="nadrukvet">Artikel 4.1 Toegang tot specialistische jeugdhulp</text:span>
        </text:p>
          <text:p text:style-name="al"/>
          <text:p text:style-name="al">
          <text:span text:style-name="nadrukcur">Toelichting bij lid 1</text:span>
        </text:p>
          <text:p text:style-name="al">De algemene regel is dat de toegang tot specialistische jeugdhulp via het Sociaal Wijkteam gaat. De inwoner neemt contact op met het Sociaal Wijkteam als hij of zij een hulpvraag heeft.</text:p>
          <text:p text:style-name="al"/>
          <text:p text:style-name="al">
          <text:span text:style-name="nadrukcur">Toelichting bij lid 2</text:span>
        </text:p>
          <text:p text:style-name="al">In sommige situaties kan iemand anders beoordelen of specialistische jeugdhulp nodig is:</text:p>
          <text:p text:style-name="al">a. De huisarts, jeugdarts en medisch specialist mogen zelf toegang geven tot specialistische jeugdhulp. Dat staat in de Jeugdwet. Zij hoeven niet met het Sociaal Wijkteam te overleggen.</text:p>
          <text:p text:style-name="al">b. Bij een verhuizing is al eerder beoordeeld dat de specialistische jeugdhulp nodig is. Die beoordeling nemen we over. Vaak voor 1 jaar.</text:p>
          <text:p text:style-name="al">c. Tijdens een crisis mag Spoed4Jeugd zorgen voor specialistische jeugdhulp. Er is dan geen tijd om eerst te spreken met het Sociaal Wijkteam. Ook is er dan geen tijd om een ondersteuningsplan te maken.</text:p>
          <text:p text:style-name="al"/>
          <text:p text:style-name="al">
          <text:span text:style-name="nadrukcur">Toelichting bij lid 3</text:span>
        </text:p>
          <text:p text:style-name="al">Het college besluit op het moment dat de aanbieder zich meldt bij de gemeente met een verzoek tot zorgtoewijzing. De jeugdige en/of de ouder(s) krijgen bericht over dit besluit.</text:p>
          <text:p text:style-name="al"/>
          <text:p text:style-name="al">
          <text:span text:style-name="nadrukcur">Toelichting bij lid 4</text:span>
        </text:p>
          <text:p text:style-name="al">De verdere invulling van het proces voor toegang tot specialistische jeugdhulp staat in de nadere regels. We hebben hiervoor gekozen, omdat het proces zich waarschijnlijk nog ontwikkelt in de komende jaren. De nadere regels kunnen we sneller aanpassen dan de verordening.</text:p>
          <text:p text:style-name="al"/>
          <text:p text:style-name="al">
          <text:span text:style-name="nadrukcur">Toelichting bij lid 5</text:span>
        </text:p>
          <text:p text:style-name="al">Soms krijgt een jeugdige voor een lange tijd specialistische jeugdhulp. Bijvoorbeeld als hij of zij een ernstige beperking heeft. Het Sociaal Wijkteam beoordeelt dan namens het college of de specialistische jeugdhulp door moet gaan. Die beoordeling vindt regelmatig plaats.</text:p>
          <text:p text:style-name="al"/>
          <text:p text:style-name="al">
          <text:span text:style-name="nadrukvet">Artikel 4.2 Gesprek en ondersteuningsplan als basis voor beoordeling</text:span>
        </text:p>
          <text:p text:style-name="al"/>
          <text:p text:style-name="al">
          <text:span text:style-name="nadrukcur">Toelichting bij lid 1</text:span>
        </text:p>
          <text:p text:style-name="al">Het Sociaal Wijkteam beoordeelt of een individuele voorziening voor jeugdhulp nodig is. Daarom zijn er gesprekken tussen de jeugdige en/of de ouder(s) en de professional van het Sociaal Wijkteam. Samen bespreken ze wat er nodig is en wat kan helpen bij de hulpvraag.</text:p>
          <text:p text:style-name="al"/>
          <text:p text:style-name="al">
          <text:span text:style-name="nadrukcur">Toelichting bij lid 2</text:span>
        </text:p>
          <text:p text:style-name="al">Dit is de reden dat we informeren over de mogelijkheden:</text:p>
          <text:p text:style-name="al">a. Bij de Wmo moet het college de cliënt vóór een onderzoek vertellen over de mogelijkheid van cliëntondersteuning (artikel 2.3.2 lid 3 van de Wmo 2015). Zo’n soort bepaling staat niet in de Jeugdwet. Wij vinden het logisch om de jeugdige en de ouder(s) ook bij een hulpvraag hierover te informeren.</text:p>
          <text:p text:style-name="al">b. Jeugdigen en hun ouder(s) moeten een onafhankelijk vertrouwenspersoon kunnen vragen om hulp. De gemeente is hiervoor verantwoordelijk (artikel 2.6 lid 1f en lid 2 van de Jeugdwet). De jeugdige en/of de ouder(s) kunnen de vertrouwenspersoon inschakelen als ze problemen tegenkomen. Bijvoorbeeld problemen met (personen die werken bij) de gemeente of de aanbieder. Het college moet op tijd laten weten waar een vertrouwenspersoon bij kan helpen (artikel 4.1.3 van het Besluit Jeugdwet).</text:p>
          <text:p text:style-name="al">c. Jeugdigen en hun ouder(s) krijgen de kans om een familiegroepsplan te maken. Dit is geregeld in de Jeugdwet. De aanbieder van jeugdhulp moet jeugdigen en hun ouder(s) deze kans geven (artikel 4.1.2 van de Jeugdwet). Wij kiezen ervoor om jeugdigen en hun ouder(s) al eerder hierover te informeren. Dat biedt namelijk de kans om de informatie op te nemen in het ondersteuningsplan. Vaak maken jeugdigen en hun ouder(s) het familiegroepsplan samen met familie, vrienden en andere personen uit hun sociale netwerk. In het familiegroepsplan staat wat elke partij zelf kan doen om de situatie te verbeteren.</text:p>
          <text:p text:style-name="al"/>
          <text:p text:style-name="al">
          <text:span text:style-name="nadrukcur">Toelichting bij lid 3</text:span>
        </text:p>
          <text:p text:style-name="al">We hebben er bewust voor gekozen om niet vast te leggen hoe het gesprek gevoerd wordt. Dat zou de jeugdige, de ouder(s) én de professionals te veel beperken. In de verordening ligt alleen vast wat de onderwerpen van gesprek moeten zijn. Uiteraard gelden bij de gesprekken de eisen van de Jeugdwet en het Besluit Jeugdwet. Ook voeren de professionals de gesprekken volgens de professionele standaarden. Die heeft de beroepsgroep zelf opgesteld.</text:p>
          <text:p text:style-name="al"/>
          <text:p text:style-name="al">
          <text:span text:style-name="nadrukcur">Toelichting bij lid 4</text:span>
        </text:p>
          <text:p text:style-name="al">Soms zijn de hulpvraag of problemen ingewikkeld. Het kan dan handig zijn om 1 of meer externe deskundigen in te schakelen. Dit gebeurt altijd in overleg met de jeugdige en/of de ouder(s).</text:p>
          <text:p text:style-name="al"/>
          <text:p text:style-name="al">
          <text:span text:style-name="nadrukcur">Toelichting bij lid 5</text:span>
        </text:p>
          <text:p text:style-name="al">In het ondersteuningsplan staat ook de afspraak hoe en wanneer de evaluatie plaatsvindt. Dit gaat alleen om de evaluatie van het ondersteuningsplan. De aanbieder van jeugdhulp maakt ook een behandelplan met doelen van de behandeling. Over de evaluatie van dat plan maakt de aanbieder zelf afspraken met de jeugdige en/of de ouder(s).</text:p>
          <text:p text:style-name="al"/>
          <text:p text:style-name="al">De verdere inhoud van het ondersteuningsplan staat in de verordening niet tot in detail beschreven. De gemeente en de aanbieders maken samen afspraken over de vorm en de inhoud van het ondersteuningsplan.</text:p>
          <text:p text:style-name="al"/>
          <text:p text:style-name="al">
          <text:span text:style-name="nadrukcur">Toelichting bij lid 6</text:span>
        </text:p>
          <text:p text:style-name="al">De handtekeningen geven aan dat het om een ondersteuningsplan van samen gaat: zowel de jeugdige en/of de ouder(s) als de professional staan achter het plan. Het is niet de bedoeling om er een juridische overeenkomst van te maken.</text:p>
          <text:p text:style-name="al"/>
          <text:p text:style-name="al">
          <text:span text:style-name="nadrukcur">Toelichting bij lid 7</text:span>
        </text:p>
          <text:p text:style-name="al">Het besluit over specialistische jeugdhulp volgt uit het ondersteuningsplan. Maar juridisch gezien is het een eenzijdige, publiekrechtelijke beslissing van het college. Dit betekent dat het college de beslissing neemt. Het maakt niet uit wat de jeugdige en/of de ouder(s) van de beslissing vinden. Zij beslissen niet mee. De professional van het Sociaal Wijkteam neemt namens het college de beslissing. Hiervoor heeft de professional een mandaat gekregen.</text:p>
          <text:p text:style-name="al"/>
          <text:p text:style-name="al">
          <text:span text:style-name="nadrukcur">Toelichting bij lid 8</text:span>
        </text:p>
          <text:p text:style-name="al">Het Sociaal Wijkteam is verantwoordelijk voor de inhoud van hun eigen dossier. De jeugdige en/of de ouder(s) mogen dit dossier bekijken als ze dat willen.</text:p>
          <text:p text:style-name="al"/>
          <text:p text:style-name="al">
          <text:span text:style-name="nadrukcur">Toelichting bij lid 9</text:span>
          <text:span text:style-name="nadrukcur"/>
        </text:p>
          <text:p text:style-name="al">Het is belangrijk dat de aanbieder van jeugdhulp weet wat de gezinssituatie is. Ook moet de aanbieder weten van de afspraken en resultaten die in het ondersteuningsplan staan. De jeugdige en/of de ouder(s) zijn zelf verantwoordelijk dat de aanbieder deze informatie krijgt. Het Sociaal Wijkteam kan dit ook doen als dat nodig is.</text:p>
          <text:p text:style-name="al"/>
          <text:p text:style-name="al">
          <text:span text:style-name="nadrukvet">Artikel 4.3 Voorwaarden voor toekennen van specialistische jeugdhulp</text:span>
        </text:p>
          <text:p text:style-name="al"/>
          <text:p text:style-name="al">
          <text:span text:style-name="nadrukcur">Toelichting bij lid 1</text:span>
        </text:p>
          <text:p text:style-name="al">Het uitgangspunt is dat we kijken wat de jeugdige en/of de ouder(s) zelf kunnen doen. Samen met hun sociale netwerk. Daarna kijken we welke algemene voorzieningen er zijn waar ze gebruik van kunnen maken. Is er daarmee niet genoeg om de hulpvraag te beantwoorden? Dan kijken we naar een individuele voorziening. In dit lid staan de voorwaarden daarvoor. </text:p>
          <text:p text:style-name="al"/>
          <text:p text:style-name="al">Toelichting bij lid 2</text:p>
          <text:p text:style-name="al">De jeugdige en/of de ouder(s) zijn zelf verantwoordelijk om zich op tijd bij de gemeente te melden. Doen zij dat later? Dan kan het college toch een individuele voorziening toekennen. Daar gelden een aantal voorwaarden bij:</text:p>
          <text:p text:style-name="al">a. De jeugdige en/of de ouder(s) moeten nog doelgroep van de Jeugdwet zijn. Dit is zo als de problemen er nog steeds zijn op het moment van het gesprek met het Sociaal Wijkteam.</text:p>
          <text:p text:style-name="al">b. Het college moet kunnen beoordelen of de ingeschakelde hulp nodig en passend is. Blijkt bijvoorbeeld dat andere hulp beter was geweest? Dan hoeft het college geen individuele voorziening toe te kennen.</text:p>
          <text:p text:style-name="al">c. Als de jeugdige en/of de ouder(s) zich bij heel laat bij ons melden, is dat hun eigen verantwoordelijkheid. Een periode van 3 maanden lijkt ons redelijk.</text:p>
          <text:p text:style-name="al"/>
          <text:p text:style-name="al">
          <text:span text:style-name="nadrukvet">Artikel 4.4 Toegang tot dyslexiezorg</text:span>
        </text:p>
          <text:p text:style-name="al"/>
          <text:p text:style-name="al">
          <text:span text:style-name="nadrukcur">Toelichting bij lid 1</text:span>
        </text:p>
          <text:p text:style-name="al">Met aanbieder bedoelen we hier een behandelaar van dyslexie. De behandelaar heeft een contract met ons. Hij of zij werkt volgens de landelijke afspraken voor dyslexiezorg.</text:p>
          <text:p text:style-name="al"/>
          <text:p text:style-name="al">
          <text:span text:style-name="nadrukcur">Toelichting bij lid 2</text:span>
        </text:p>
          <text:p text:style-name="al">Als de jeugdige inderdaad ernstige dyslexie heeft, kan de behandelaar gelijk verder met de behandeling. Er is geen tweede besluit van het college nodig. De behandelaar stelt ernstige dyslexie vast met het ‘Protocol Dyslexie Diagnostiek en Behandeling 3.0’.</text:p>
          <text:p text:style-name="al"/>
          <text:p text:style-name="al">
          <text:span text:style-name="nadrukcur">Toelichting bij lid 3</text:span>
        </text:p>
          <text:p text:style-name="al">De behandelaar werkt volgens landelijke en professionele standaarden voor dyslexiezorg. Dit lid maakt het mogelijk om onderdelen van deze standaard ook vast te leggen in de nadere regels.</text:p>
          <text:p text:style-name="al"/>
          <text:p text:style-name="al"/>
          <text:p text:style-name="al">
          <text:span text:style-name="nadrukvet">Hoofdstuk 5 Regels voor een persoonsgebonden budget (pgb)</text:span>
        </text:p>
          <text:p text:style-name="al"/>
          <text:p text:style-name="al">
          <text:span text:style-name="nadrukvet">Artikel 5.1 Budgetplan bij een pgb Jeugd</text:span>
        </text:p>
          <text:p text:style-name="al">Het budgetplan pgb Jeugd vervangt het ondersteuningsplan niet. Het is een extra bijlage bij het ondersteuningsplan. In het ondersteuningsplan staat wat de hulpvraag en gewenste resultaten zijn. In het budgetplan staat waarom de jeugdige en/of de ouder(s) een pgb willen. Ook staan er details in over de kosten.</text:p>
          <text:p text:style-name="al"/>
          <text:p text:style-name="al">
          <text:span text:style-name="nadrukvet">Artikel 5.2 Verschil tussen formele en informele hulp bij een pgb</text:span>
        </text:p>
          <text:p text:style-name="al"/>
          <text:p text:style-name="al">
          <text:span text:style-name="nadrukcur">Toelichting bij lid 1</text:span>
        </text:p>
          <text:p text:style-name="al">We maken verschil tussen formele en informele hulp. Op basis daarvan bepalen we de hoogte van het pgb.</text:p>
          <text:p text:style-name="al"/>
          <text:p text:style-name="al">
          <text:span text:style-name="nadrukcur">Toelichting bij lid 2</text:span>
        </text:p>
          <text:p text:style-name="al">Wordt de hulp gegeven vanuit een organisatie of een beroep? Dan gaat het om formele hulp. Uit dit lid blijkt hoe we dat vaststellen. Overigens kunnen niet alle professionals binnen de jeugdhulp een SKJ-registratie krijgen. Een voorbeeld zijn therapeuten die zelfstandig werken.</text:p>
          <text:p text:style-name="al"/>
          <text:p text:style-name="al">
          <text:span text:style-name="nadrukcur">Toelichting bij lid 4</text:span>
        </text:p>
          <text:p text:style-name="al">Familieleden geven altijd informele hulp. De reden is dat zij vooral een persoonlijke relatie hebben met de jeugdige en/of de ouder(s). Dat bepaalt het tarief voor het pgb.</text:p>
          <text:p text:style-name="al"/>
          <text:p text:style-name="al">
          <text:span text:style-name="nadrukvet">Artikel 5.3 Regels voor het pgb bij formele en informele hulp</text:span>
        </text:p>
          <text:p text:style-name="al"/>
          <text:p text:style-name="al">
          <text:span text:style-name="nadrukcur">Toelichting bij lid 1</text:span>
        </text:p>
          <text:p text:style-name="al">Het college kent alleen een pgb toe bij bepaalde zorgvormen. Bij deze zorgvormen hebben de ouders het volledige ouderschap. Als een kind niet in het gezin woont, kent het college geen pgb toe. In de tabel hieronder ziet u wanneer een pgb mogelijk is. Dit is afhankelijk van het soort hulp (formeel of informeel) én van de zorgvorm.</text:p>
          <text:p text:style-name="al"/>
          <text:section text:name="table_id1-3-2-4-236" text:style-name="table">
            <text:p text:style-name="table_top"/>
            <table:table table:style-name="tgroup">
              <table:table-column table:style-name="id1-3-2-4-236-1-1"/>
              <table:table-column table:style-name="id1-3-2-4-236-1-2"/>
              <table:table-column table:style-name="id1-3-2-4-23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ormele hulp</text:p>
                </table:table-cell>
                <table:table-cell table:style-name="cell_frame_all" table:number-rows-spanned="1" table:number-columns-spanned="1">
                  <text:p text:style-name="table_al">Informele hulp</text:p>
                </table:table-cell>
              </table:table-row>
              <table:table-row table:style-name="row">
                <table:table-cell table:style-name="cell_frame_all" table:number-rows-spanned="1" table:number-columns-spanned="1">
                  <text:p text:style-name="table_al">
                    <text:span text:style-name="nadrukvet">Ambulante jeugdhulp </text:span>in de vorm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nkelvoudige specialistische hul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eervoudige specialistische hul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ij complexe proble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ij (zeer) complexe en intensieve proble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Begeleiding en ondersteuning</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Dagopvang </text:span>in combinatie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ervoudige specialistische hul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complexe proble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zeer) complexe en intensieve proble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egeleiding en ondersteu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Dagbehandeling specialistische jeugdhulp</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Residentiële specialistische jeugdhulp</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Loger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 meervoudige specialistische hul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ij complexe proble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ij (zeer) complexe en intensieve proble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geleiding en ondersteu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p text:style-name="al">Er gelden extra voorwaarden.</text:p>
          <text:p text:style-name="al"/>
          <text:p text:style-name="al">
          <text:span text:style-name="nadrukcur">Toelichting bij lid 2a</text:span>
        </text:p>
          <text:p text:style-name="al">De persoon die formele hulp geeft, maakt het hulpverleningsplan in overleg met de jeugdige en de ouder(s). Het geeft aan welke activiteiten worden ingezet om tot de gewenste resultaten te komen. Het moet logisch zijn om deze activiteiten binnen de planning uit te voeren. Ook moet het overtuigend zijn dat deze activiteiten zorgen voor de gewenste resultaten.</text:p>
          <text:p text:style-name="al"/>
          <text:p text:style-name="al">
          <text:span text:style-name="nadrukcur">Toelichting bij lid 2b</text:span>
        </text:p>
          <text:p text:style-name="al">De persoon die formele hulp geeft, werkt met een systeem om de kwaliteit te bewaken. Dit kan blijken uit een certificaat van deze keurmerken:</text:p>
          <text:p text:style-name="al">- ISO 9001</text:p>
          <text:p text:style-name="al">- EN 15224</text:p>
          <text:p text:style-name="al">- HKZ</text:p>
          <text:p text:style-name="al">- Prezo</text:p>
          <text:p text:style-name="al">- Kiwa</text:p>
          <text:p text:style-name="al">Heeft de persoon geen certificaat? Dan moet hij of zij bewijzen dat hij of zij een goed systeem heeft. Dit systeem zorgt voor het beheersen, bewaken, borgen en verbeteren van de kwaliteit van hulpverlening.</text:p>
          <text:p text:style-name="al"/>
          <text:p text:style-name="al">
          <text:span text:style-name="nadrukcur">Toelichting bij lid 2d</text:span>
        </text:p>
          <text:p text:style-name="al">Een vertrouwenspersoon kan onafhankelijk informatie en advies geven. Bijvoorbeeld als de jeugdige en/of de ouder(s) vragen hebben over de jeugdhulp. De vertrouwenspersoon kan de jeugdige en/of de ouder(s) ook helpen om onderwerpen te gaan bespreken. Bijvoorbeeld bij vragen, problemen of klachten. De persoon die formele hulp geeft, zorgt dat hier ruimte voor is.</text:p>
          <text:p text:style-name="al"/>
          <text:p text:style-name="al">
          <text:span text:style-name="nadrukcur">Toelichting bij lid 3a</text:span>
        </text:p>
          <text:p text:style-name="al">Bij andere zorgvormen is professionele afstand nodig om goede hulp te kunnen geven. Daarom zijn niet alle zorgvormen geschikt voor informele hulp.</text:p>
          <text:p text:style-name="al"/>
          <text:p text:style-name="al">
          <text:span text:style-name="nadrukcur">Toelichting bij lid 3b</text:span>
        </text:p>
          <text:p text:style-name="al">Wij vinden het een voorwaarde dat de hulp hetzelfde of een beter resultaat geeft. Dit is een uitwerking van artikel 8.1.1 lid 3 van de Jeugdwet. Daarin staat dat de gemeenteraad in de verordening voorwaarden mag stellen. Het gaat erom onder welke voorwaarden de budgethouder informele hulp mag inschakelen.</text:p>
          <text:p text:style-name="al"/>
          <text:p text:style-name="al">
          <text:span text:style-name="nadrukcur">Toelichting bij lid 3c punt 2</text:span>
        </text:p>
          <text:p text:style-name="al">Vraagt het Sociaal Wijkteam naar de VOG? Dan laat de persoon die informele hulp geeft de VOG zien. Deze VOG mag niet ouder dan 3 jaar zijn. Dat staat in de Jeugdwet.</text:p>
          <text:p text:style-name="al"/>
          <text:p text:style-name="al">
          <text:span text:style-name="nadrukcur">Toelichting bij lid 3c punt 4</text:span>
        </text:p>
          <text:p text:style-name="al">Meer informatie over het doorgeven van calamiteiten vindt u in de meldplicht calamiteiten. Dat is een richtlijn van de Inspectie voor de Gezondheidszorg en Jeugd. In de Jeugdwet staat ook een omschrijving van calamiteiten.</text:p>
          <text:p text:style-name="al"/>
          <text:p text:style-name="al">
          <text:span text:style-name="nadrukcur">Toelichting bij lid 3d</text:span>
        </text:p>
          <text:p text:style-name="al">Deze regel staat in de verordening om de persoon die informele hulp geeft te beschermen. We gebruiken de Arbeidstijdenwet om te kijken of iemand overbelast raakt. Iemand die ook een baan heeft, mag in totaal maximaal 48 uur per week werken. Dit betekent dat we soms niet alle uren van het pgb toekennen. Sowieso krijgen familieleden en personen uit het sociale netwerk maximaal 40 uur per week uit het pgb. Ook als de hulp in de praktijk meer is dan 40 uur per week. </text:p>
          <text:p text:style-name="al"/>
          <text:p text:style-name="al">
          <text:span text:style-name="nadrukcur">Toelichting bij lid 4</text:span>
        </text:p>
          <text:p text:style-name="al">De budgethouder mag het pgb alleen gebruiken voor de individuele voorziening. Daarom worden in dit lid een aantal kosten uitgesloten. </text:p>
          <text:p text:style-name="al"/>
          <text:p text:style-name="al">
          <text:span text:style-name="nadrukcur">Toelichting bij lid 6</text:span>
        </text:p>
          <text:p text:style-name="al">Als de jeugdige overlijdt, stoppen de zorgovereenkomsten direct. Dat is zo in de wet geregeld. Dit betekent ook dat het inkomen wegvalt van de persoon die de jeugdzorg geeft. Deze persoon krijgt automatisch 1 keer een uitkering van de Sociale Verzekeringsbank. De regels voor deze uitkering staan in dit lid.</text:p>
          <text:p text:style-name="al"/>
          <text:p text:style-name="al">
          <text:span text:style-name="nadrukcur">Toelichting bij lid 7</text:span>
        </text:p>
          <text:p text:style-name="al">Met dit lid willen we belangenverstrengeling voorkomen. In de Jeugdwet staat dat de jeugdige of de ouder(s) de taken bij een pgb verantwoordelijk moeten kunnen uitvoeren. Eventueel met hulp van het sociale netwerk. Voorbeelden van taken bij een pgb zijn een overeenkomst afsluiten, hulpverleners aansturen en administratie bijhouden. Zou een hulpverlener het pgb beheren? Dan moet hij of zij zichzelf aansturen. Daardoor staat het belang van de jeugdige en/of de ouder(s) niet meer voorop.</text:p>
          <text:p text:style-name="al"/>
          <text:p text:style-name="al">We nemen in dit lid de mogelijkheid op om toestemming te geven voor de dubbelrol. We zijn ons er namelijk van bewust dat het soms niet anders kan. Bijvoorbeeld bij een gezin met 1 ouder waarin niemand anders het pgb kan beheren. In zo’n situatie kan het Sociaal Wijkteam namens het college toestemming geven voor de dubbelrol.</text:p>
          <text:p text:style-name="al"/>
          <text:p text:style-name="al">
          <text:span text:style-name="nadrukvet">Artikel 5.4 Hoogte van het pgb</text:span>
        </text:p>
          <text:p text:style-name="al"/>
          <text:p text:style-name="al">
          <text:span text:style-name="nadrukcur">Toelichting bij lid 1</text:span>
        </text:p>
          <text:p text:style-name="al">We bepalen de hoogte van het pgb op basis van het aantal uren, dagdelen of etmalen dat nodig is. Dat aantal vermenigvuldigen we met het tarief. In de tabel hieronder ziet u alle mogelijke tarieven voor het pgb.</text:p>
          <text:section text:name="table_id1-3-2-4-285" text:style-name="table">
            <text:p text:style-name="table_top"/>
            <table:table table:style-name="tgroup">
              <table:table-column table:style-name="id1-3-2-4-285-1-1"/>
              <table:table-column table:style-name="id1-3-2-4-285-1-2"/>
              <table:table-column table:style-name="id1-3-2-4-28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ormele hulp</text:p>
                </table:table-cell>
                <table:table-cell table:style-name="cell_frame_all" table:number-rows-spanned="1" table:number-columns-spanned="1">
                  <text:p text:style-name="table_al">Informele hulp</text:p>
                </table:table-cell>
              </table:table-row>
              <table:table-row table:style-name="row">
                <table:table-cell table:style-name="cell_frame_all" table:number-rows-spanned="1" table:number-columns-spanned="1">
                  <text:p text:style-name="table_al">
                    <text:span text:style-name="nadrukvet">Ambulante jeugdhulp </text:span>in de vorm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nkelvoudige specialistische hulp</text:p>
                </table:table-cell>
                <table:table-cell table:style-name="cell_frame_all" table:number-rows-spanned="1" table:number-columns-spanned="1">
                  <text:p text:style-name="table_al">€ 86,72 per uur</text:p>
                  <text:p text:style-name="table_al">(maximaal 42 uur)</text:p>
                </table:table-cell>
                <table:table-cell table:style-name="cell_frame_all" table:number-rows-spanned="1" table:number-columns-spanned="1">
                  <text:p text:style-name="table_al">€ 23,20 per uur</text:p>
                  <text:p text:style-name="table_al">(geen maximum)</text:p>
                </table:table-cell>
              </table:table-row>
              <table:table-row table:style-name="row">
                <table:table-cell table:style-name="cell_frame_all" table:number-rows-spanned="1" table:number-columns-spanned="1">
                  <text:p text:style-name="table_al">meervoudige specialistische hulp</text:p>
                </table:table-cell>
                <table:table-cell table:style-name="cell_frame_all" table:number-rows-spanned="1" table:number-columns-spanned="1">
                  <text:p text:style-name="table_al">€ 119,27 per uur</text:p>
                  <text:p text:style-name="table_al">(maximaal 131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mplexe problemen</text:p>
                </table:table-cell>
                <table:table-cell table:style-name="cell_frame_all" table:number-rows-spanned="1" table:number-columns-spanned="1">
                  <text:p text:style-name="table_al">€ 115,91 per uur</text:p>
                  <text:p text:style-name="table_al">(maximaal 203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eer) complexe en intensieve problemen</text:p>
                </table:table-cell>
                <table:table-cell table:style-name="cell_frame_all" table:number-rows-spanned="1" table:number-columns-spanned="1">
                  <text:p text:style-name="table_al">€ 117,73 per uur</text:p>
                  <text:p text:style-name="table_al">(maximaal 346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geleiding en ondersteuning</text:span>
                  </text:p>
                </table:table-cell>
                <table:table-cell table:style-name="cell_frame_all" table:number-rows-spanned="1" table:number-columns-spanned="1">
                  <text:p text:style-name="table_al">€ 95,91 per uur</text:p>
                  <text:p text:style-name="table_al">(maximaal 67 uur)</text:p>
                </table:table-cell>
                <table:table-cell table:style-name="cell_frame_all" table:number-rows-spanned="1" table:number-columns-spanned="1">
                  <text:p text:style-name="table_al">€ 23,20 per uur</text:p>
                  <text:p text:style-name="table_al">(geen maximum)</text:p>
                </table:table-cell>
              </table:table-row>
              <table:table-row table:style-name="row">
                <table:table-cell table:style-name="cell_frame_all" table:number-rows-spanned="1" table:number-columns-spanned="1">
                  <text:p text:style-name="table_al">
                    <text:span text:style-name="nadrukvet">Dagopvang</text:span>
                  </text:p>
                </table:table-cell>
                <table:table-cell table:style-name="cell_frame_all" table:number-rows-spanned="1" table:number-columns-spanned="1">
                  <text:p text:style-name="table_al">Maximaal € 69,81</text:p>
                  <text:p text:style-name="table_al"> per dag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agbehandeling specialistische jeugdhulp</text:span>
                  </text:p>
                </table:table-cell>
                <table:table-cell table:style-name="cell_frame_all" table:number-rows-spanned="1" table:number-columns-spanned="1">
                  <text:p text:style-name="table_al">Maximaal 225,43</text:p>
                  <text:p text:style-name="table_al"> per dag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esidentiële specialistische jeugdhulp</text:span>
                  </text:p>
                </table:table-cell>
                <table:table-cell table:style-name="cell_frame_all" table:number-rows-spanned="1" table:number-columns-spanned="1">
                  <text:p text:style-name="table_al">Maximaal € 285,83 per etm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ogeren</text:span>
                  </text:p>
                </table:table-cell>
                <table:table-cell table:style-name="cell_frame_all" table:number-rows-spanned="1" table:number-columns-spanned="1">
                  <text:p text:style-name="table_al">Maximaal € 182,68 </text:p>
                  <text:p text:style-name="table_al">per etmaal</text:p>
                  <text:p text:style-name="table_al"/>
                </table:table-cell>
                <table:table-cell table:style-name="cell_frame_all" table:number-rows-spanned="1" table:number-columns-spanned="1">
                  <text:p text:style-name="table_al">€ 60,00 per etmaal (maximaal € 141,00 per kalendermaand)</text:p>
                </table:table-cell>
              </table:table-row>
              <table:table-row table:style-name="row">
                <table:table-cell table:style-name="cell_frame_all" table:number-rows-spanned="1" table:number-columns-spanned="1">
                  <text:p text:style-name="table_al">
                    <text:span text:style-name="nadrukvet">Vervoer</text:span>
                  </text:p>
                </table:table-cell>
                <table:table-cell table:style-name="cell_frame_all" table:number-rows-spanned="1" table:number-columns-spanned="1">
                  <text:p text:style-name="table_al">€ 26,06 retour</text:p>
                </table:table-cell>
                <table:table-cell table:style-name="cell_frame_all" table:number-rows-spanned="1" table:number-columns-spanned="1">
                  <text:p text:style-name="table_al">€ 0,23 per km (maximaal € 14,99 per retour)</text:p>
                </table:table-cell>
              </table:table-row>
            </table:table>
            <text:p text:style-name="table_bottom"/>
          </text:section>
          <text:p text:style-name="al"/>
          <text:p text:style-name="al">
          <text:span text:style-name="nadrukcur">Toelichting bij lid 2</text:span>
        </text:p>
          <text:p text:style-name="al">De vaste tarieven voor formele hulp zijn gelijk aan de tarieven voor zorg in natura. De zorg in natura is de individuele voorziening die de gemeente kan bieden. Soms zit er een grens aan de zorg in natura. Als dat zo is, geldt er ook een maximaal aantal uren bij het tarief.</text:p>
          <text:p text:style-name="al">
          <text:span text:style-name="nadrukcur"/>
        </text:p>
          <text:p text:style-name="al">
          <text:span text:style-name="nadrukcur">Toelichting bij lid 2g</text:span>
        </text:p>
          <text:p text:style-name="al">Het uitgangspunt is dat de ouder(s) zelf vervoer regelen en betalen. Bijvoorbeeld als dat nodig is om naar de aanbieder van jeugdhulp te komen. Kunnen de ouder(s) het vervoer niet regelen? Dan regelt de aanbieder het vervoer. In de verordening staat het maximale bedrag dat de aanbieder mag rekenen voor een enkele reis. Bijvoorbeeld van het woonadres naar de locatie van de aanbieder.</text:p>
          <text:p text:style-name="al"/>
          <text:p text:style-name="al">
          <text:span text:style-name="nadrukcur">Toelichting bij lid 3a en 3b</text:span>
        </text:p>
          <text:p text:style-name="al">Er zijn lagere tarieven voor informele hulp. Deze tarieven leiden we af van het wettelijk minimumloon. We gebruiken een hoger tarief dan het wettelijk minimumloon. Hierdoor is het een tarief inclusief andere kosten (zoals reiskosten).</text:p>
          <text:p text:style-name="al"/>
          <text:p text:style-name="al">
          <text:span text:style-name="nadrukcur">Toelichting bij lid 3c</text:span>
        </text:p>
          <text:p text:style-name="al">De vergoeding voor logeren zien we als een tegemoetkoming. Er is geen arbeidsovereenkomst voor het logeren. Meer informatie hierover leest u in de Regeling Jeugdwet.</text:p>
          <text:p text:style-name="al"/>
          <text:p text:style-name="al">
          <text:span text:style-name="nadrukcur">Toelichting bij lid 3d</text:span>
        </text:p>
          <text:p text:style-name="al">Het uitgangspunt is dat de ouder(s) zelf vervoer regelen en betalen. Bijvoorbeeld als dat nodig is om naar de locatie van informele hulp te komen. Kunnen de ouder(s) het vervoer niet regelen? Dan mogen zij hun sociale netwerk vragen om te helpen. In de verordening staat het maximale bedrag dat de ouder(s) mogen betalen voor een enkele reis. Bijvoorbeeld van het woonadres naar de locatie van de informele hulp.</text:p>
          <text:p text:style-name="al"/>
          <text:p text:style-name="al">
          <text:span text:style-name="nadrukcur">Toelichting bij lid 4</text:span>
        </text:p>
          <text:p text:style-name="al">De manier van indexeren is hetzelfde als de manier van indexeren bij de aanbieder van zorg in natura. Zo maken we een koppeling tussen de zorg in natura en het pgb.</text:p>
          <text:p text:style-name="al"/>
          <text:p text:style-name="al"/>
          <text:p text:style-name="al">
          <text:span text:style-name="nadrukvet">Hoofdstuk 6 Nieuwe feiten en omstandigheden</text:span>
        </text:p>
          <text:p text:style-name="al"/>
          <text:p text:style-name="al">
          <text:span text:style-name="nadrukvet">Artikel 6.1 Veranderingen in de situatie en het besluit</text:span>
        </text:p>
          <text:p text:style-name="al"/>
          <text:p text:style-name="al">
          <text:span text:style-name="nadrukcur">Toelichting bij lid 1</text:span>
        </text:p>
          <text:p text:style-name="al">De jeugdige of de ouder(s) moeten bij een pgb alle relevante informatie geven aan het college. Dat staat in artikel 8.1.2 lid 1 van de Jeugdwet. Wij passen deze informatieplicht niet alleen toe bij het pgb, maar ook bij zorg in natura. Het pgb is namelijk ook een individuele voorziening. Ook bij een individuele voorziening in natura is het logisch dat jeugdigen en hun ouder(s) voldoende en juiste informatie geven. Alleen dan kan het college beoordelen of ze terecht gebruik willen maken van de voorziening.</text:p>
          <text:p text:style-name="al"/>
          <text:p text:style-name="al">
          <text:span text:style-name="nadrukcur">Toelichting bij lid 2</text:span>
        </text:p>
          <text:p text:style-name="al">In dit lid staat in welke situaties het college een besluit mag herzien, wijzigen, intrekken of beëindigen:</text:p>
          <text:p text:style-name="al">- herzien: het college verandert het besluit, omdat het recht op de voorziening anders was in het verleden.</text:p>
          <text:p text:style-name="al">- wijzigen: het college verandert het besluit, omdat het recht op de voorziening anders is voor de toekomst.</text:p>
          <text:p text:style-name="al">- intrekken: het college stopt de voorziening vanaf een datum in het verleden.</text:p>
          <text:p text:style-name="al">- beëindigen: het college stopt de voorziening vanaf een datum in de toekomst.</text:p>
          <text:p text:style-name="al">Het college is niet verplicht om gebruik te maken van deze bevoegdheid.</text:p>
          <text:p text:style-name="al"/>
          <text:p text:style-name="al">In de Jeugdwet staan regels voor het herzien en intrekken van pgb’s (artikel 8.1.4). Uit de toelichting bij de wet blijkt dat het ook om wijzigen en beëindigen gaat. Wij noemen dit expliciet zo in de verordening. Ook passen we deze regels toe voor de zorg in natura.</text:p>
          <text:p text:style-name="al"/>
          <text:p text:style-name="al">
          <text:span text:style-name="nadrukcur">Toelichting bij lid 3</text:span>
        </text:p>
          <text:p text:style-name="al">Deze bepaling is nodig voor een goede juridische basis. In dit lid regelen we de terugvordering. Dit staat namelijk niet in de Jeugdwet. Het is wel belangrijk, omdat de terugvordering nodig is om een bedrag te mogen invorderen. Bij terugvorderen eisen we het bedrag terug. Bij invorderen nemen we maatregelen om het bedrag echt terug te krijgen.</text:p>
          <text:p text:style-name="al"/>
          <text:p text:style-name="al">
          <text:span text:style-name="nadrukcur">Toelichting bij lid 4</text:span>
        </text:p>
          <text:p text:style-name="al">We verwachten van de jeugdige en/of de ouder(s) dat zij kort na het besluit in actie komen. Het pgb voor de individuele voorziening helpt hen namelijk om de gewenste resultaten te bereiken. Hebben zij het pgb in de 6 maanden na het besluit nog niet gebruikt? Dan gaan wij ervan uit dat zij het pgb niet meer gaan gebruiken. Het college kan het besluit dan intrekken.</text:p>
          <text:p text:style-name="al"/>
          <text:p text:style-name="al"/>
          <text:p text:style-name="al">
          <text:span text:style-name="nadrukvet">Hoofdstuk 7 Afstemming met andere voorzieningen</text:span>
        </text:p>
          <text:p text:style-name="al"/>
          <text:p text:style-name="al">
          <text:span text:style-name="nadrukvet">Artikel 7.1 Overgang naar hulp voor volwassenen</text:span>
        </text:p>
          <text:p text:style-name="al"/>
          <text:p text:style-name="al">
          <text:span text:style-name="nadrukcur">Toelichting bij lid 1</text:span>
        </text:p>
          <text:p text:style-name="al">Wij vinden het belangrijk dat jeugdigen de hulp krijgen die ze nodig hebben. Ook als ze die hulp na hun 18e verjaardag nog steeds nodig hebben. Daarom vindt er op tijd afstemming plaats. We hebben niet gekozen voor een vast moment, omdat dit per hulpvraag kan verschillen. Vaak vindt de afstemming plaats als de jeugdige 16,5 jaar is.</text:p>
          <text:p text:style-name="al"/>
          <text:p text:style-name="al">
          <text:span text:style-name="nadrukcur">Toelichting bij lid 2</text:span>
        </text:p>
          <text:p text:style-name="al">Het Sociaal Wijkteam spant zich in om de hulp aan de jeugdige door te laten gaan. We kiezen bewust voor het woord inspannen. Het Sociaal Wijkteam gaat namelijk niet over welke voorzieningen ingezet kunnen worden. Daarom kan het Sociaal Wijkteam nooit verantwoordelijk zijn voor het resultaat van de inspanning.</text:p>
          <text:p text:style-name="al"/>
          <text:p text:style-name="al">
          <text:span text:style-name="nadrukcur">Toelichting bij lid 3</text:span>
        </text:p>
          <text:p text:style-name="al">Bij verlengde jeugdhulp vindt de afstemming later dan 16,5 jaar plaats. Het is wel belangrijk dat de afstemming op tijd plaatsvindt. Daarbij houden we rekening met de tijd die nodig is om de andere voorziening te hebben.</text:p>
          <text:p text:style-name="al"/>
          <text:p text:style-name="al">
          <text:span text:style-name="nadrukvet">Artikel 7.2 Afstemming met gezondheidszorg</text:span>
        </text:p>
          <text:p text:style-name="al"/>
          <text:p text:style-name="al">
          <text:span text:style-name="nadrukcur">Toelichting bij lid 1</text:span>
        </text:p>
          <text:p text:style-name="al">Bij dit lid gaat het om specialistische jeugdhulp die eerst onder de geestelijke gezondheidszorg voor jeugdigen viel. Deze jeugdhulp valt vanaf 18 jaar onder de Zorgverzekeringswet. Zorgverzekeraars stellen hierbij eisen. Zo moet de huisarts, jeugdarts of medisch specialist de verwijzer zijn. Het Sociaal Wijkteam kan voor zo’n verwijzing zorgen door contact op te nemen met de verwijzer.</text:p>
          <text:p text:style-name="al"/>
          <text:p text:style-name="al">
          <text:span text:style-name="nadrukcur">Toelichting bij lid 2</text:span>
        </text:p>
          <text:p text:style-name="al">Vanaf 18 jaar heeft de jeugdige een eigen zorgverzekering nodig. Daarbij geldt ook een eigen risico. Dit kan ervoor zorgen dat de jeugdige de hulp wil stoppen. Het Sociaal Wijkteam is hier alert op. Ook kan het Sociaal Wijkteam de jeugdige ondersteunen bij de veranderingen en nieuwe verantwoordelijkheden.</text:p>
          <text:p text:style-name="al"/>
          <text:p text:style-name="al">
          <text:span text:style-name="nadrukvet">Artikel 7.3 Afstemming met voorschoolse voorzieningen, onderwijs en leerplicht</text:span>
        </text:p>
          <text:p text:style-name="al">Wij hebben ervoor gekozen om aan al deze locaties in onze gemeente een contactpersoon te verbinden. Dit maakt het makkelijker om met locaties te overleggen. Het college is namelijk verantwoordelijk voor overleg als dat nodig is (artikel 2.7 lid 1 van de Jeugdwet). De contactpersoon is een medewerker van het Sociaal Wijkteam. Binnen het Sociaal Wijkteam vindt afstemming plaats. Bijvoorbeeld tussen schoolmaatschappelijk werk, de leerplichtambtenaar en de professional.</text:p>
          <text:p text:style-name="al"/>
          <text:p text:style-name="al"/>
          <text:p text:style-name="al"/>
          <text:p text:style-name="al">
          <text:span text:style-name="nadrukvet">Hoofdstuk 8 Verhouding tussen prijs en kwaliteit beschermen</text:span>
        </text:p>
          <text:p text:style-name="al"/>
          <text:p text:style-name="al">
          <text:span text:style-name="nadrukvet">Artikel 8.1 Vaststelling van tarieven voor aanbieders en gecertificeerde instellingen</text:span>
        </text:p>
          <text:p text:style-name="al">In dit artikel staat wat we doen om de verhouding tussen prijs en kwaliteit te beschermen. De gemeente moet hierover regels maken. Dat staat in artikel 2.12 van de Jeugdwet. Het gaat om de prijs en kwaliteit van jeugdhulp of van de uitvoering van een maatregel van de kinderbescherming of jeugdreclassering. </text:p>
          <text:p text:style-name="al"/>
          <text:p text:style-name="al"/>
          <text:p text:style-name="al">
          <text:span text:style-name="nadrukvet">H</text:span>
          <text:span text:style-name="nadrukvet">oofdstuk 9 Inwoners bij het beleid betrekken</text:span>
        </text:p>
          <text:p text:style-name="al"/>
          <text:p text:style-name="al">
          <text:span text:style-name="nadrukvet">Artikel 9.1 Inwoners bij het beleid betrekken</text:span>
        </text:p>
          <text:p text:style-name="al">Binnen De Fryske Marren vinden we het belangrijk dat inwoners meedenken over regels waarmee zij te maken krijgen. In dit artikel geven we aan wat we daar in elk geval voor doen. Dit sluit aan bij de plicht om belanghebbenden te ondersteunen om mee te kunnen denken. Deze plicht staat in artikel 2.10 van de Jeugdwet (een verwijzing naar artikel 2.1.3 lid c van de Wet maatschappelijke ondersteuning 2015). De adviesraad Sociaal Domein maakt deze plicht concreet.</text:p>
          <text:p text:style-name="al"/>
          <text:p text:style-name="al"/>
          <text:p text:style-name="al">
          <text:span text:style-name="nadrukvet">Hoofdstuk 10 Slotbepalingen</text:span>
        </text:p>
          <text:p text:style-name="al"/>
          <text:p text:style-name="al">
          <text:span text:style-name="nadrukvet">Artikel 10.2 Overgang van oude naar nieuwe verordening</text:span>
        </text:p>
          <text:p text:style-name="al">Met deze bepalingen zorgen we ervoor dat de jeugdhulp blijft doorgaan. Ook als onze afspraken met aanbieders veranderen in de nieuwe verordening. De jeugdige en/of de ouder(s) moeten namelijk kunnen rekenen op de jeugdhulp. Geen enkel kind mag slachtoffer worden van veranderingen in onze contrac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6288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88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88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Sociale zekerheid | Organisatie en beleid</meta:user-defined>
    <meta:user-defined meta:name="DC.source">artikel 2.9 van de Jeugdwet]|[1.0:c:BWBR0034925&amp;artikel=2.9&amp;g=2023-07-01</meta:user-defined>
    <meta:user-defined meta:name="DC.source">Besluit Jeugdwet]|[1.0:c:BWBR0035779&amp;g=2022-08-01</meta:user-defined>
    <meta:user-defined meta:name="OVERHEIDop.referentienummer">2023/146</meta:user-defined>
    <meta:user-defined meta:name="DCTERMS.alternative">Verordening Jeugdhulp De Fryske Marren 2024</meta:user-defined>
    <dc:language>nl</dc:language>
    <meta:user-defined meta:name="OVERHEIDop.locatietype/OVERHEIDop.gebiedsmarkering">Gemeente</meta:user-defined>
    <meta:user-defined meta:name="DC.title">Verordening Jeugdhulp De Fryske Marren 2024</meta:user-defined>
    <meta:user-defined meta:name="DCTERMS.W3CDTF/DCTERMS.available">2023-12-28</meta:user-defined>
    <meta:user-defined meta:name="DCTERMS.W3CDTF/OVERHEIDop.jaargang">2023</meta:user-defined>
    <meta:user-defined meta:name="OVERHEIDop.publicationIssue">562881</meta:user-defined>
    <meta:user-defined meta:name="OVERHEIDop.betreftRegeling">CVDR711472_1</meta:user-defined>
    <meta:user-defined meta:name="xs:date/OVERHEIDop.startdatum">2024-01-01</meta:user-defined>
    <meta:user-defined meta:name="OVERHEIDop.GmbID/DC.identifier">gmb-2023-562881</meta:user-defined>
    <meta:user-defined meta:name="OVERHEIDop.versieInformatie"/>
  </office:meta>
</office:document-meta>
</file>