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6-1-1">
      <style:table-column-properties/>
    </style: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3-1-1">
      <style:table-column-properties/>
    </style: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80-1-1">
      <style:table-column-properties/>
    </style:style>
    <style:style style:family="table-column" style:parent-style-name="colspec" style:name="id1-3-2-2-1-86-1-1">
      <style:table-column-properties/>
    </style:style>
    <text:list-style style:name="id1-3-2-2-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01-1-1">
      <style:table-column-properties/>
    </style:style>
    <text:list-style style:name="id1-3-2-2-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16-1-1">
      <style:table-column-properties/>
    </style: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43-1-1">
      <style:table-column-properties/>
    </style: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trekken beleidsregels</text:p>
      <text:section text:name="regeling_id1-3-2" text:style-name="regeling">
        <text:section text:name="aanhef_id1-3-2-1" text:style-name="aanhef">
          <text:section text:name="preambule_id1-3-2-1-1" text:style-name="preambule">
            <text:p text:style-name="al">Het Dagelijks Bestuur van Zaffier besluit:</text:p>
            <text:p text:style-name="al"/>
            <text:p text:style-name="al">Het beleid genoemd onder Alkmaar, Dijk en Waard, Heerhugowaard en Langedijk genoemd in dit voorstel in te trekken met ingang van de datum zoals genoemd in het voorstel. </text:p>
            <text:p text:style-name="al"/>
            <text:p text:style-name="al">De beleidsregels en de genoemde bepalingen uit de beleidsregels Sociaal Domein 2017 van de gemeenten Bergen, Castricum, Heiloo en Uitgeest in te trekken met ingang van de datum zoals genoemd in dit voorstel.</text:p>
            <text:p text:style-name="al"/>
            <text:p text:style-name="al">
            <text:span text:style-name="nadrukvet">Inleiding</text:span>
          </text:p>
            <text:p text:style-name="al">De deelnemende gemeenten van Zaffier hebben de uitvoering van de Participatiewet, de Wet inburgering, de Wet gemeentelijke schuldhulpverlening en het minimabeleid gedelegeerd aan Zaffier. De bevoegdheid tot het nemen van besluiten is hiermee overgedragen aan Zaffier. </text:p>
            <text:p text:style-name="al">Het uit te voeren beleid door Zaffier wordt zoveel als mogelijk geüniformeerd en geharmoniseerd. </text:p>
            <text:p text:style-name="al">Dit doen we in een afzonderlijk voorstel, t.w. “Vaststellen beleidsregels” dat tegelijkertijd met dit voorstel aan u ter besluitvorming wordt aangeboden op 7 december 2023. </text:p>
            <text:p text:style-name="al">Met het vaststellen van het nieuwe beleid moeten de huidige beleidsregels die van kracht zijn ingetrokken worden. </text:p>
            <text:p text:style-name="al"/>
            <text:p text:style-name="al">
            <text:span text:style-name="nadrukvet">Beleidsregels </text:span>
          </text:p>
            <text:p text:style-name="al">Hieronder geven we per gemeente aan wat en wanneer dit ingetrokken moet worden. </text:p>
            <text:p text:style-name="al">Er is een verklaring gegeven als we beleid met terugwerkende kracht laten intrekk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row table:style-name="row">
                  <table:table-cell table:style-name="cell_frame_all" table:number-rows-spanned="1" table:number-columns-spanned="1">
                    <text:p text:style-name="table_al">Alkmaar</text:p>
                  </table:table-cell>
                </table:table-row>
              </table:table>
              <text:p text:style-name="table_bottom"/>
            </text:section>
            <text:p text:style-name="al">
            <text:span text:style-name="nadrukondlijn">Re-integratie: </text:span>
          </text:p>
            <text:p text:style-name="al">Intrekken miv 1 juli 2023</text:p>
            <text:list text:style-name="id1-3-2-2-1-5">
              <text:list-item text:style-override="id1-3-2-2-1-5-1">
                <text:number>1.</text:number>
                <text:p text:style-name="al">Beleidsregels reiskostenvergoeding bij re-integratie gemeente Alkmaar.</text:p>
              </text:list-item>
              <text:list-item text:style-override="id1-3-2-2-1-5-2">
                <text:number>2.</text:number>
                <text:p text:style-name="al">Beleidsregels scholing gemeente Alkmaar</text:p>
              </text:list-item>
              <text:list-item text:style-override="id1-3-2-2-1-5-3">
                <text:number>3.</text:number>
                <text:p text:style-name="al">Beleidsregels no riskpolis gemeente Alkmaar</text:p>
              </text:list-item>
              <text:list-item text:style-override="id1-3-2-2-1-5-4">
                <text:number>4.</text:number>
                <text:p text:style-name="al">Nadere regels loonwaarde en beleidsregels loonkostensubsidie gemeente Alkmaar</text:p>
              </text:list-item>
              <text:list-item text:style-override="id1-3-2-2-1-5-5">
                <text:number>5.</text:number>
                <text:p text:style-name="al">Beleidsregels beschut werk gemeente Alkmaar</text:p>
              </text:list-item>
              <text:list-item text:style-override="id1-3-2-2-1-5-6">
                <text:number>6.</text:number>
                <text:p text:style-name="al">Beleidsregels Wet taaleis 2016</text:p>
              </text:list-item>
              <text:list-item text:style-override="id1-3-2-2-1-5-7">
                <text:number>7.</text:number>
                <text:p text:style-name="al">Beleidsregels loonkostensubsidie gemeente Alkmaar</text:p>
              </text:list-item>
            </text:list>
            <text:p text:style-name="al">
            <text:span text:style-name="nadrukcur">De oude re-integratie verordening is ingetrokken vanaf 1 juli 2023 Dit betekent dus ook dat de beleidsregels die hieraan gelinkt zijn vanaf die datum ingetrokken moeten worden. </text:span>
          </text:p>
            <text:p text:style-name="al"/>
            <text:p text:style-name="al">
            <text:span text:style-name="nadrukondlijn">Inkomen: </text:span>
          </text:p>
            <text:p text:style-name="al">Intrekken miv 1 januari 2024</text:p>
            <text:list text:style-name="id1-3-2-2-1-10">
              <text:list-item text:style-override="id1-3-2-2-1-10-1">
                <text:number>1.</text:number>
                <text:p text:style-name="al">Protocol huisbezoeken (Participatiewet, IOAW, IOAZ, Bbz 2004) </text:p>
              </text:list-item>
              <text:list-item text:style-override="id1-3-2-2-1-10-2">
                <text:number>2.</text:number>
                <text:p text:style-name="al">Beleidsregels Krediethypotheek en verpanding inzake de Participatiewet en hypothecaire zekerheid inzake het Bbz 2004 gemeente Alkmaar</text:p>
              </text:list-item>
              <text:list-item text:style-override="id1-3-2-2-1-10-3">
                <text:number>3.</text:number>
                <text:p text:style-name="al">Beleidsregels bestuurlijke boete Participatiewet, IOAW, IOAZ en Bbz 2004 gemeente Alkmaar</text:p>
              </text:list-item>
              <text:list-item text:style-override="id1-3-2-2-1-10-4">
                <text:number>4.</text:number>
                <text:p text:style-name="al">Beleidsregels commerciële huurprijs en verlagen uitkering 2016 gemeente Alkmaar</text:p>
              </text:list-item>
            </text:list>
            <text:p text:style-name="al">
            <text:span text:style-name="nadrukcur">Terugvordering en verhaal: </text:span>
          </text:p>
            <text:p text:style-name="al">Intrekken miv 1 januari 2024</text:p>
            <text:list text:style-name="id1-3-2-2-1-13">
              <text:list-item text:style-override="id1-3-2-2-1-13-1">
                <text:number>1.</text:number>
                <text:p text:style-name="al">Beleidsregels terug- en invordering Participatiewet en invordering boetes gemeente Alkmaar</text:p>
              </text:list-item>
              <text:list-item text:style-override="id1-3-2-2-1-13-2">
                <text:number>2.</text:number>
                <text:p text:style-name="al">Beleidsregels verhaal Participatiewet gemeente Alkmaar 2015</text:p>
              </text:list-item>
            </text:list>
            <text:p text:style-name="al">
            <text:span text:style-name="nadrukcur">Bbz/Tozo:</text:span>
          </text:p>
            <text:p text:style-name="al">Intrekken met terugwerkende kracht vanaf 1 januari 2023</text:p>
            <text:list text:style-name="id1-3-2-2-1-16">
              <text:list-item text:style-override="id1-3-2-2-1-16-1">
                <text:number>1.</text:number>
                <text:p text:style-name="al">Beleidsregels Bijstandsverlening zelfstandigen 2004 (Bbz2004) gemeente Alkmaar </text:p>
                <text:p text:style-name="al">
                <text:span text:style-name="nadrukcur">We werken reeds vanaf 1 januari conform de nieuwe beleidsregels</text:span>
              </text:p>
              </text:list-item>
              <text:list-item text:style-override="id1-3-2-2-1-16-2">
                <text:number>2.</text:number>
                <text:p text:style-name="al">Beleidsregels Naleving Besluit Tijdelijke Overbruggingsregeling Zelfstandige Ondernemers (Tozo) gemeente Alkmaar</text:p>
                <text:p text:style-name="al">
                <text:span text:style-name="nadrukcur">Nieuwe beleidsregels zijn reeds vastgesteld in Dagelijks Bestuur Zaffier van 6 juli 2023.</text:span>
              </text:p>
                <text:p text:style-name="al">
                <text:span text:style-name="nadrukcur">Zij treden in werking met terugwerkende kracht vanaf 1 januari 2023. </text:span>
              </text:p>
              </text:list-item>
            </text:list>
            <text:p text:style-name="al">Intrekken miv 1 januari 2024</text:p>
            <text:p text:style-name="al">Beleidsregels terugvordering Bbz 2004 levensonderhoud </text:p>
            <text:p text:style-name="al">
            <text:span text:style-name="nadrukcur">Beleidsregels zijn opgenomen in de beleidsregels terug- en invordering Zaffier</text:span>
          </text:p>
            <text:p text:style-name="al"/>
            <text:p text:style-name="al">
            <text:span text:style-name="nadrukondlijn">Overig</text:span>
          </text:p>
            <text:p text:style-name="al">Intrekken miv heden</text:p>
            <text:p text:style-name="al">Besluit om te anticiperen op de Verzamelwet hersteloperatie toeslagen</text:p>
            <text:p text:style-name="al">
            <text:span text:style-name="nadrukcur">Wet hersteloperatie toeslagen is op 2 november 2022 in werking getreden. Het besluit is dus niet meer relevant.</text:span>
          </text:p>
            <text:p text:style-name="al"/>
            <text:section text:name="table_id1-3-2-2-1-26" text:style-name="table">
              <text:p text:style-name="table_top"/>
              <table:table table:style-name="tgroup">
                <table:table-column table:style-name="id1-3-2-2-1-26-1-1"/>
                <table:table-row table:style-name="row">
                  <table:table-cell table:style-name="cell_frame_all" table:number-rows-spanned="1" table:number-columns-spanned="1">
                    <text:p text:style-name="table_al">Gemeente Bergen</text:p>
                  </table:table-cell>
                </table:table-row>
              </table:table>
              <text:p text:style-name="table_bottom"/>
            </text:section>
            <text:p text:style-name="al"/>
            <text:p text:style-name="al">
            <text:span text:style-name="nadrukvet">Beleidsregels Sociaal domein gemeente Bergen 2017 </text:span>
          </text:p>
            <text:p text:style-name="al">Bepalingen intrekken miv 1 januari 2024</text:p>
            <text:p text:style-name="al">
            <text:span text:style-name="nadrukondlijn"> Hoofdstuk 1 Algemene bepalingen</text:span>
          </text:p>
            <text:p text:style-name="al">Paragraaf 1.2. Gebruik maken van de wettelijke bevoegdheid</text:p>
            <text:p text:style-name="al">Paragraaf 1.3 Uitzonderingen</text:p>
            <text:p text:style-name="al"/>
            <text:p text:style-name="al">
            <text:span text:style-name="nadrukondlijn"> Hoofdstuk 6 Maatwerkvoorziening levensonderhoud</text:span>
          </text:p>
            <text:p text:style-name="al">Heel hoofdstuk 6 t.w. Paragraaf 6.1 t/m paragraaf 6.4</text:p>
            <text:p text:style-name="al"/>
            <text:p text:style-name="al">
            <text:span text:style-name="nadrukondlijn"> Hoofdstuk 10 Terug- en invordering, bestuurlijke boete, verhaal, krediethypotheek en verpanding en hypothecaire zekerheid</text:span>
          </text:p>
            <text:p text:style-name="al">Heel hoofdstuk 10 t.w. Paragraaf 10.1 t/m paragraaf 10.4</text:p>
            <text:p text:style-name="al"/>
            <text:p text:style-name="al">Bepalingen intrekken miv 1 juli 2023</text:p>
            <text:p text:style-name="al">
            <text:span text:style-name="nadrukondlijn">Hoofdstuk 3 Voorzieningen op grond van de WMO en de Jeugdwet</text:span>
          </text:p>
            <text:p text:style-name="al">Paragraaf 3.2 Voorzieningen op grond van de Participatiewet</text:p>
            <text:p text:style-name="al"/>
            <text:p text:style-name="al">
            <text:span text:style-name="nadrukondlijn"> Hoofdstuk 5 Specifieke bepalingen Participatiewet</text:span>
          </text:p>
            <text:p text:style-name="al">Heel hoofdstuk 5 t.w. Paragraaf 5.1 t/m paragraaf 5.4</text:p>
            <text:p text:style-name="al"/>
            <text:p text:style-name="al">
            <text:span text:style-name="nadrukcur">De oude bepalingen uit de verordening Sociaal Domein zijn ingetrokken vanaf 1 juli 2023. </text:span>
          </text:p>
            <text:p text:style-name="al">
            <text:span text:style-name="nadrukcur">Dit betekent dus ook dat de bepalingen in de beleidsregels die hieraan gelinkt zijn vanaf die datum ingetrokken moeten worden. </text:span>
          </text:p>
            <text:p text:style-name="al"/>
            <text:p text:style-name="al">
            <text:span text:style-name="nadrukvet">Overige beleidsregels </text:span>
          </text:p>
            <text:p text:style-name="al">Intrekken met terugwerkende kracht vanaf 1 januari 2023</text:p>
            <text:list text:style-name="id1-3-2-2-1-52">
              <text:list-item text:style-override="id1-3-2-2-1-52-1">
                <text:number>1.</text:number>
                <text:p text:style-name="al">Beleidsregels Naleving Besluit Tijdelijke Overbruggingsregeling Zelfstandige Ondernemers (Tozo) gemeente Bergen </text:p>
                <text:p text:style-name="al">
                <text:span text:style-name="nadrukcur">Nieuwe beleidsregels zijn reeds vastgesteld in Dagelijks Bestuur Zaffier van 6 juli 2023.</text:span>
              </text:p>
                <text:p text:style-name="al">
                <text:span text:style-name="nadrukcur">Zij treden in werking met terugwerkende kracht vanaf 1 januari 2023. </text:span>
              </text:p>
              </text:list-item>
              <text:list-item text:style-override="id1-3-2-2-1-52-2">
                <text:number>2.</text:number>
                <text:p text:style-name="al">Beleidsregels bijstandsverlening zelfstandige gemeente Bergen 2020</text:p>
                <text:p text:style-name="al">
                <text:span text:style-name="nadrukcur">We werken reeds vanaf 1 januari conform de nieuwe beleidsregels</text:span>
              </text:p>
              </text:list-item>
            </text:list>
            <text:section text:name="table_id1-3-2-2-1-53" text:style-name="table">
              <text:p text:style-name="table_top"/>
              <table:table table:style-name="tgroup">
                <table:table-column table:style-name="id1-3-2-2-1-53-1-1"/>
                <table:table-row table:style-name="row">
                  <table:table-cell table:style-name="cell_frame_all" table:number-rows-spanned="1" table:number-columns-spanned="1">
                    <text:p text:style-name="table_al">Gemeente Castricum</text:p>
                  </table:table-cell>
                </table:table-row>
              </table:table>
              <text:p text:style-name="table_bottom"/>
            </text:section>
            <text:p text:style-name="al">
            <text:span text:style-name="nadrukvet">Beleidsregels Sociaal domein gemeente Castricum 2017</text:span>
          </text:p>
            <text:p text:style-name="al">Onderstaande bepalingen intrekken miv 1 januari 2024</text:p>
            <text:p text:style-name="al"/>
            <text:p text:style-name="al">
            <text:span text:style-name="nadrukondlijn"> Hoofdstuk 1 Algemene bepalingen</text:span>
          </text:p>
            <text:p text:style-name="al">Paragraaf 1.2. Gebruik maken van de wettelijke bevoegdheid</text:p>
            <text:p text:style-name="al">Paragraaf 1.3 Uitzonderingen</text:p>
            <text:p text:style-name="al"/>
            <text:p text:style-name="al">
            <text:span text:style-name="nadrukondlijn"> Hoofdstuk 6 Maatwerkvoorziening levensonderhoud</text:span>
          </text:p>
            <text:p text:style-name="al">Heel hoofdstuk 6 t.w. Paragraaf 6.1 t/m paragraaf 6.4</text:p>
            <text:p text:style-name="al"/>
            <text:p text:style-name="al">
            <text:span text:style-name="nadrukondlijn"> Hoofdstuk 10 Terug- en invordering, bestuurlijke boete, verhaal, krediethypotheek en verpanding en hypothecaire zekerheid</text:span>
          </text:p>
            <text:p text:style-name="al">Heel hoofdstuk 10 t.w. Paragraaf 10.1 t/m paragraaf 10.4</text:p>
            <text:p text:style-name="al"/>
            <text:p text:style-name="al">Bepalingen intrekken vanaf 1 juli 2023</text:p>
            <text:p text:style-name="al">
            <text:span text:style-name="nadrukondlijn"> Hoofdstuk 3 Voorzieningen op grond van de WMO en de Jeugdwet</text:span>
          </text:p>
            <text:p text:style-name="al">Paragraaf 3.2 Voorzieningen op grond van de Participatiewet</text:p>
            <text:p text:style-name="al"/>
            <text:p text:style-name="al">
            <text:span text:style-name="nadrukondlijn"> Hoofdstuk 5 Specifieke bepalingen Participatiewet</text:span>
          </text:p>
            <text:p text:style-name="al">Heel hoofdstuk 5 t.w. Paragraaf 5.1 t/m paragraaf 5.4</text:p>
            <text:p text:style-name="al"/>
            <text:p text:style-name="al">
            <text:span text:style-name="nadrukcur">De oude bepalingen uit de verordening Sociaal Domein zijn ingetrokken vanaf 1 juli 2023. </text:span>
          </text:p>
            <text:p text:style-name="al">
            <text:span text:style-name="nadrukcur">Dit betekent dus ook dat de bepalingen in de beleidsregels die hieraan gelinkt zijn vanaf die datum ingetrokken moeten worden. </text:span>
          </text:p>
            <text:p text:style-name="al"/>
            <text:p text:style-name="al">
            <text:span text:style-name="nadrukvet">Overige beleidsregels</text:span>
          </text:p>
            <text:p text:style-name="al">Intrekken met terugwerkende kracht vanaf 1 januari 2023</text:p>
            <text:list text:style-name="id1-3-2-2-1-79">
              <text:list-item text:style-override="id1-3-2-2-1-79-1">
                <text:number>1.</text:number>
                <text:p text:style-name="al">Beleidsregels Naleving Besluit Tijdelijke Overbruggingsregeling Zelfstandige Ondernemers (Tozo) gemeente Castricum </text:p>
                <text:p text:style-name="al">
                <text:span text:style-name="nadrukcur">Nieuwe beleidsregels zijn reeds vastgesteld in Dagelijks Bestuur Zaffier van 6 juli 2023.</text:span>
              </text:p>
                <text:p text:style-name="al">
                <text:span text:style-name="nadrukcur">Zij treden in werking met terugwerkende kracht vanaf 1 januari 2023. </text:span>
              </text:p>
              </text:list-item>
              <text:list-item text:style-override="id1-3-2-2-1-79-2">
                <text:number>2.</text:number>
                <text:p text:style-name="al">Beleidsregels bijstandsverlening zelfstandige gemeente Castricum 2020</text:p>
                <text:p text:style-name="al">
                <text:span text:style-name="nadrukcur">We werken reeds vanaf 1 januari conform de nieuwe beleidsregels</text:span>
              </text:p>
              </text:list-item>
            </text:list>
            <text:section text:name="table_id1-3-2-2-1-80" text:style-name="table">
              <text:p text:style-name="table_top"/>
              <table:table table:style-name="tgroup">
                <table:table-column table:style-name="id1-3-2-2-1-80-1-1"/>
                <table:table-row table:style-name="row">
                  <table:table-cell table:style-name="cell_frame_all" table:number-rows-spanned="1" table:number-columns-spanned="1">
                    <text:p text:style-name="table_al">Gemeente Dijk en Waard</text:p>
                  </table:table-cell>
                </table:table-row>
              </table:table>
              <text:p text:style-name="table_bottom"/>
            </text:section>
            <text:p text:style-name="al"/>
            <text:p text:style-name="al">Nadere regels MeedoenPas Dijk en Waard</text:p>
            <text:p text:style-name="al">Intrekken met terugwerkende kracht vanaf 1 januari 2023</text:p>
            <text:p text:style-name="al">
            <text:span text:style-name="nadrukcur">We werken reeds vanaf 1 januari 2023 conform de nieuwe nadere regels.</text:span>
          </text:p>
            <text:p text:style-name="al"/>
            <text:section text:name="table_id1-3-2-2-1-86" text:style-name="table">
              <text:p text:style-name="table_top"/>
              <table:table table:style-name="tgroup">
                <table:table-column table:style-name="id1-3-2-2-1-86-1-1"/>
                <table:table-row table:style-name="row">
                  <table:table-cell table:style-name="cell_frame_all" table:number-rows-spanned="1" table:number-columns-spanned="1">
                    <text:p text:style-name="table_al">Gemeente Heerhugowaard</text:p>
                  </table:table-cell>
                </table:table-row>
              </table:table>
              <text:p text:style-name="table_bottom"/>
            </text:section>
            <text:p text:style-name="al">
            <text:span text:style-name="nadrukondlijn">Re-integratie</text:span>
          </text:p>
            <text:p text:style-name="al">Intrekken vanaf 1 juli 2023</text:p>
            <text:list text:style-name="id1-3-2-2-1-89">
              <text:list-item text:style-override="id1-3-2-2-1-89-1">
                <text:number>1.</text:number>
                <text:p text:style-name="al">Nadere regels loonwaarde en beleidsregels loonkostensubsidie gemeente Heerhugowaard </text:p>
              </text:list-item>
              <text:list-item text:style-override="id1-3-2-2-1-89-2">
                <text:number>2.</text:number>
                <text:p text:style-name="al">Beleidsregel ontheffingen t.a.v. de arbeidsverplichting.</text:p>
                <text:p text:style-name="al">
                <text:span text:style-name="nadrukcur">Niet in overheid.nl, maar wel besluit nemen om het in te trekken ivm collegebesluit dat er aan ten grondslag ligt. </text:span>
              </text:p>
              </text:list-item>
              <text:list-item text:style-override="id1-3-2-2-1-89-3">
                <text:number>3.</text:number>
                <text:p text:style-name="al">Beleidsregels no riskpolis gemeente Heerhugowaard</text:p>
              </text:list-item>
              <text:list-item text:style-override="id1-3-2-2-1-89-4">
                <text:number>4.</text:number>
                <text:p text:style-name="al">Beleidsregels Wet taaleis Heerhugowaard</text:p>
              </text:list-item>
              <text:list-item text:style-override="id1-3-2-2-1-89-5">
                <text:number>5.</text:number>
                <text:p text:style-name="al">Beleidsregels scholing Participatiewet gemeente Heerhugowaard</text:p>
              </text:list-item>
              <text:list-item text:style-override="id1-3-2-2-1-89-6">
                <text:number>6.</text:number>
                <text:p text:style-name="al">Beleidsregels reiskostenvergoeding bij re-integratie gemeente Heerhugowaard </text:p>
              </text:list-item>
              <text:list-item text:style-override="id1-3-2-2-1-89-7">
                <text:number>7.</text:number>
                <text:p text:style-name="al">Beleidsregel ondersteuning niet-uitkeringsgerechtigden naar werk gemeente Heerhugowaard 2017</text:p>
              </text:list-item>
            </text:list>
            <text:p text:style-name="al">
            <text:span text:style-name="nadrukcur">De oude re-integratie verordening is ingetrokken vanaf 1 juli 2023 Dit betekent dus ook dat de beleidsregels die hieraan gelinkt zijn vanaf die datum ingetrokken moeten worden. </text:span>
          </text:p>
            <text:p text:style-name="al"/>
            <text:p text:style-name="al">
            <text:span text:style-name="nadrukondlijn">Inkomen</text:span>
          </text:p>
            <text:p text:style-name="al">Intrekken miv 1 januari 2024</text:p>
            <text:list text:style-name="id1-3-2-2-1-94">
              <text:list-item text:style-override="id1-3-2-2-1-94-1">
                <text:number>1.</text:number>
                <text:p text:style-name="al">Beleidsregel vrijlating van inkomsten uit arbeid. </text:p>
                <text:p text:style-name="al">
                <text:span text:style-name="nadrukcur">Niet in overheid.nl, maar wel besluit nemen om het in te trekken ivm collegebesluit dat er aan ten</text:span>
                <text:span text:style-name="nadrukcur"/>
                <text:span text:style-name="nadrukcur">grondslag ligt. </text:span>
              </text:p>
              </text:list-item>
              <text:list-item text:style-override="id1-3-2-2-1-94-2">
                <text:number>2.</text:number>
                <text:p text:style-name="al">Beleidsregels commerciële huurprijs en verlagen uitkering 2016 gemeente Heerhugowaard</text:p>
              </text:list-item>
              <text:list-item text:style-override="id1-3-2-2-1-94-3">
                <text:number>3.</text:number>
                <text:p text:style-name="al">Beleid inzake bijstandsverlening voor dak- en thuislozen </text:p>
                <text:p text:style-name="al">
                <text:span text:style-name="nadrukcur">Niet in overheid.nl, maar wel besluit nemen om het in te trekken ivm collegebesluit dat er aan ten grondslag ligt. </text:span>
              </text:p>
              </text:list-item>
              <text:list-item text:style-override="id1-3-2-2-1-94-4">
                <text:number>4.</text:number>
                <text:p text:style-name="al">Protocol huisbezoek en buurtonderzoek </text:p>
              </text:list-item>
              <text:list-item text:style-override="id1-3-2-2-1-94-5">
                <text:number>5.</text:number>
                <text:p text:style-name="al">Beleidsregels bestuurlijke boete Participatiewet, IOAW, IOAZ en Bbz 2004 gemeente Heerhugowaard</text:p>
              </text:list-item>
              <text:list-item text:style-override="id1-3-2-2-1-94-6">
                <text:number>6.</text:number>
                <text:p text:style-name="al">Beleidsregels Krediethypotheek en verpanding inzake de Participatiewet en hypothecaire zekerheid inzake het bbz 2004 gemeente Heerhugowaard</text:p>
              </text:list-item>
            </text:list>
            <text:p text:style-name="al">
            <text:span text:style-name="nadrukcur">Terugvordering en verhaal</text:span>
          </text:p>
            <text:p text:style-name="al">Intrekken miv 1 januari 2024</text:p>
            <text:list text:style-name="id1-3-2-2-1-97">
              <text:list-item text:style-override="id1-3-2-2-1-97-1">
                <text:number>1.</text:number>
                <text:p text:style-name="al">Beleidsregels terug- en invordering Participatiewet en invordering boetes gemeente Heerhugowaard </text:p>
              </text:list-item>
              <text:list-item text:style-override="id1-3-2-2-1-97-2">
                <text:number>2.</text:number>
                <text:p text:style-name="al">Beleidsregels verhaal Participatiewet gemeente Heerhugowaard 2015</text:p>
              </text:list-item>
            </text:list>
            <text:p text:style-name="al">
            <text:span text:style-name="nadrukcur">BBZ/Tozo</text:span>
          </text:p>
            <text:p text:style-name="al">Intrekken met terugwerkende kracht vanaf 1 januari 2023</text:p>
            <text:list text:style-name="id1-3-2-2-1-100">
              <text:list-item text:style-override="id1-3-2-2-1-100-1">
                <text:number>1.</text:number>
                <text:p text:style-name="al">Beleidsregels Bijstandsverlening zelfstandigen(Bbz 2004) gemeente Heerhugowaard 2021</text:p>
                <text:p text:style-name="al">
                <text:span text:style-name="nadrukcur">We werken reeds vanaf 1 januari conform de nieuwe beleidsregels</text:span>
              </text:p>
              </text:list-item>
              <text:list-item text:style-override="id1-3-2-2-1-100-2">
                <text:number>2.</text:number>
                <text:p text:style-name="al">Beleidsregels Naleving Besluit Tijdelijke Overbruggingsregeling Zelfstandige Ondernemers (Tozo) gemeente Heerhugowaard</text:p>
                <text:p text:style-name="al">
                <text:span text:style-name="nadrukcur">Nieuwe beleidsregels zijn reeds vastgesteld in Dagelijks Bestuur Zaffier van 6 juli 2023.</text:span>
              </text:p>
                <text:p text:style-name="al">
                <text:span text:style-name="nadrukcur">Zij treden in werking met terugwerkende kracht vanaf 1 januari 2023. </text:span>
              </text:p>
              </text:list-item>
            </text:list>
            <text:section text:name="table_id1-3-2-2-1-101" text:style-name="table">
              <text:p text:style-name="table_top"/>
              <table:table table:style-name="tgroup">
                <table:table-column table:style-name="id1-3-2-2-1-101-1-1"/>
                <table:table-row table:style-name="row">
                  <table:table-cell table:style-name="cell_frame_all" table:number-rows-spanned="1" table:number-columns-spanned="1">
                    <text:p text:style-name="table_al">
                      <text:span text:style-name="nadrukvet">Gemeente Langedijk</text:span>
                    </text:p>
                  </table:table-cell>
                </table:table-row>
              </table:table>
              <text:p text:style-name="table_bottom"/>
            </text:section>
            <text:p text:style-name="al">
            <text:span text:style-name="nadrukondlijn">Re-integratie</text:span>
          </text:p>
            <text:p text:style-name="al">Intrekken vanaf 1 juli 2023</text:p>
            <text:list text:style-name="id1-3-2-2-1-104">
              <text:list-item text:style-override="id1-3-2-2-1-104-1">
                <text:number>1.</text:number>
                <text:p text:style-name="al">Beleidsregels reiskostenvergoeding bij re-integratie gemeente Langedijk 2018 </text:p>
                <text:p text:style-name="al">
                <text:span text:style-name="nadrukcur">Niet in overheid.nl, maar wel besluit nemen om het in te trekken ivm collegebesluit dat er aan ten grondslag ligt. </text:span>
              </text:p>
              </text:list-item>
              <text:list-item text:style-override="id1-3-2-2-1-104-2">
                <text:number>2.</text:number>
                <text:p text:style-name="al">Nadere regels loonwaarde en beleidsregels loonkostensubsidie gemeente (Alkmaar/Heerhugowaard/Langedijk)</text:p>
              </text:list-item>
              <text:list-item text:style-override="id1-3-2-2-1-104-3">
                <text:number>3.</text:number>
                <text:p text:style-name="al">Beleidsregels ondersteuning niet-uitkeringsgerechtigden naar werk gemeente Langedijk </text:p>
                <text:p text:style-name="al">
                <text:span text:style-name="nadrukcur">Niet in overheid.nl, maar wel besluit nemen om het in te trekken ivm collegebesluit dat er aan ten grondslag ligt. </text:span>
              </text:p>
              </text:list-item>
              <text:list-item text:style-override="id1-3-2-2-1-104-4">
                <text:number>4.</text:number>
                <text:p text:style-name="al">Beleidsregels scholing Gemeente Langedijk 2015 </text:p>
                <text:p text:style-name="al">
                <text:span text:style-name="nadrukcur">Niet in overheid.nl, maar wel besluit nemen om het in te trekken ivm collegebesluit dat er aan ten grondslag ligt. </text:span>
              </text:p>
              </text:list-item>
              <text:list-item text:style-override="id1-3-2-2-1-104-5">
                <text:number>5.</text:number>
                <text:p text:style-name="al">Beleidsregels No-risk Gemeente Langedijk 2015 </text:p>
                <text:p text:style-name="al">
                <text:span text:style-name="nadrukcur">Niet in overheid.nl, maar wel besluit nemen om het in te trekken ivm collegebesluit dat er aan ten grondslag ligt. </text:span>
              </text:p>
              </text:list-item>
              <text:list-item text:style-override="id1-3-2-2-1-104-6">
                <text:number>6.</text:number>
                <text:p text:style-name="al">Beleidsregels Wet taaleis Langedijk </text:p>
                <text:p text:style-name="al">
                <text:span text:style-name="nadrukcur">Niet in overheid.nl, maar wel besluit nemen om het in te trekken ivm collegebesluit dat er aan ten grondslag ligt. </text:span>
              </text:p>
              </text:list-item>
            </text:list>
            <text:p text:style-name="al">
            <text:span text:style-name="nadrukcur">De oude re-integratie verordening is ingetrokken vanaf 1 juli 2023 Dit betekent dus ook dat de beleidsregels die hieraan gelinkt zijn vanaf die datum ingetrokken moeten worden. </text:span>
          </text:p>
            <text:p text:style-name="al"/>
            <text:p text:style-name="al">
            <text:span text:style-name="nadrukondlijn">Inkomen</text:span>
          </text:p>
            <text:p text:style-name="al">Intrekken miv 1 januari 2024</text:p>
            <text:list text:style-name="id1-3-2-2-1-109">
              <text:list-item text:style-override="id1-3-2-2-1-109-1">
                <text:number>1.</text:number>
                <text:p text:style-name="al">Protocol huisbezoek 2015 </text:p>
              </text:list-item>
              <text:list-item text:style-override="id1-3-2-2-1-109-2">
                <text:number>2.</text:number>
                <text:p text:style-name="al">Bijlage bij protocol huisbezoek oktober 2015 </text:p>
              </text:list-item>
              <text:list-item text:style-override="id1-3-2-2-1-109-3">
                <text:number>3.</text:number>
                <text:p text:style-name="al">Beleidsregels bestuurlijke boete Participatiewet, IOAW, IOAZ en Bbz 2004 gemeente Langedijk</text:p>
              </text:list-item>
              <text:list-item text:style-override="id1-3-2-2-1-109-4">
                <text:number>4.</text:number>
                <text:p text:style-name="al">Beleidsregels Krediethypotheek en verpanding inzake de Participatiewet , en hypothecaire zekerheid inzake het Bbz 2004 </text:p>
                <text:p text:style-name="al">
                <text:span text:style-name="nadrukcur">Niet in overheid.nl, maar wel besluit nemen om het in te trekken ivm collegebesluit dat er aan ten grondslag ligt. </text:span>
              </text:p>
              </text:list-item>
              <text:list-item text:style-override="id1-3-2-2-1-109-5">
                <text:number>5.</text:number>
                <text:p text:style-name="al">Beleidsregels commerciële huurprijs en verlagen uitkering 2016 gemeente Langedijk </text:p>
                <text:p text:style-name="al">
                <text:span text:style-name="nadrukcur">Niet in overheid.nl, maar wel besluit nemen om het in te trekken ivm collegebesluit dat er aan ten grondslag ligt. </text:span>
              </text:p>
              </text:list-item>
              <text:list-item text:style-override="id1-3-2-2-1-109-6">
                <text:number>6.</text:number>
                <text:p text:style-name="al">Beleidsregels terugvordering/invordering WWB, IOAW, IOAZ WIJ en WI Langedijk 2011 </text:p>
              </text:list-item>
            </text:list>
            <text:p text:style-name="al">
            <text:span text:style-name="nadrukcur">Terugvordering en verhaal</text:span>
          </text:p>
            <text:p text:style-name="al">Intrekken miv 1 januari 2024</text:p>
            <text:list text:style-name="id1-3-2-2-1-112">
              <text:list-item text:style-override="id1-3-2-2-1-112-1">
                <text:number>1.</text:number>
                <text:p text:style-name="al">Beleidsregels terug- en invordering Participatiewet en invordering boetes gemeente Langedijk niet in overheid.nl</text:p>
                <text:p text:style-name="al">
                <text:span text:style-name="nadrukcur">Niet in overheid.nl, maar wel besluit nemen om het in te trekken ivm collegebesluit dat er aan ten grondslag ligt. </text:span>
              </text:p>
              </text:list-item>
              <text:list-item text:style-override="id1-3-2-2-1-112-2">
                <text:number>2.</text:number>
                <text:p text:style-name="al">Beleidsregels verhaal Participatiewet gemeente Langedijk 2015 Niet in overheid.nl</text:p>
                <text:p text:style-name="al">
                <text:span text:style-name="nadrukcur">Niet in overheid.nl, maar wel besluit nemen om het in te trekken ivm collegebesluit dat er aan ten grondslag ligt. </text:span>
              </text:p>
              </text:list-item>
            </text:list>
            <text:p text:style-name="al">
            <text:span text:style-name="nadrukcur">BBZ/TOZO</text:span>
          </text:p>
            <text:p text:style-name="al">Intrekken met terugwerkende kracht vanaf 1 januari 2023</text:p>
            <text:list text:style-name="id1-3-2-2-1-115">
              <text:list-item text:style-override="id1-3-2-2-1-115-1">
                <text:number>1.</text:number>
                <text:p text:style-name="al">Beleidsregels Bijstandsverlening zelfstandigen (Bbz 2004) gemeente Langedijk 2021</text:p>
                <text:p text:style-name="al">
                <text:span text:style-name="nadrukcur">We werken reeds vanaf 1 januari conform de nieuwe beleidsregels</text:span>
              </text:p>
              </text:list-item>
              <text:list-item text:style-override="id1-3-2-2-1-115-2">
                <text:number>2.</text:number>
                <text:p text:style-name="al">Beleidsregels Naleving Besluit Tijdelijke Overbruggingsregeling Zelfstandige Ondernemers (Tozo) gemeente Langedijk</text:p>
                <text:p text:style-name="al">
                <text:span text:style-name="nadrukcur">Nieuwe beleidsregels zijn reeds vastgesteld in Dagelijks Bestuur Zaffier van 6 juli 2023.</text:span>
              </text:p>
                <text:p text:style-name="al">
                <text:span text:style-name="nadrukcur">Zij treden in werking met terugwerkende kracht vanaf 1 januari 2023. </text:span>
              </text:p>
              </text:list-item>
            </text:list>
            <text:section text:name="table_id1-3-2-2-1-116" text:style-name="table">
              <text:p text:style-name="table_top"/>
              <table:table table:style-name="tgroup">
                <table:table-column table:style-name="id1-3-2-2-1-116-1-1"/>
                <table:table-row table:style-name="row">
                  <table:table-cell table:style-name="cell_frame_all" table:number-rows-spanned="1" table:number-columns-spanned="1">
                    <text:p text:style-name="table_al">Gemeente Heiloo</text:p>
                  </table:table-cell>
                </table:table-row>
              </table:table>
              <text:p text:style-name="table_bottom"/>
            </text:section>
            <text:p text:style-name="al">
            <text:span text:style-name="nadrukvet">Beleidsregels Sociaal domein gemeente Heiloo 2017</text:span>
          </text:p>
            <text:p text:style-name="al">Onderstaande bepalingen intrekken miv 1 januari 2024</text:p>
            <text:p text:style-name="al"/>
            <text:p text:style-name="al">
            <text:span text:style-name="nadrukondlijn">Hoofdstuk 1 Algemene bepalingen</text:span>
          </text:p>
            <text:p text:style-name="al">Paragraaf 1.2. Gebruik maken van de wettelijke bevoegdheid</text:p>
            <text:p text:style-name="al">Paragraaf 1.3 Uitzonderingen</text:p>
            <text:p text:style-name="al"/>
            <text:p text:style-name="al">
            <text:span text:style-name="nadrukondlijn"> Hoofdstuk 6 Maatwerkvoorziening levensonderhoud</text:span>
          </text:p>
            <text:p text:style-name="al">Heel hoofdstuk 6 t.w. Paragraaf 6.1 t/m paragraaf 6.4</text:p>
            <text:p text:style-name="al"/>
            <text:p text:style-name="al">
            <text:span text:style-name="nadrukondlijn">Hoofdstuk 10 Terug- en invordering, bestuurlijke boete, verhaal, krediethypotheek en verpanding en hypothecaire zekerheid</text:span>
          </text:p>
            <text:p text:style-name="al">Heel hoofdstuk 10 t.w. Paragraaf 10.1 t/m paragraaf 10.4</text:p>
            <text:p text:style-name="al"/>
            <text:p text:style-name="al">Bepalingen intrekken met terugwerkende kracht vanaf 1 juli 2023</text:p>
            <text:p text:style-name="al">
            <text:span text:style-name="nadrukondlijn"> Hoofdstuk 3 Voorzieningen op grond van de WMO en de Jeugdwet</text:span>
          </text:p>
            <text:p text:style-name="al">Paragraaf 3.2 Voorzieningen op grond van de Participatiewet</text:p>
            <text:p text:style-name="al"/>
            <text:p text:style-name="al">
            <text:span text:style-name="nadrukondlijn"> Hoofdstuk 5 Specifieke bepalingen Participatiewet</text:span>
          </text:p>
            <text:p text:style-name="al">Heel hoofdstuk 5 t.w. Paragraaf 5.1 t/m paragraaf 5.4</text:p>
            <text:p text:style-name="al"/>
            <text:p text:style-name="al">
            <text:span text:style-name="nadrukcur">De oude bepalingen uit de verordening Sociaal Domein zijn ingetrokken vanaf 1 juli 2023. </text:span>
          </text:p>
            <text:p text:style-name="al">
            <text:span text:style-name="nadrukcur">Dit betekent dus ook dat de bepalingen in de beleidsregels die hieraan gelinkt zijn vanaf die datum ingetrokken moeten worden. </text:span>
          </text:p>
            <text:p text:style-name="al"/>
            <text:p text:style-name="al">
            <text:span text:style-name="nadrukvet">Overige beleidsregels</text:span>
          </text:p>
            <text:p text:style-name="al">Intrekken met terugwerkende kracht vanaf 1 januari 2023 </text:p>
            <text:list text:style-name="id1-3-2-2-1-142">
              <text:list-item text:style-override="id1-3-2-2-1-142-1">
                <text:number>1.</text:number>
                <text:p text:style-name="al">Beleidsregels Naleving Besluit Tijdelijke Overbruggingsregeling Zelfstandige Ondernemers (Tozo)</text:p>
                <text:p text:style-name="al">gemeente Heiloo </text:p>
                <text:p text:style-name="al">
                <text:span text:style-name="nadrukcur">Nieuwe beleidsregels zijn reeds vastgesteld in Dagelijks Bestuur Zaffier van 6 juli 2023.</text:span>
              </text:p>
                <text:p text:style-name="al">
                <text:span text:style-name="nadrukcur">Zij treden in werking met terugwerkende kracht vanaf 1 januari 2023. </text:span>
              </text:p>
              </text:list-item>
              <text:list-item text:style-override="id1-3-2-2-1-142-2">
                <text:number>2.</text:number>
                <text:p text:style-name="al">Beleidsregels bijstandsverlening zelfstandige gemeente Heiloo 2020</text:p>
                <text:p text:style-name="al">
                <text:span text:style-name="nadrukcur">We werken reeds vanaf 1 januari conform de nieuwe beleidsregels</text:span>
              </text:p>
              </text:list-item>
            </text:list>
            <text:section text:name="table_id1-3-2-2-1-143" text:style-name="table">
              <text:p text:style-name="table_top"/>
              <table:table table:style-name="tgroup">
                <table:table-column table:style-name="id1-3-2-2-1-143-1-1"/>
                <table:table-row table:style-name="row">
                  <table:table-cell table:style-name="cell_frame_all" table:number-rows-spanned="1" table:number-columns-spanned="1">
                    <text:p text:style-name="table_al">Gemeente Uitgeest</text:p>
                  </table:table-cell>
                </table:table-row>
              </table:table>
              <text:p text:style-name="table_bottom"/>
            </text:section>
            <text:p text:style-name="al"/>
            <text:p text:style-name="al">
            <text:span text:style-name="nadrukvet">Beleidsregels Sociaal domein gemeente Uitgeest 2017</text:span>
          </text:p>
            <text:p text:style-name="al">Onderstaande bepalingen intrekken miv 1 januari 2024</text:p>
            <text:p text:style-name="al"/>
            <text:p text:style-name="al">
            <text:span text:style-name="nadrukondlijn"> Hoofdstuk 1 Algemene bepalingen</text:span>
          </text:p>
            <text:p text:style-name="al">Paragraaf 1.2. Gebruik maken van de wettelijke bevoegdheid</text:p>
            <text:p text:style-name="al">Paragraaf 1.3 Uitzonderingen</text:p>
            <text:p text:style-name="al"/>
            <text:p text:style-name="al">
            <text:span text:style-name="nadrukondlijn"> Hoofdstuk 6 Maatwerkvoorziening levensonderhoud</text:span>
          </text:p>
            <text:p text:style-name="al">Heel hoofdstuk 6 t.w. Paragraaf 6.1 t/m paragraaf 6.4</text:p>
            <text:p text:style-name="al"/>
            <text:p text:style-name="al">
            <text:span text:style-name="nadrukondlijn"> Hoofdstuk 10 Terug- en invordering, bestuurlijke boete, verhaal, krediethypotheek en verpanding en hypothecaire zekerheid</text:span>
          </text:p>
            <text:p text:style-name="al">Heel hoofdstuk 10 t.w. Paragraaf 10.1 t/m paragraaf 10.4</text:p>
            <text:p text:style-name="al"/>
            <text:p text:style-name="al">Bepalingen intrekken met terugwerkende kracht vanaf 1 juli 2023</text:p>
            <text:p text:style-name="al">
            <text:span text:style-name="nadrukondlijn"> Hoofdstuk 3 Voorzieningen op grond van de WMO en de Jeugdwet</text:span>
          </text:p>
            <text:p text:style-name="al">Paragraaf 3.2 Voorzieningen op grond van de Participatiewet</text:p>
            <text:p text:style-name="al"/>
            <text:p text:style-name="al">
            <text:span text:style-name="nadrukondlijn"> Hoofdstuk 5 Specifieke bepalingen Participatiewet</text:span>
          </text:p>
            <text:p text:style-name="al">Heel hoofdstuk 5 t.w. Paragraaf 5.1 t/m paragraaf 5.4</text:p>
            <text:p text:style-name="al"/>
            <text:p text:style-name="al">
            <text:span text:style-name="nadrukcur">De oude bepalingen uit de verordening Sociaal Domein zijn ingetrokken vanaf 1 juli 2023. </text:span>
          </text:p>
            <text:p text:style-name="al">
            <text:span text:style-name="nadrukcur">Dit betekent dus ook dat de bepalingen in de beleidsregels die hieraan gelinkt zijn vanaf die datum ingetrokken moeten worden. </text:span>
          </text:p>
            <text:p text:style-name="al"/>
            <text:p text:style-name="al">
            <text:span text:style-name="nadrukvet">Overige beleidsregels</text:span>
          </text:p>
            <text:p text:style-name="al">Intrekken met terugwerkende kracht vanaf 1 januari 2023</text:p>
            <text:p text:style-name="al"/>
            <text:list text:style-name="id1-3-2-2-1-171">
              <text:list-item text:style-override="id1-3-2-2-1-171-1">
                <text:number>1.</text:number>
                <text:p text:style-name="al">Beleidsregels Naleving Besluit Tijdelijke Overbruggingsregeling Zelfstandige Ondernemers (Tozo) gemeente Uitgeest </text:p>
                <text:p text:style-name="al">
                <text:span text:style-name="nadrukcur">Nieuwe beleidsregels zijn reeds vastgesteld in Dagelijks Bestuur Zaffier van 6 juli 2023.</text:span>
              </text:p>
                <text:p text:style-name="al">
                <text:span text:style-name="nadrukcur">Zij treden in werking met terugwerkende kracht vanaf 1 januari 2023. </text:span>
              </text:p>
              </text:list-item>
              <text:list-item text:style-override="id1-3-2-2-1-171-2">
                <text:number>2.</text:number>
                <text:p text:style-name="al">Beleidsregels bijstandsverlening zelfstandige gemeente Uitgeest 2020</text:p>
                <text:p text:style-name="al">
                <text:span text:style-name="nadrukcur">We werken reeds vanaf 1 januari conform de nieuwe beleidsregels</text:span>
              </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6288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88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88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eiloo</meta:user-defined>
    <meta:user-defined meta:name="OVERHEID.Informatietype/DC.type">officiële publicatie</meta:user-defined>
    <meta:user-defined meta:name="OVERHEIDop.Rubriek/DC.type">algemeen verbindend voorschrift (verordening)</meta:user-defined>
    <meta:user-defined meta:name="OVERHEID.Gemeente/OVERHEID.authority">Heiloo</meta:user-defined>
    <meta:user-defined meta:name="OVERHEID.Gemeente/DCTERMS.publisher">Heiloo</meta:user-defined>
    <meta:user-defined meta:name="OVERHEID.TaxonomieBeleidsagendaDecentraal/OVERHEID.category">Sociale zekerheid | Organisatie en beleid</meta:user-defined>
    <meta:user-defined meta:name="DC.source">Jeugdwet]|[1.0:v:BWBR0034925</meta:user-defined>
    <meta:user-defined meta:name="DC.source">Wet maatschappelijke ondersteuning 2015]|[1.0:v:BWBR0035362</meta:user-defined>
    <meta:user-defined meta:name="DC.source">Participatiewet]|[1.0:v:BWBR0015703</meta:user-defined>
    <meta:user-defined meta:name="DC.source">Wet inkomensvoorziening oudere en gedeeltelijk arbeidsongeschikte werkloze werknemers]|[1.0:v:BWBR0004044</meta:user-defined>
    <meta:user-defined meta:name="DC.source">Wet inkomensvoorziening oudere en gedeeltelijk arbeidsongeschikte gewezen zelfstandigen]|[1.0:v:BWBR0004163</meta:user-defined>
    <meta:user-defined meta:name="DC.source">Wet structuur uitvoeringsorganisatie werk en inkomen]|[1.0:v:BWBR0013060</meta:user-defined>
    <meta:user-defined meta:name="DC.source">Algemene wet bestuursrecht]|[1.0:v:BWBR0005537</meta:user-defined>
    <meta:user-defined meta:name="DC.source">Wetboek van Burgerlijke Rechtsvordering]|[1.0:v:BWBR0001827</meta:user-defined>
    <meta:user-defined meta:name="DC.source">Besluit bijstandverlening zelfstandigen 2004]|[1.0:v:BWBR0015711</meta:user-defined>
    <meta:user-defined meta:name="DC.source">Verordening sociaal domein gemeente Heiloo 2017]|[1.1:CVDR448852_1</meta:user-defined>
    <meta:user-defined meta:name="DC.source">Verordening kinderopvang op grond van een sociaal-medische indicatie]|[1.1:CVDR96218_1</meta:user-defined>
    <meta:user-defined meta:name="DC.source">artikel 4:81 van de Algemene wet bestuursrecht]|[1.0:c:BWBR0005537&amp;artikel=4%3A81&amp;g=2019-11-14</meta:user-defined>
    <meta:user-defined meta:name="DC.source">artikel 31, tweede lid, van de Participatiewet]|[1.0:c:BWBR0015703&amp;artikel=31&amp;lid=2&amp;g=2023-01-01</meta:user-defined>
    <meta:user-defined meta:name="DC.source">artikel 34 van de Participatiewet]|[1.0:c:BWBR0015703&amp;artikel=34&amp;g=2023-01-01</meta:user-defined>
    <meta:user-defined meta:name="DC.source">artikel 8, eerste lid, van de Participatiewet]|[1.0:c:BWBR0015703&amp;artikel=8&amp;lid=1&amp;g=2023-01-01</meta:user-defined>
    <meta:user-defined meta:name="DC.source">artikel 36 van de Participatiewet]|[1.0:c:BWBR0015703&amp;artikel=36&amp;g=2023-01-01</meta:user-defined>
    <meta:user-defined meta:name="DC.source">Wet gemeentelijke schuldhulpverlening]|[1.0:c:BWBR0031331&amp;g=2022-01-01</meta:user-defined>
    <meta:user-defined meta:name="DCTERMS.alternative">Beleidsregels sociaal domein gemeente Heiloo 2017</meta:user-defined>
    <dc:language>nl</dc:language>
    <meta:user-defined meta:name="OVERHEIDop.locatietype/OVERHEIDop.gebiedsmarkering">Gemeente</meta:user-defined>
    <meta:user-defined meta:name="DC.title">Beleidsregels sociaal domein gemeente Heiloo 2017</meta:user-defined>
    <meta:user-defined meta:name="DCTERMS.W3CDTF/DCTERMS.available">2023-12-28</meta:user-defined>
    <meta:user-defined meta:name="DCTERMS.W3CDTF/OVERHEIDop.jaargang">2023</meta:user-defined>
    <meta:user-defined meta:name="OVERHEIDop.publicationIssue">562880</meta:user-defined>
    <meta:user-defined meta:name="OVERHEIDop.betreftRegeling">CVDR458957_9</meta:user-defined>
    <meta:user-defined meta:name="xs:date/OVERHEIDop.startdatum">2024-01-01</meta:user-defined>
    <meta:user-defined meta:name="OVERHEIDop.GmbID/DC.identifier">gmb-2023-562880</meta:user-defined>
    <meta:user-defined meta:name="OVERHEIDop.versieInformatie"/>
  </office:meta>
</office:document-meta>
</file>