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1. Hondenbelasting</text:p>
            <text:p text:style-name="al">2. Parkeerbelasting</text:p>
            <text:p text:style-name="al">3. Toeristenbelasting</text:p>
            <text:p text:style-name="al">4. Leges</text:p>
            <text:p text:style-name="al">5. Marktgelden en marktpromotiegelden</text:p>
            <text:p text:style-name="al">6. Lijkbezorgingsrechten</text:p>
            <text:p text:style-name="al">7. Precariobelasting</text:p>
            <text:p text:style-name="al">8.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 </text:p>
            <text:p text:style-name="al">a. voor de belastingbedragen gebaseerd op de belastingtarieven als bedoeld in artikel 5, onder 2. a. (de eigenarenbelasting woning) van de vigerende “Verordening op de heffing en invordering van onroerendezaakbelastingen” </text:p>
            <text:p text:style-name="al">2. De afvalstoffenheffing </text:p>
            <text:p text:style-name="al">a. voor de belastingbedragen gebaseerd op de belastingtarieven als bedoeld in hoofdstuk 1.1, onderdelen 1.1.1  tot en met 1.1.2 (vastrecht) van de tarieventabel behorende bij de vigerende “Verordening op de heffing en de invordering van afvalstoffenheffing’’. </text:p>
            <text:p text:style-name="al">3. De rioolheffing</text:p>
            <text:p text:style-name="al">a. voor de belastingbedragen gebaseerd op de belastingtarieven als bedoeld in artikel 6, eerste lid a., b. en c.,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 <text:span text:style-name="artikel_kop_nr"/>  Artikel 4.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Het maximumbedrag genoemd in artikel 4, onder a van de Regeling kwijtschelding belastingen medeoverheden voor de belastingschuldige en zijn echtgenoot,</text:p>
            <text:p text:style-name="al">b. 75% van het bedrag genoemd onder a voor een alleenstaande, en</text:p>
            <text:p text:style-name="al">c. 90% van het bedrag genoemd onder a voor een alleenstaande ouder.</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 "Regeling kwijtschelding gemeentelijke belastingen 2023", vastgesteld 14 december 2022, wordt ingetrokken met ingang van de in het derde lid genoemde datum van ingang van de onderhavige verordening, met dien verstande dat zij van toepassing blijft op de kwijtscheldingsverzoeken die voor die datum zijn ingediend.</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is 1 januari 2024.</text:p>
              </text:list-item>
              <text:list-item text:style-override="id1-3-2-2-7-5">
                <text:number>4.</text:number>
                <text:p text:style-name="al">Deze regeling kan worden aangehaald als “Regeling kwijtschelding gemeentelijke belastingen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8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23Rb104</meta:user-defined>
    <meta:user-defined meta:name="DCTERMS.alternative">Regeling kwijtschelding gemeentelijke belastingen 2024</meta:user-defined>
    <dc:language>nl</dc:language>
    <meta:user-defined meta:name="OVERHEIDop.locatietype/OVERHEIDop.gebiedsmarkering">Gemeente</meta:user-defined>
    <meta:user-defined meta:name="DC.title">Regeling kwijtschelding gemeentelijke belastingen 2024</meta:user-defined>
    <meta:user-defined meta:name="DCTERMS.W3CDTF/DCTERMS.available">2023-12-28</meta:user-defined>
    <meta:user-defined meta:name="DCTERMS.W3CDTF/OVERHEIDop.jaargang">2023</meta:user-defined>
    <meta:user-defined meta:name="OVERHEIDop.publicationIssue">562874</meta:user-defined>
    <meta:user-defined meta:name="OVERHEIDop.betreftRegeling">CVDR711470_1</meta:user-defined>
    <meta:user-defined meta:name="xs:date/OVERHEIDop.startdatum">2024-01-01</meta:user-defined>
    <meta:user-defined meta:name="OVERHEIDop.GmbID/DC.identifier">gmb-2023-562874</meta:user-defined>
    <meta:user-defined meta:name="OVERHEIDop.versieInformatie"/>
  </office:meta>
</office:document-meta>
</file>