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straat 35, 4461ZK Goes - Besluit op aanvraag omgevingsvergunning voor het plaatsen van een aanbouw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3 een omgevingsvergunning hebben verleend voor het plaatsen van een aanbouw aan de achterzijde op de locatie Klaproosstraat 35, 4461ZK Goes. Het besluit is geregistreerd onder nummer Z2023-00001180.</text:p>
            <text:p text:style-name="common-al">
            <text:span text:style-name="nadrukvet">Procedure</text:span>
          </text:p>
            <text:p text:style-name="common-al">Tegen een verleende vergunning kunnen belanghebbenden met ingang van 23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28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0</meta:user-defined>
    <meta:user-defined meta:name="DCTERMS.abstract">Klaproosstraat 35, 4461ZK Goes - Besluit op aanvraag omgevingsvergunning voor het plaatsen van een aanbouw aan de achterzijde</meta:user-defined>
    <dc:language>nl</dc:language>
    <meta:user-defined meta:name="OVERHEIDop.locatietype/OVERHEIDop.gebiedsmarkering">Punt</meta:user-defined>
    <meta:user-defined meta:name="DC.title">Klaproosstraat 35, 4461ZK Goes - Besluit op aanvraag omgevingsvergunning voor het plaatsen van een aanbouw aan de achterzijde</meta:user-defined>
    <meta:user-defined meta:name="OVERHEIDop.datumEindeReactietermijn">2024-02-08</meta:user-defined>
    <meta:user-defined meta:name="OVERHEIDop.terinzageleggingBG">https://jeleefomgeving.nl/inzien/001598776/792977e2-a0d0-11ee-8162-005056011332</meta:user-defined>
    <meta:user-defined meta:name="DCTERMS.W3CDTF/DCTERMS.available">2023-12-28</meta:user-defined>
    <meta:user-defined meta:name="DCTERMS.W3CDTF/OVERHEIDop.jaargang">2023</meta:user-defined>
    <meta:user-defined meta:name="OVERHEIDop.publicationIssue">562872</meta:user-defined>
    <meta:user-defined meta:name="OVERHEIDop.GmbID/DC.identifier">gmb-2023-562872</meta:user-defined>
    <meta:user-defined meta:name="OVERHEIDop.versieInformatie"/>
  </office:meta>
</office:document-meta>
</file>