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44896) Willemstraat 18 Voorburg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febr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28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44896) Willemstraat 18 Voorburg realiseren van een dakterras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286</meta:user-defined>
    <meta:user-defined meta:name="OVERHEIDop.GmbID/DC.identifier">gmb-2023-56286</meta:user-defined>
    <meta:user-defined meta:name="OVERHEIDop.versieInformatie"/>
  </office:meta>
</office:document-meta>
</file>