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 Z-HZ_WABO-2023-02498 Nieuwe Atelierstraat 8 te Berkel-Enschot, bouwen van een magazijnruimte,  verzonden 22 dec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498 - B - Nieuwe Atelierstraat 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285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85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85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toegekend aanvraag voor een omgevingsvergunning  Z-HZ_WABO-2023-02498 Nieuwe Atelierstraat 8 te Berkel-Enschot, bouwen van een magazijnruimte,  verzonden 22 december 2023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859</meta:user-defined>
    <meta:user-defined meta:name="OVERHEIDop.GmbID/DC.identifier">gmb-2023-562859</meta:user-defined>
    <meta:user-defined meta:name="OVERHEIDop.versieInformatie"/>
  </office:meta>
</office:document-meta>
</file>