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perceel A 2432 (Hakhouthuizen, project de Krijgsman) te 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23 heeft de gemeente een aanvraag ontvangen voor het bouwen van 9 woningen op locatie Kadastrale perceel A 2432 (Hakhouthuizen, project de Krijgsman) te Muiden . De aanvraag is geregistreerd onder zaaknummer Z2023-0000146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285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62</meta:user-defined>
    <meta:user-defined meta:name="DCTERMS.abstract">Betreft: Aanvraag op locatie Kadastrale perceel A 2432 (Hakhouthuizen, project de Krijgsman) te Muiden </meta:user-defined>
    <dc:language>nl</dc:language>
    <meta:user-defined meta:name="OVERHEIDop.locatietype/OVERHEIDop.gebiedsmarkering">Punt</meta:user-defined>
    <meta:user-defined meta:name="DC.title">Aanvraag omgevingsvergunning Kadastrale perceel A 2432 (Hakhouthuizen, project de Krijgsman) te Muid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850</meta:user-defined>
    <meta:user-defined meta:name="OVERHEIDop.GmbID/DC.identifier">gmb-2023-562850</meta:user-defined>
    <meta:user-defined meta:name="OVERHEIDop.versieInformatie"/>
  </office:meta>
</office:document-meta>
</file>