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emraadsingel 23, 3421 V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emraadsingel 23, 3421 V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628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738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Verlenging beslistermijn (Heemraadsingel 23, 3421 VH Oudewater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46</meta:user-defined>
    <meta:user-defined meta:name="OVERHEIDop.GmbID/DC.identifier">gmb-2023-562846</meta:user-defined>
    <meta:user-defined meta:name="OVERHEIDop.versieInformatie"/>
  </office:meta>
</office:document-meta>
</file>