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3 appartementen - Noordkade 44 en 45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44 en 45, 9203CE Drachten, de bouw van 3 appartementen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8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5</meta:user-defined>
    <meta:user-defined meta:name="DCTERMS.abstract">Aanvraag omgevingsvergunning: Noordkade 44 en 45, 9203CE Drachten, de bouw van 3 appartementen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3 appartementen - Noordkade 44 en 45, 9203CE Drach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44</meta:user-defined>
    <meta:user-defined meta:name="OVERHEIDop.GmbID/DC.identifier">gmb-2023-562844</meta:user-defined>
    <meta:user-defined meta:name="OVERHEIDop.versieInformatie"/>
  </office:meta>
</office:document-meta>
</file>