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H Pro League van 27 t/m 30 juni 2024, Nieuwe Kalfjeslaan 18/ Wagener Stadion en AH&amp;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december 2023 een aanvraag voor een evenementenvergunning ontvangen. De vergunning is aangevraagd voor FIH Pro League van 27 t/m 30 juni 2024 op locatie Nieuwe Kalfjeslaan 18/ Wagener Stadion en AH&amp;BC Amsterdam.</text:p>
            <text:p text:style-name="common-al">De aanvraag is geregistreerd onder zaaknummer Z2023-000036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6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28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679</meta:user-defined>
    <meta:user-defined meta:name="DCTERMS.abstract">Betreft: aanvraag op locatie Nieuwe Kalfjeslaan 18/ Wagener Stadion en AH&amp;BC Amsterdam</meta:user-defined>
    <dc:language>nl</dc:language>
    <meta:user-defined meta:name="OVERHEIDop.locatietype/OVERHEIDop.gebiedsmarkering">Punt</meta:user-defined>
    <meta:user-defined meta:name="DC.title">Aanvraag vergunning voor FIH Pro League van 27 t/m 30 juni 2024, Nieuwe Kalfjeslaan 18/ Wagener Stadion en AH&amp;BC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40</meta:user-defined>
    <meta:user-defined meta:name="OVERHEIDop.GmbID/DC.identifier">gmb-2023-562840</meta:user-defined>
    <meta:user-defined meta:name="OVERHEIDop.versieInformatie"/>
  </office:meta>
</office:document-meta>
</file>