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ijnbaan 69 (zaaknummer 259075-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59075-2023</text:p>
            <text:p text:style-name="common-al">Zwolle, 22 decem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5 april 2021</text:span>, met kenmerk <text:span text:style-name="nadrukvet">66881-2021</text:span> een gehandicaptenparkeerplaats is gereserveerd voor de woning aan de<text:span text:style-name="nadrukvet"> Lijnbaan 69</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5 april 2021</text:span>, met kenmerk <text:span text:style-name="nadrukvet"> 66881-2021 </text:span>tot reservering van een gehandicaptenparkeerplaats aan de <text:span text:style-name="nadrukvet">Lijnbaan 6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8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ijnbaan 69 (zaaknummer 259075-2023)</meta:user-defined>
    <meta:user-defined meta:name="DCTERMS.W3CDTF/DCTERMS.available">2023-12-28</meta:user-defined>
    <meta:user-defined meta:name="DCTERMS.W3CDTF/OVERHEIDop.jaargang">2023</meta:user-defined>
    <meta:user-defined meta:name="OVERHEIDop.publicationIssue">562838</meta:user-defined>
    <meta:user-defined meta:name="OVERHEIDop.GmbID/DC.identifier">gmb-2023-562838</meta:user-defined>
    <meta:user-defined meta:name="OVERHEIDop.versieInformatie"/>
  </office:meta>
</office:document-meta>
</file>