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marktgelden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text:p>
            <text:p text:style-name="al">artikel 229, eerste lid, aanhef en onderdeel a en b, van de Gemeentewet;</text:p>
            <text:p text:style-name="al"/>
            <text:p text:style-name="al">de Verordening op de warenmarkt voor de gemeente De Ronde Venen 2013;</text:p>
            <text:p text:style-name="al"/>
            <text:p text:style-name="al">BESLUIT:</text:p>
            <text:p text:style-name="al"/>
            <text:p text:style-name="al">vast te stellen de volgende verordening:</text:p>
            <text:p text:style-name="al"/>
            <text:p text:style-name="al">
            <text:span text:style-name="nadrukvet">Verordening op de heffing en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standplaats: de standplaats als bedoeld in artikel 1 onder b, c, d of f van de Verordening op de warenmarkt De Ronde Venen;</text:p>
                  </text:list-item>
                  <text:list-item text:style-override="id1-3-2-2-1-2-3-2">
                    <text:number>b.</text:number>
                    <text:p text:style-name="al">standwerker: degene die publiek om zich heen verzamelt en dat publiek door een aansprekende uiteenzetting probeert over te halen tot de aankoop van een artikel;</text:p>
                  </text:list-item>
                  <text:list-item text:style-override="id1-3-2-2-1-2-3-3">
                    <text:number>c.</text:number>
                    <text:p text:style-name="al">kraam: een verplaatsbare tent of uitstalling waarin koopwaar wordt aangeboden;</text:p>
                  </text:list-item>
                  <text:list-item text:style-override="id1-3-2-2-1-2-3-4">
                    <text:number>d.</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innemen van standplaatsen op de voor het houden van de wekelijkse warenmarkten bestemde terreine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gene aan wie een standplaats op het marktterrein is toegewezen of bij gebreke van deze degene die hem vervangt.</text:p>
          </text:section>
          <text:section text:name="artikel_id1-3-2-2-4" text:style-name="artikel">
            <text:p text:style-name="artikel_kop_titel"><text:span text:style-name="artikel_kop_label">Artikel</text:span> <text:span text:style-name="artikel_kop_nr">4.</text:span> Heffingsmaatstaf</text:p>
            <text:p text:style-name="al">De heffingsmaatstaf voor de berekening van het marktgeld is de frontbreedte van de ingenom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 voor het innemen van een standplaats op ’t Markvelt te Abcoude bij een markt van 11.00 tot en met 17.00 uur per dag:</text:p>
            <text:list text:style-name="id1-3-2-2-5-3">
              <text:list-item text:style-override="id1-3-2-2-5-3-1">
                <text:number>a.</text:number>
                <text:p text:style-name="al">voor een kraam met een frontbreedte tot en met 4 meter per strekkende meter € 7,55;</text:p>
              </text:list-item>
              <text:list-item text:style-override="id1-3-2-2-5-3-2">
                <text:number>b.</text:number>
                <text:p text:style-name="al">voor iedere strekkende meter frontbreedte, of gedeelte daarvan, die meer in gebruik wordt genomen dan vermeld onder a., wordt het belastingbedrag op basis van sub a verhoogd met € 1,93;</text:p>
              </text:list-item>
              <text:list-item text:style-override="id1-3-2-2-5-3-3">
                <text:number>c.</text:number>
                <text:p text:style-name="al">voor het innemen van een standplaats door een standwerker wordt het belastingbedrag op basis van sub a en b verhoogd met een vastrecht van € 7,55.</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nota of andere schriftuur.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marktgeld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Ter zake van de belasting, zoals bedoeld in deze verordening, wordt geen kwijtschelding als bedoeld in artikel 26 van de Invorderingswet 1990 verleend.</text:p>
          </text:section>
          <text:section text:name="artikel_id1-3-2-2-9" text:style-name="artikel">
            <text:p text:style-name="artikel_kop_titel"><text:span text:style-name="artikel_kop_label">Artikel</text:span> <text:span text:style-name="artikel_kop_nr">9.</text:span> Belastingjaar</text:p>
            <text:p text:style-name="al">Met betrekking tot de belasting die per jaar wordt geheven is het belastingjaar gelijk aan het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voor een vaste standplaats als bedoeld in artikel 1 onder c van de Verordening op de warenmarkt De Ronde Venen is verschuldigd bij het begin van het belastingjaar of, zo dit later is, bij de aanvang van de belastingplicht.</text:p>
              </text:list-item>
              <text:list-item text:style-override="id1-3-2-2-10-3">
                <text:number>2.</text:number>
                <text:p text:style-name="al">Indien de belastingplicht ten aanzien van een vaste standplaats als bedoeld in artikel 1 onder c van de Verordening op de warenmarkt De Ronde Venen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4">
                <text:number>3.</text:number>
                <text:p text:style-name="al">De maandelijkse ontheffing zoals bedoeld in het tweede lid wordt ook verleend, indien de belastingplicht ten aanzien van een vaste standplaats als bedoeld in artikel 1 onder c van de Verordening op de warenmarkt De Ronde Venen, zich tijdelijk en wel langer dan zes aaneengesloten weken zich niet heeft voorgedaan. </text:p>
                <text:p text:style-name="al"/>
                <text:p text:style-name="al">Het verzoek tot ontheffing kan binnen 6 weken nadat de aanspraak tot ontheffing is ontstaan, worden gedaan.</text:p>
              </text:list-item>
              <text:list-item text:style-override="id1-3-2-2-10-5">
                <text:number>4.</text:number>
                <text:p text:style-name="al">Indien de belastingplicht ten aanzien van een vaste standplaats als bedoeld in artikel 1 onder c van de Verordening op de warenmarkt De Ronde Venen in de loop van het belastingjaar aanvangt, is de belasting verschuldigd voor zoveel twaalfde gedeelten van de voor dat jaar verschuldigde belasting als er in dat 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Intrekking oude verordeningen, inwerkingtreding en citeertitel</text:p>
            <text:list text:style-name="id1-3-2-2-11-2">
              <text:list-item text:style-override="id1-3-2-2-11-2">
                <text:number>1.</text:number>
                <text:p text:style-name="al">De “Verordening marktgelden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marktgelden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28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marktgelden 2024</meta:user-defined>
    <meta:user-defined meta:name="DCTERMS.W3CDTF/DCTERMS.available">2023-12-28</meta:user-defined>
    <meta:user-defined meta:name="DCTERMS.W3CDTF/OVERHEIDop.jaargang">2023</meta:user-defined>
    <meta:user-defined meta:name="OVERHEIDop.publicationIssue">562836</meta:user-defined>
    <meta:user-defined meta:name="OVERHEIDop.betreftRegeling">CVDR711466_1</meta:user-defined>
    <meta:user-defined meta:name="xs:date/OVERHEIDop.startdatum">2023-12-29</meta:user-defined>
    <meta:user-defined meta:name="OVERHEIDop.GmbID/DC.identifier">gmb-2023-562836</meta:user-defined>
    <meta:user-defined meta:name="OVERHEIDop.versieInformatie"/>
  </office:meta>
</office:document-meta>
</file>