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319, 5233 SL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 Slagen 319, 5233 SL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ge Slagen 319, 5233 S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757568</text:p>
            <text:p text:style-name="common-al">
            <text:span text:style-name="nadrukvet">Datum besluit: 22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282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5756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Hoge Slagen 319, 5233 SL 's-Hertogenbosch, melding akkoord, Bouwbeslui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825</meta:user-defined>
    <meta:user-defined meta:name="OVERHEIDop.GmbID/DC.identifier">gmb-2023-562825</meta:user-defined>
    <meta:user-defined meta:name="OVERHEIDop.versieInformatie"/>
  </office:meta>
</office:document-meta>
</file>