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4-1-1">
      <style:table-column-properties/>
    </style:style>
    <style:style style:family="table-column" style:parent-style-name="colspec" style:name="id1-3-2-2-1-104-1-2">
      <style:table-column-properties/>
    </style: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9-1-1">
      <style:table-column-properties/>
    </style:style>
    <style:style style:family="table-column" style:parent-style-name="colspec" style:name="id1-3-2-2-1-119-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Raalte</text:p>
      <text:section text:name="regeling_id1-3-2" text:style-name="regeling">
        <text:section text:name="aanhef_id1-3-2-1" text:style-name="aanhef">
          <text:section text:name="preambule_id1-3-2-1-1" text:style-name="preambule">
            <text:p text:style-name="al">
            <text:span text:style-name="nadrukvet">Leeswijzer</text:span>
          </text:p>
            <text:p text:style-name="al">In de ‘bestaande tekst’ zijn de woorden en leestekens waaraan iets verandert, <text:span text:style-name="nadrukcur">cursief</text:span> gezet. In de ‘nieuwe tekst’ zijn de nieuwe woorden en leestekens <text:span text:style-name="nadrukvet">vet</text:span> gedrukt.</text:p>
            <text:p text:style-name="al"/>
            <text:p text:style-name="al">
            <text:span text:style-name="nadrukvet">De raad van de gemeente Raalte,</text:span>
          </text:p>
            <text:p text:style-name="al">gelezen het voorstel van het college van burgemeester en wethouders van 31 oktober 2023, nummer 56988-2023;</text:p>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section>
          <text:section text:name="afkondiging_id1-3-2-1-2" text:style-name="afkondiging">
            <text:p text:style-name="afkondiging_top"/>
            <text:p text:style-name="al"> Besluit tot het vaststellen van de: </text:p>
            <text:p text:style-name="al">
            <text:span text:style-name="nadrukvet">Verordening tot wijziging van de </text:span>
            <text:span text:style-name="nadrukvet">Algemene plaatselijke verordening gemeente Raalte in verband met de inwerkingtreding van de Omgevingsw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
            <text:p text:style-name="al">
            <text:span text:style-name="nadrukvet">A</text:span>
          </text:p>
            <text:p text:style-name="al">Artikel 1.1 wordt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1.1 Definities</text:p>
                    <text:p text:style-name="table_al"> In deze verordening wordt verstaan onder:</text:p>
                    <text:p text:style-name="table_al"> - bebouwde kom: het gebied binnen de grenzen die zijn vastgesteld op grond van artikel 20a van de Wegenverkeerswet 1994;</text:p>
                    <text:p text:style-name="table_al"> - bevoegd gezag: bestuursorgaan dat bevoegd is tot het nemen van een besluit ten aanzien van een omgevingsvergunning als bedoeld in de <text:span text:style-name="nadrukcur">Wet algemene bepalingen omgevingsrecht;</text:span></text:p>
                    <text:p text:style-name="table_al"> - bouwwerk : hetgeen daaronder wordt verstaan in <text:span text:style-name="nadrukcur">artikel 1.1 van de Bouwverordening gemeente Raalte;</text:span></text:p>
                    <text:p text:style-name="table_al">- bromfiets : hetgeen daaronder wordt verstaan in artikel 1, eerste lid, onder e, van de Wegenverkeerswet 1994;</text:p>
                    <text:p text:style-name="table_al"> - college : het college van burgemeester en wethouders;</text:p>
                    <text:p text:style-name="table_al"> - gebouw : hetgeen daaronder wordt verstaan in <text:span text:style-name="nadrukcur">artikel 1, eerste lid van de Woningwet;</text:span></text:p>
                    <text:p text:style-name="table_al"> - handelsreclame : iedere openbare aanprijzing van goederen of diensten, waarmee kennelijk beoogd wordt een commercieel belang te dienen;</text:p>
                    <text:p text:style-name="table_al">- motorvoertuig : hetgeen daaronder wordt verstaan in artikel 1 van het Reglement verkeersregels en verkeerstekens 1990;</text:p>
                    <text:p text:style-name="table_al"> - openbaar water: wateren die voor het publiek bevaarbaar of op andere wijze toegankelijk zijn;</text:p>
                    <text:p text:style-name="table_al"> - openbare plaats: hetgeen daaronder wordt verstaan in artikel 1 van de Wet openbare manifestaties;</text:p>
                    <text:p text:style-name="table_al"> - parkeren : hetgeen daaronder wordt verstaan in artikel 1 van het Reglement verkeersregels en verkeerstekens 1990;</text:p>
                    <text:p text:style-name="table_al"> - rechthebbende : degene die over een zaak zeggenschap heeft krachtens eigendom, bezit, beperkt recht of persoonlijk recht;</text:p>
                    <text:p text:style-name="table_al"> - voertuig : hetgeen daaronder wordt verstaan in artikel 1 van het Reglement verkeersregels en verkeerstekens 1990, met uitzondering van kleine wagens zoals kruiwagens en kinderwagens, en rolstoelen;</text:p>
                    <text:p text:style-name="table_al"> - weg : hetgeen daaronder wordt verstaan in artikel 1, eerste lid, onder b, van de Wegenverkeerswet 1994.</text:p>
                  </table:table-cell>
                  <table:table-cell table:style-name="entry" table:number-rows-spanned="1" table:number-columns-spanned="1">
                    <text:p text:style-name="table_al">Artikel 1:1 Definities</text:p>
                    <text:p text:style-name="table_al">In deze verordening wordt verstaan onder:</text:p>
                    <text:p text:style-name="table_al">- bebouwde kom: het gebied binnen de grenzen die zijn vastgesteld op grond van artikel 20a van de Wegenverkeerswet 1994;</text:p>
                    <text:p text:style-name="table_al">
                      <text:span text:style-name="nadrukvet">- beperkingengebiedactiviteit: hetgeen daaronder wordt verstaan in de bijlage, onder A, bij de Omgevingswet; </text:span>
                    </text:p>
                    <text:p text:style-name="table_al">- bevoegd gezag: bestuursorgaan dat bevoegd is tot het nemen van een besluit ten aanzien van een omgevingsvergunning als bedoeld in de <text:span text:style-name="nadrukvet">Omgevingswet</text:span>; </text:p>
                    <text:p text:style-name="table_al">- bouwwerk: hetgeen daaronder wordt verstaan in <text:span text:style-name="nadrukvet">de bijlage, onder A, bij de Omgevingswet</text:span>; </text:p>
                    <text:p text:style-name="table_al">- bromfiets: hetgeen daaronder wordt verstaan in artikel 1, eerste lid, onder e, van de Wegenverkeerswet 1994;</text:p>
                    <text:p text:style-name="table_al">- college: het college van burgemeester en wethouders; </text:p>
                    <text:p text:style-name="table_al">- gebouw: hetgeen daaronder wordt verstaan in <text:span text:style-name="nadrukvet">bijlage I bij het Besluit bouwwerken leefomgeving</text:span>; </text:p>
                    <text:p text:style-name="table_al">- handelsreclame: iedere openbare aanprijzing van goederen of diensten, waarmee kennelijk beoogd wordt een commercieel belang te dienen; </text:p>
                    <text:p text:style-name="table_al">- motorvoertuig: hetgeen daaronder wordt verstaan in artikel 1 van het Reglement verkeersregels en verkeerstekens 1990; </text:p>
                    <text:p text:style-name="table_al">- openbaar water: wateren die voor het publiek bevaarbaar of op andere wijze toegankelijk zijn; </text:p>
                    <text:p text:style-name="table_al">- openbare plaats: hetgeen daaronder wordt verstaan in artikel 1 van de Wet openbare manifestaties; </text:p>
                    <text:p text:style-name="table_al">- parkeren: hetgeen daaronder wordt verstaan in artikel 1 van het Reglement verkeersregels en verkeerstekens 1990;</text:p>
                    <text:p text:style-name="table_al"> - rechthebbende: degene die over een zaak zeggenschap heeft krachtens eigendom, bezit, beperkt recht of persoonlijk recht;</text:p>
                    <text:p text:style-name="table_al">- voertuig: hetgeen daaronder wordt verstaan in artikel 1 van het Reglement verkeersregels en verkeerstekens 1990, met uitzondering van kleine wagens, zoals kruiwagens en kinderwagens, en rolstoelen; </text:p>
                    <text:p text:style-name="table_al">- weg: hetgeen daaronder wordt verstaan in artikel 1, eerste lid, onder b, van de Wegenverkeerswet 1994.</text:p>
                  </table:table-cell>
                </table:table-row>
              </table:table>
              <text:p text:style-name="table_bottom"/>
            </text:section>
            <text:p text:style-name="al">
            <text:span text:style-name="nadrukvet">B</text:span>
          </text:p>
            <text:p text:style-name="al">Artikel 1.2, derde lid wordt als volgt gewijzigd:</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1.2 Beslistermijn</text:p>
                    <text:p text:style-name="table_al">(…)<text:span text:style-name="nadrukcur"/></text:p>
                    <text:p text:style-name="table_al">
                      <text:span text:style-name="nadrukcur">3. In afwijking van het tweede lid is artikel 3.9 van de Wet algemene bepalingen omgevingsrecht van toepassing als beslist wordt op een aanvraag om een vergunning als bedoeld in artikel 2.10, eerste lid, tweede volzin, een vergunning als bedoeld in artikel 2.11, tweede lid, aanhef en onder a, of een vergunning als bedoeld in artikel 4:11, eerste lid.</text:span>
                    </text:p>
                  </table:table-cell>
                  <table:table-cell table:style-name="entry" table:number-rows-spanned="1" table:number-columns-spanned="1">
                    <text:p text:style-name="table_al">Artikel 1:2 Beslistermijn</text:p>
                    <text:p text:style-name="table_al">(…)</text:p>
                    <text:p text:style-name="table_al">
                      <text:span text:style-name="nadrukvet">3.</text:span> <text:span text:style-name="nadrukvet">Dit artikel is niet van toepassing op een aanvraag om een omgevingsvergunning</text:span></text:p>
                  </table:table-cell>
                </table:table-row>
              </table:table>
              <text:p text:style-name="table_bottom"/>
            </text:section>
            <text:p text:style-name="al">
            <text:span text:style-name="nadrukvet">C</text:span>
          </text:p>
            <text:p text:style-name="al">Artikel 1.4 komt als volgt te luiden:  </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1:4 Voorschriften en beperkingen</text:p>
                    <text:p text:style-name="table_al">1. Aan een <text:span text:style-name="nadrukcur">verleende</text:span> vergunning of ontheffing kunnen voorschriften en beperkingen worden verbonden. Deze voorschriften en beperkingen strekken slechts tot bescherming van het belang of de belangen in verband waarmee de vergunning of ontheffing is vereist. </text:p>
                    <text:p text:style-name="table_al">2. Degene aan wie een vergunning of ontheffing is verleend, is verplicht de daaraan verbonden voorschriften en beperkingen na te komen.</text:p>
                  </table:table-cell>
                  <table:table-cell table:style-name="entry" table:number-rows-spanned="1" table:number-columns-spanned="1">
                    <text:p text:style-name="table_al">Artikel 1:4 Voorschriften en beperkingen</text:p>
                    <text:p text:style-name="table_al">1. Aan een vergunning of ontheffing kunnen voorschriften en beperkingen worden verbonden. Deze voorschriften en beperkingen strekken slechts tot bescherming van het belang of de belangen in verband waarmee de vergunning of ontheffing is vereist. </text:p>
                    <text:p text:style-name="table_al">2. Degene aan wie een vergunning of ontheffing is verleend, is verplicht de daaraan verbonden voorschriften en beperkingen na te komen.</text:p>
                    <text:p text:style-name="table_al">
                      <text:span text:style-name="nadrukvet">3. Dit artikel is niet van toepassing op een omgevingsvergunning.</text:span>
                    </text:p>
                  </table:table-cell>
                </table:table-row>
              </table:table>
              <text:p text:style-name="table_bottom"/>
            </text:section>
            <text:p text:style-name="al"/>
            <text:p text:style-name="al">
            <text:span text:style-name="nadrukvet">D</text:span>
          </text:p>
            <text:p text:style-name="al">Artikel 1.5 komt als volgt te luiden:</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1.5 Persoonlijk karakter van vergunning of ontheffing</text:p>
                    <text:p text:style-name="table_al">De vergunning of ontheffing is persoonlijk, tenzij bij of krachtens deze verordening anders is bepaald.</text:p>
                  </table:table-cell>
                  <table:table-cell table:style-name="entry" table:number-rows-spanned="1" table:number-columns-spanned="1">
                    <text:p text:style-name="table_al">Artikel 1:5 Persoonlijk karakter van vergunning of ontheffing</text:p>
                    <text:p text:style-name="table_al">
                      <text:span text:style-name="nadrukvet">1.</text:span> De vergunning of ontheffing is persoonlijk, tenzij bij of krachtens deze verordening anders is bepaald. </text:p>
                    <text:p text:style-name="table_al">
                      <text:span text:style-name="nadrukvet">2. Het eerste lid is niet van toepassing op een omgevingsvergunning.</text:span>
                    </text:p>
                  </table:table-cell>
                </table:table-row>
              </table:table>
              <text:p text:style-name="table_bottom"/>
            </text:section>
            <text:p text:style-name="al"/>
            <text:p text:style-name="al">
            <text:span text:style-name="nadrukvet">E</text:span>
          </text:p>
            <text:p text:style-name="al">Artikel 1.6 komt als volgt te luiden:</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1:6 Intrekking, schorsing of wijziging van vergunning of ontheffing</text:p>
                    <text:p text:style-name="table_al">De vergunning of ontheffing kan worden ingetrokken, geschorst of gewijzigd als:</text:p>
                    <text:p text:style-name="table_al">a. ter verkrijging daarvan onjuiste of onvolledige gegevens zijn verstrekt; </text:p>
                    <text:p text:style-name="table_al">b. op grond van een verandering van de omstandigheden of inzichten opgetreden na het verlenen van de vergunning of ontheffing, intrekking of wijziging noodzakelijk is vanwege het belang of de belangen ter bescherming waarvan de vergunning of ontheffing is vereist; </text:p>
                    <text:p text:style-name="table_al">c. de aan de vergunning of ontheffing verbonden voorschriften en beperkingen niet zijn of worden nagekomen; </text:p>
                    <text:p text:style-name="table_al">d. van de vergunning of ontheffing geen gebruik wordt gemaakt binnen of gedurende een daarin gestelde termijn dan wel, bij het ontbreken van een gestelde termijn, binnen een redelijke termijn; of </text:p>
                    <text:p text:style-name="table_al">e. de houder dit verzoekt.</text:p>
                  </table:table-cell>
                  <table:table-cell table:style-name="entry" table:number-rows-spanned="1" table:number-columns-spanned="1">
                    <text:p text:style-name="table_al">Artikel 1:6 Intrekking, schorsing of wijziging van vergunning of ontheffing</text:p>
                    <text:p text:style-name="table_al">
                      <text:span text:style-name="nadrukvet">1.</text:span> De vergunning of ontheffing kan worden ingetrokken, geschorst of gewijzigd als:</text:p>
                    <text:p text:style-name="table_al">a. ter verkrijging daarvan onjuiste of onvolledige gegevens zijn verstrekt; </text:p>
                    <text:p text:style-name="table_al">b. op grond van een verandering van de omstandigheden of inzichten opgetreden na het verlenen van de vergunning of ontheffing, intrekking of wijziging noodzakelijk is vanwege het belang of de belangen ter bescherming waarvan de vergunning of ontheffing is vereist; </text:p>
                    <text:p text:style-name="table_al">c. de aan de vergunning of ontheffing verbonden voorschriften en beperkingen niet zijn of worden nagekomen; </text:p>
                    <text:p text:style-name="table_al">d. van de vergunning of ontheffing geen gebruik wordt gemaakt binnen of gedurende een daarin gestelde termijn dan wel, bij het ontbreken van een gestelde termijn, binnen een redelijke termijn; of </text:p>
                    <text:p text:style-name="table_al">e. de houder dit verzoekt. </text:p>
                    <text:p text:style-name="table_al">
                      <text:span text:style-name="nadrukvet">2. Het eerste lid is niet van toepassing op </text:span>
                      <text:span text:style-name="nadrukvet">een omgevingsvergunning.</text:span>
                    </text:p>
                  </table:table-cell>
                </table:table-row>
              </table:table>
              <text:p text:style-name="table_bottom"/>
            </text:section>
            <text:p text:style-name="al">
            <text:span text:style-name="nadrukvet">F</text:span>
          </text:p>
            <text:p text:style-name="al">Artikel 2.10 komt als volgt te luiden:</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10 Voorwerpen op of aan openbare plaatsen</text:p>
                    <text:p text:style-name="table_al">1. Het is verboden zonder vergunning van het bevoegde bestuursorgaan een openbare plaats anders te gebruiken dan in overeenstemming met de publieke functie ervan. <text:span text:style-name="nadrukcur">De in de eerste volzin bedoelde vergunning wordt verleend door het bevoegd gezag als omgevingsvergunning, voor zover het een activiteit betreft als bedoeld in artikel 2.2, eerste lid, onder j of k, van de Wet algemene bepalingen omgevingsrecht.</text:span></text:p>
                    <text:p text:style-name="table_al">2. Het verbod in het eerste lid geldt niet:</text:p>
                    <text:p text:style-name="table_al">a. voor evenementen als bedoeld in artikel 2.24;</text:p>
                    <text:p text:style-name="table_al">b. standplaatsen als bedoeld in artikel 5.17 en</text:p>
                    <text:p text:style-name="table_al">c. <text:span text:style-name="nadrukcur">in overige gevallen waarin krachtens een wettelijke regeling een vergunning voor het gebruik van de weg is verleend.</text:span></text:p>
                    <text:p text:style-name="table_al">(…)</text:p>
                    <text:p text:style-name="table_al">8. Op de aanvraag om een vergunning<text:span text:style-name="nadrukcur"> bedoeld in het eerste lid, eerste zinsnede</text:span>, is paragraaf 4.1.3.3 van de Algemene wet bestuursrecht (positieve fictieve beschikking bij niet tijdig beslissen) van toepassing.</text:p>
                    <text:p text:style-name="table_al">(…)</text:p>
                  </table:table-cell>
                  <table:table-cell table:style-name="entry" table:number-rows-spanned="1" table:number-columns-spanned="1">
                    <text:p text:style-name="table_al">Artikel 2.10 Voorwerpen op of aan openbare plaatsen</text:p>
                    <text:p text:style-name="table_al">1. Het is verboden zonder vergunning van het bevoegde bestuursorgaan een openbare plaats anders te gebruiken dan in overeenstemming met de publieke functie ervan.</text:p>
                    <text:p text:style-name="table_al">2. Het verbod in het eerste lid geldt niet:</text:p>
                    <text:p text:style-name="table_al">a. voor evenementen als bedoeld in artikel 2.24;</text:p>
                    <text:p text:style-name="table_al">b. standplaatsen als bedoeld in artikel 5.17 en</text:p>
                    <text:p text:style-name="table_al">c. <text:span text:style-name="nadrukvet">voor beperkingengebiedactiviteiten met betrekking tot een weg of waterstaatswerk waarvoor regels zijn gesteld bij of krachtens de Omgevingswet, provinciale omgevingsverordening of waterschapsverordening.</text:span><text:span text:style-name="nadrukvet"/></text:p>
                    <text:p text:style-name="table_al">
                      <text:span text:style-name="nadrukvet">d. in overige gevallen waarin krachtens een wettelijke regeling een vergunning voor het gebruik van de weg is verleend.</text:span>
                    </text:p>
                    <text:p text:style-name="table_al">(…)</text:p>
                    <text:p text:style-name="table_al">8. Op de aanvraag om een vergunning<text:span text:style-name="nadrukvet">, niet zijnde een omgevingsvergunning,</text:span> is paragraaf 4.1.3.3 van de Algemene wet bestuursrecht (positieve fictieve beschikking bij niet tijdig beslissen) van toepassing.</text:p>
                    <text:p text:style-name="table_al">(…)</text:p>
                  </table:table-cell>
                </table:table-row>
              </table:table>
              <text:p text:style-name="table_bottom"/>
            </text:section>
            <text:p text:style-name="al">
            <text:span text:style-name="nadrukvet">G</text:span>
          </text:p>
            <text:p text:style-name="al">Artikel 2.11 wordt als volgt gewijzigd:</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11 (Omgevings)vergunning voor het aanleggen, beschadigen en veranderen van een weg</text:p>
                    <text:p text:style-name="table_al">1. Het is verboden zonder of in afwijking van een vergunning van het bevoegd bestuursorgaan een weg aan te leggen, de verharding daarvan op te breken, in een weg te graven of te spitten, aard of breedte van de wegverharding te veranderen of anderszins verandering te brengen in de wijze van aanleg van een weg.</text:p>
                    <text:p text:style-name="table_al">
                      <text:span text:style-name="nadrukcur">2. De vergunning wordt verleend als omgevingsvergunning door het bevoegd gezag, als de activiteiten zijn verboden bij een bestemmingsplan, beheersverordening, exploitatieplan of voorbereidingsbesluit;</text:span>
                    </text:p>
                    <text:p text:style-name="table_al">
                      <text:span text:style-name="nadrukcur">3.</text:span> Het verbod is niet van toepassing voor zover in opdracht van een bestuursorgaan of openbaar lichaam werkzaamheden worden verricht. </text:p>
                    <text:p text:style-name="table_al">4. Het verbod <text:span text:style-name="nadrukcur">geldt verder niet voor zover in het daarin geregelde onderwerp wordt voorzien door het Wetboek van Strafrecht, de Wegenwet, de Wet beheer rijkswaterstaatswerken, het provinciaal wegenreglement, de waterschapskeur, de Telecommunicatiewet of de Algemene verordening ondergrondse infrastructuur.</text:span></text:p>
                    <text:p text:style-name="table_al">
                      <text:span text:style-name="nadrukcur">5. Op de aanvraag om een vergunning is paragraaf 4.1.3.3 van de Algemene wet bestuursrecht (positieve fictieve beschikking bij niet tijdig beslissen) van toepassing.</text:span>
                    </text:p>
                  </table:table-cell>
                  <table:table-cell table:style-name="entry" table:number-rows-spanned="1" table:number-columns-spanned="1">
                    <text:p text:style-name="table_al">Artikel 2:11 (Omgevings)vergunning voor het aanleggen, beschadigen en veranderen van een weg</text:p>
                    <text:p text:style-name="table_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p text:style-name="table_al">
                      <text:span text:style-name="nadrukvet">2</text:span>. Het verbod is niet van toepassing voor zover in opdracht van een bestuursorgaan of openbaar lichaam werkzaamheden worden verricht. </text:p>
                    <text:p text:style-name="table_al">
                      <text:span text:style-name="nadrukvet">3</text:span>. Het verbod <text:span text:style-name="nadrukvet">is</text:span> <text:span text:style-name="nadrukvet">voorts</text:span><text:span text:style-name="nadrukvet">niet van toepassing</text:span> <text:span text:style-name="nadrukvet">op</text:span> <text:span text:style-name="nadrukvet">beperkingengebiedactiviteiten met betrekking tot een weg of waterstaatswerk waarvoor regels zijn gesteld bij of krachtens de Omgevingswet, <text:span text:style-name="nadrukondlijn">provinciale omgevingsverordening</text:span> of waterschapsverordening of op situaties waarin wordt voorzien door artikel 5 van de Wegenverkeerswet 1994, de Wegenwet, het Wetboek van Strafrecht of het bepaalde bij of krachtens de Telecommunicatiewet</text:span>. </text:p>
                  </table:table-cell>
                </table:table-row>
              </table:table>
              <text:p text:style-name="table_bottom"/>
            </text:section>
            <text:p text:style-name="al"/>
            <text:p text:style-name="al">
            <text:span text:style-name="nadrukvet">H</text:span>
          </text:p>
            <text:p text:style-name="al">Artikel 2.12, vijfde lid, wordt als volgt gewijzigd:</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12 Maken en veranderen van een uitweg</text:p>
                    <text:p text:style-name="table_al"> (…) </text:p>
                    <text:p text:style-name="table_al">5. Het verbod in het vierde lid <text:span text:style-name="nadrukcur">geldt </text:span>niet<text:span text:style-name="nadrukcur"> voor zover in het daarin geregelde onderwerp wordt voorzien door de Wet beheer rijkswaterstaatswerken, de waterschapskeur of het provinciaal wegenreglement.</text:span></text:p>
                    <text:p text:style-name="table_al">(…)</text:p>
                  </table:table-cell>
                  <table:table-cell table:style-name="entry" table:number-rows-spanned="1" table:number-columns-spanned="1">
                    <text:p text:style-name="table_al">Artikel 2.12 Maken en veranderen van een uitweg</text:p>
                    <text:p text:style-name="table_al"> (…)</text:p>
                    <text:p text:style-name="table_al">5. Het verbod in het vierde lid <text:span text:style-name="nadrukvet">is </text:span>niet<text:span text:style-name="nadrukvet"> van toepassing op</text:span> <text:span text:style-name="nadrukvet">beperkingengebiedactiviteiten met betrekking tot een weg of waterstaatswerk waarvoor regels zijn gesteld bij of krachtens de Omgevingswet, <text:span text:style-name="nadrukondlijn">provinciale omgevingsverordening</text:span> of waterschapsverordening</text:span>.</text:p>
                    <text:p text:style-name="table_al">(…)</text:p>
                  </table:table-cell>
                </table:table-row>
              </table:table>
              <text:p text:style-name="table_bottom"/>
            </text:section>
            <text:p text:style-name="al"/>
            <text:p text:style-name="al">
            <text:span text:style-name="nadrukvet">I</text:span>
          </text:p>
            <text:p text:style-name="al">Artikel 2.14, derde lid, wordt als volgt gewijzigd:</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14 Winkelwagentjes</text:p>
                    <text:p text:style-name="table_al">(…)</text:p>
                    <text:p text:style-name="table_al">3. Het eerste lid, aanhef en onder b, is niet van toepassing op situaties waarin wordt voorzien<text:span text:style-name="nadrukcur"> door de Wet milieubeheer</text:span>.</text:p>
                  </table:table-cell>
                  <table:table-cell table:style-name="entry" table:number-rows-spanned="1" table:number-columns-spanned="1">
                    <text:p text:style-name="table_al">Artikel 2.14 Winkelwagentjes</text:p>
                    <text:p text:style-name="table_al">(…)</text:p>
                    <text:p text:style-name="table_al">3. Het eerste lid, aanhef en onder b, is niet van toepassing op situaties waarin wordt voorzien <text:span text:style-name="nadrukvet">bij of krachtens de Omgevingswet</text:span>. </text:p>
                  </table:table-cell>
                </table:table-row>
              </table:table>
              <text:p text:style-name="table_bottom"/>
            </text:section>
            <text:p text:style-name="al"/>
            <text:p text:style-name="al">
            <text:span text:style-name="nadrukvet">J</text:span>
          </text:p>
            <text:p text:style-name="al">Artikel 2.21, tweede lid, wordt als volgt gewijzigd:</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21 Voorzieningen voor verkeer en verlichting</text:p>
                    <text:p text:style-name="table_al">(…) </text:p>
                    <text:p text:style-name="table_al">2. <text:span text:style-name="nadrukcur">Het bepaalde</text:span> <text:span text:style-name="nadrukcur">geldt</text:span> niet <text:span text:style-name="nadrukcur">voor zover in het daarin geregelde onderwerp </text:span>wordt voorzien door <text:span text:style-name="nadrukcur">de Waterstaatswet 1900, de Onteigeningswet of de Belemmeringenwet Privaatrecht.</text:span></text:p>
                  </table:table-cell>
                  <table:table-cell table:style-name="entry" table:number-rows-spanned="1" table:number-columns-spanned="1">
                    <text:p text:style-name="table_al">Artikel 2.21 Voorzieningen voor verkeer en verlichting</text:p>
                    <text:p text:style-name="table_al">(…) </text:p>
                    <text:p text:style-name="table_al">2. <text:span text:style-name="nadrukvet">Het eerste lid is</text:span> niet <text:span text:style-name="nadrukvet">van toepassing op situaties waarin </text:span>wordt voorzien door <text:span text:style-name="nadrukvet">hoofdstuk 10 van de Omgevingswet</text:span>.</text:p>
                  </table:table-cell>
                </table:table-row>
              </table:table>
              <text:p text:style-name="table_bottom"/>
            </text:section>
            <text:p text:style-name="al">
            <text:span text:style-name="nadrukvet">K</text:span>
          </text:p>
            <text:p text:style-name="al">Artikel 2.23, tweede lid, wordt als volgt gewijzigd:</text:p>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23 Veiligheid op het ijs</text:p>
                    <text:p text:style-name="table_al">(…)</text:p>
                    <text:p text:style-name="table_al">2. Het verbod is niet van toepassing op situaties waarin wordt voorzien door het Wetboek van Strafrecht of de provinciale <text:span text:style-name="nadrukcur">vaarwegenverordening.</text:span></text:p>
                  </table:table-cell>
                  <table:table-cell table:style-name="entry" table:number-rows-spanned="1" table:number-columns-spanned="1">
                    <text:p text:style-name="table_al">Artikel 2.23 Veiligheid op het ijs</text:p>
                    <text:p text:style-name="table_al">(…)</text:p>
                    <text:p text:style-name="table_al">2. Het verbod is niet van toepassing op situaties waarin wordt voorzien door het Wetboek van Strafrecht of de provinciale<text:span text:style-name="nadrukcur"> <text:span text:style-name="nadrukvet">omgevingsverordening</text:span>.</text:span></text:p>
                  </table:table-cell>
                </table:table-row>
              </table:table>
              <text:p text:style-name="table_bottom"/>
            </text:section>
            <text:p text:style-name="al"> <text:span text:style-name="nadrukvet">L</text:span></text:p>
            <text:p text:style-name="al">Artikel 2.28, tweede lid, komt als volgt te luiden:  </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text:p>
                    <text:p text:style-name="table_al">2.De burgemeester weigert de vergunning als de exploitatie van de openbare inrichting in strijd is met <text:span text:style-name="nadrukcur">een geldend bestemmingsplan, beheersverordening, exploitatieplan of voorbereidingsbesluit.</text:span></text:p>
                    <text:p text:style-name="table_al">(…)</text:p>
                  </table:table-cell>
                  <table:table-cell table:style-name="entry" table:number-rows-spanned="1" table:number-columns-spanned="1">
                    <text:p text:style-name="table_al">(…)</text:p>
                    <text:p text:style-name="table_al">2. De burgemeester weigert de vergunning als de exploitatie van de openbare inrichting in strijd is met<text:span text:style-name="nadrukvet"> het omgevingsplan. </text:span></text:p>
                    <text:p text:style-name="table_al">(…)</text:p>
                  </table:table-cell>
                </table:table-row>
              </table:table>
              <text:p text:style-name="table_bottom"/>
            </text:section>
            <text:p text:style-name="al">
            <text:span text:style-name="nadrukvet">M</text:span>
          </text:p>
            <text:p text:style-name="al">Artikel 2.29, derde lid, wordt als volgt gewijzigd:</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29 Sluitingsuur </text:p>
                    <text:p text:style-name="table_al">(…) </text:p>
                    <text:p text:style-name="table_al">3. Het eerste en het tweede lid zijn niet van toepassing op situaties waarin bij of krachtens de <text:span text:style-name="nadrukcur">Wet milieubeheer</text:span> is voorzien.</text:p>
                  </table:table-cell>
                  <table:table-cell table:style-name="entry" table:number-rows-spanned="1" table:number-columns-spanned="1">
                    <text:p text:style-name="table_al">Artikel 2.29 Sluitingsuur</text:p>
                    <text:p text:style-name="table_al">(…)</text:p>
                    <text:p text:style-name="table_al">3. Het eerste en het tweede lid zijn niet van toepassing op situaties waarin bij of krachtens de <text:span text:style-name="nadrukvet">Omgevingswet</text:span> is voorzien.</text:p>
                  </table:table-cell>
                </table:table-row>
              </table:table>
              <text:p text:style-name="table_bottom"/>
            </text:section>
            <text:p text:style-name="al">
            <text:span text:style-name="nadrukvet">N</text:span>
          </text:p>
            <text:p text:style-name="al">Artikel 2.39, derde lid, onder b, komt als volgt te luiden:</text:p>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39 Speelgelegenheden </text:p>
                    <text:p text:style-name="table_al">(…) </text:p>
                    <text:p text:style-name="table_al">3. Onverminderd het bepaalde in artikel 1:8 weigert de burgemeester de vergunning als: </text:p>
                    <text:p text:style-name="table_al">(…)</text:p>
                    <text:p text:style-name="table_al">b. de exploitatie van de </text:p>
                    <text:p text:style-name="table_al">speelgelegenheid in strijd is <text:span text:style-name="nadrukcur">met een geldend bestemmingsplan.</text:span> </text:p>
                    <text:p text:style-name="table_al">(…)</text:p>
                  </table:table-cell>
                  <table:table-cell table:style-name="entry" table:number-rows-spanned="1" table:number-columns-spanned="1">
                    <text:p text:style-name="table_al">Artikel 2.39 Speelgelegenheden </text:p>
                    <text:p text:style-name="table_al">(…)</text:p>
                    <text:p text:style-name="table_al">3. Onverminderd het bepaalde in artikel 1:8 weigert de burgemeester de vergunning als: </text:p>
                    <text:p text:style-name="table_al">(…)</text:p>
                    <text:p text:style-name="table_al">b. de exploitatie van de speelgelegenheid in strijd is met <text:span text:style-name="nadrukvet">het omgevingsplan</text:span>. </text:p>
                    <text:p text:style-name="table_al">(…)</text:p>
                  </table:table-cell>
                </table:table-row>
              </table:table>
              <text:p text:style-name="table_bottom"/>
            </text:section>
            <text:p text:style-name="al">
            <text:span text:style-name="nadrukvet">O</text:span>
          </text:p>
            <text:p text:style-name="al">Artikel 2.60, eerste lid, aanhef, wordt als volgt gewijzigd:</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60 Houden van hinderlijke of schadelijke dieren</text:p>
                    <text:p text:style-name="table_al">1. Het is verboden op door het college ter voorkoming of opheffing van overlast of schade aan de openbare gezondheid aangewezen plaatsen, buiten een inrichting in de zin van de Wet milieubeheer, bij dat aanwijzingsbesluit aangeduide dieren:</text:p>
                    <text:p text:style-name="table_al">(…)</text:p>
                  </table:table-cell>
                  <table:table-cell table:style-name="entry" table:number-rows-spanned="1" table:number-columns-spanned="1">
                    <text:p text:style-name="table_al">Artikel 2.60 Houden van hinderlijke of schadelijke dieren</text:p>
                    <text:p text:style-name="table_al">1. Het is verboden op door het college ter voorkoming of opheffing van overlast of schade aan de openbare gezondheid aangewezen plaatsen, buiten een inrichting in de zin van de Wet milieubeheer<text:span text:style-name="nadrukvet">, zoals die wet luidde direct voorafgaand aan de inwerkingtreding van de Omgevingswet, </text:span>bij dat aanwijzingsbesluit aangeduide dieren: </text:p>
                    <text:p text:style-name="table_al">(…)</text:p>
                  </table:table-cell>
                </table:table-row>
              </table:table>
              <text:p text:style-name="table_bottom"/>
            </text:section>
            <text:p text:style-name="al">
            <text:span text:style-name="nadrukvet">P</text:span>
          </text:p>
            <text:p text:style-name="al">Artikel 2.71 komt als volgt te luiden:</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71 Definitie </text:p>
                    <text:p text:style-name="table_al">In deze afdeling wordt verstaan onder <text:span text:style-name="nadrukcur">consumentenvuurwerk</text:span>:</text:p>
                    <text:p text:style-name="table_al">a. <text:span text:style-name="nadrukcur">C</text:span>onsumentenvuurwerk: <text:span text:style-name="nadrukcur">hetgeen daaronder wordt verstaan in het Vuurwerkbesluit</text:span>.</text:p>
                  </table:table-cell>
                  <table:table-cell table:style-name="entry" table:number-rows-spanned="1" table:number-columns-spanned="1">
                    <text:p text:style-name="table_al">Artikel 2.71 Definitie</text:p>
                    <text:p text:style-name="table_al">In deze afdeling wordt verstaan onder: </text:p>
                    <text:p text:style-name="table_al">a. consumentenvuurwerk: <text:span text:style-name="nadrukvet">vuurwerk van categorie F1, F2 of F3 dat op grond van artikel 2.1.1 van het Vuurwerkbesluit is aangewezen als vuurwerk dat ter beschikking mag worden gesteld voor particulier gebruik</text:span>.</text:p>
                  </table:table-cell>
                </table:table-row>
              </table:table>
              <text:p text:style-name="table_bottom"/>
            </text:section>
            <text:p text:style-name="al">
            <text:span text:style-name="nadrukvet">Q</text:span>
          </text:p>
            <text:p text:style-name="al">Artikel 2.80 wordt als volgt gewijzigd:</text:p>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80 Tegengaan onveilig, niet leefbaar en malafide ondernemersklimaat</text:p>
                    <text:p text:style-name="table_al">(…)</text:p>
                    <text:p text:style-name="table_al">4. Onverminderd het bepaalde in artikel 1.8 kan de burgemeester een vergunning als bedoeld in het derde lid weigeren: </text:p>
                    <text:p text:style-name="table_al">(…)</text:p>
                    <text:p text:style-name="table_al">g. indien de vestiging of de exploitatie in strijd is met <text:span text:style-name="nadrukcur">een geldend bestemmingsplan, een geldend ruimtelijk exploitatieplan, een geldende beheersverordening, een geldend voorbereidingsbesluit of de Wet milieubeheer.</text:span></text:p>
                    <text:p text:style-name="table_al">(…)</text:p>
                    <text:p text:style-name="table_al">7.Onverminderd het bepaalde in artikel 1.6 kan de burgemeester een vergunning als bedoeld in het derde lid intrekken of wijzigen indien:</text:p>
                    <text:p text:style-name="table_al">(…)</text:p>
                    <text:p text:style-name="table_al">j. de vestiging of de exploitatie in strijd is met <text:span text:style-name="nadrukcur">een geldend bestemmingsplan, een geldend ruimtelijk exploitatieplan, een geldende beheersverordening, een geldend voorbereidingsbesluit, de Wet milieubeheer of een gebiedsplan</text:span>.</text:p>
                    <text:p text:style-name="table_al">(…)</text:p>
                  </table:table-cell>
                  <table:table-cell table:style-name="entry" table:number-rows-spanned="1" table:number-columns-spanned="1">
                    <text:p text:style-name="table_al">Artikel 2.80 Tegengaan onveilig, niet leefbaar en malafide ondernemersklimaat</text:p>
                    <text:p text:style-name="table_al">(…)</text:p>
                    <text:p text:style-name="table_al">4.Onverminderd het bepaalde in artikel 1.8 kan de burgemeester een vergunning als bedoeld in het derde lid weigeren: </text:p>
                    <text:p text:style-name="table_al">(…)</text:p>
                    <text:p text:style-name="table_al">g. indien de vestiging of de exploitatie in strijd is met <text:span text:style-name="nadrukvet">het omgevingsplan. </text:span></text:p>
                    <text:p text:style-name="table_al">(…)</text:p>
                    <text:p text:style-name="table_al">7.Onverminderd het bepaalde in artikel 1.6 kan de burgemeester een vergunning als bedoeld in het derde lid intrekken of wijzigen indien:</text:p>
                    <text:p text:style-name="table_al">(…)</text:p>
                    <text:p text:style-name="table_al">j.</text:p>
                    <text:p text:style-name="table_al">de vestiging of de exploitatie in strijd is met <text:span text:style-name="nadrukvet">het omgevingsplan.</text:span></text:p>
                    <text:p text:style-name="table_al"> (…)</text:p>
                  </table:table-cell>
                </table:table-row>
              </table:table>
              <text:p text:style-name="table_bottom"/>
            </text:section>
            <text:p text:style-name="al">
            <text:span text:style-name="nadrukvet">R</text:span>
          </text:p>
            <text:p text:style-name="al">Artikel 3.7, eerste lid, onder j, wordt als volgt gewijzigd:</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3.7 Weigeringsgronden</text:p>
                    <text:p text:style-name="table_al">1. Onverminderd het bepaalde in artikel 1:8 wordt een vergunning geweigerd als:</text:p>
                    <text:p text:style-name="table_al">(…)</text:p>
                    <text:p text:style-name="table_al">j. de voorgenomen uitoefening van het seksbedrijf strijd zal opleveren met <text:span text:style-name="nadrukcur">een geldend bestemmingsplan, een bestemmingsplan in ontwerp dat ter inzage is gelegd of een beheersverordening</text:span>.</text:p>
                    <text:p text:style-name="table_al">(…)</text:p>
                  </table:table-cell>
                  <table:table-cell table:style-name="entry" table:number-rows-spanned="1" table:number-columns-spanned="1">
                    <text:p text:style-name="table_al">Artikel 3.7 Weigeringsgronden</text:p>
                    <text:p text:style-name="table_al">1. Onverminderd het bepaalde in artikel 1:8 wordt een vergunning geweigerd als:</text:p>
                    <text:p text:style-name="table_al">(…)</text:p>
                    <text:p text:style-name="table_al">j. de voorgenomen uitoefening van het </text:p>
                    <text:p text:style-name="table_al">seksbedrijf strijd zal opleveren met <text:span text:style-name="nadrukvet">het </text:span><text:span text:style-name="nadrukvet">omgevingsplan of een bekendgemaakte </text:span><text:span text:style-name="nadrukvet">ontwerpwijziging daarvan</text:span>.</text:p>
                    <text:p text:style-name="table_al">(…)</text:p>
                  </table:table-cell>
                </table:table-row>
              </table:table>
              <text:p text:style-name="table_bottom"/>
            </text:section>
            <text:p text:style-name="al">
            <text:span text:style-name="nadrukvet">S</text:span>
          </text:p>
            <text:p text:style-name="al">Artikel 3.9 eerste lid, onder g, wordt als volgt gewijzigd:</text:p>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3.9 Intrekkingsgronden</text:p>
                    <text:p text:style-name="table_al">1. De vergunning wordt ingetrokken als: </text:p>
                    <text:p text:style-name="table_al">(…)</text:p>
                    <text:p text:style-name="table_al">g. de uitoefening van het seksbedrijf strijd oplevert met <text:span text:style-name="nadrukcur">een geldend bestemmingsplan of een beheersverordening..</text:span> </text:p>
                    <text:p text:style-name="table_al">(…)</text:p>
                  </table:table-cell>
                  <table:table-cell table:style-name="entry" table:number-rows-spanned="1" table:number-columns-spanned="1">
                    <text:p text:style-name="table_al">Artikel 3.9 Intrekkingsgronden</text:p>
                    <text:p text:style-name="table_al">1. De vergunning wordt ingetrokken als: </text:p>
                    <text:p text:style-name="table_al">(…)</text:p>
                    <text:p text:style-name="table_al">g. de uitoefening van het seksbedrijf strijd oplevert met <text:span text:style-name="nadrukvet">het omgevingsplan</text:span>. </text:p>
                  </table:table-cell>
                </table:table-row>
              </table:table>
              <text:p text:style-name="table_bottom"/>
            </text:section>
            <text:p text:style-name="al">
            <text:span text:style-name="nadrukvet">T</text:span>
          </text:p>
            <text:p text:style-name="al">Artikel 4.1 komt te luiden:</text:p>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Artikel 4.1 Definities </text:p>
                    <text:p text:style-name="table_al"> In deze afdeling wordt verstaan onder:</text:p>
                    <text:p text:style-name="table_al"> - collectieve festiviteit: festiviteit die niet specifiek aan één of een klein aantal inrichtingen is verbonden;</text:p>
                    <text:p text:style-name="table_al"> - gevoelige gebouwen: hetgeen daaronder wordt verstaan in artikel 1.1. van het Activiteitenbesluit milieubeheer;</text:p>
                    <text:p text:style-name="table_al"> - gevoelige terreinen: hetgeen daaronder wordt verstaan in artikel 1.1. van het Activiteitenbesluit milieubeheer;</text:p>
                    <text:p text:style-name="table_al"> - houder van een inrichting: degene die als eigenaar, bedrijfsleider, beheerder of anderszins een inrichting drijft;</text:p>
                    <text:p text:style-name="table_al"> - incidentele festiviteit: festiviteit of activiteit die gebonden is aan één of een klein aantal inrichtingen;</text:p>
                    <text:p text:style-name="table_al"> - inrichting : hetgeen daaronder wordt verstaan in artikel 1.1 van de Wet milieubeheer, met dien verstande dat de artikelen 4.2 en 4.3 uitsluitend van toepassing zijn op inrichtingen type A of type B als bedoeld in het Activiteitenbesluit milieubeheer;</text:p>
                  </table:table-cell>
                  <table:table-cell table:style-name="entry" table:number-rows-spanned="1" table:number-columns-spanned="1">
                    <text:p text:style-name="table_al"> Artikel 4.1 Definities </text:p>
                    <text:p text:style-name="table_al"> In deze afdeling wordt verstaan onder:</text:p>
                    <text:p text:style-name="table_al">
                      <text:span text:style-name="nadrukvet">- Activiteitenbesluit milieubeheer: Activiteitenbesluit milieubeheer, zoals dat besluit luidde direct voorafgaand aan de inwerkingtreding van de Omgevingswet;</text:span>
                    </text:p>
                    <text:p text:style-name="table_al">- collectieve festiviteit: festiviteit die niet specifiek aan één of een klein aantal inrichtingen is verbonden; </text:p>
                    <text:p text:style-name="table_al">- gevoelige gebouwen: hetgeen daaronder wordt verstaan in artikel 1.1. van het Activiteitenbesluit milieubeheer; </text:p>
                    <text:p text:style-name="table_al">- gevoelige terreinen: hetgeen daaronder wordt verstaan in artikel 1.1. van het Activiteitenbesluit milieubeheer; </text:p>
                    <text:p text:style-name="table_al">- houder van een inrichting: degene die als eigenaar, bedrijfsleider, beheerder of anderszins een inrichting drijft; </text:p>
                    <text:p text:style-name="table_al">- incidentele festiviteit: festiviteit of activiteit die gebonden is aan één of een klein aantal inrichtingen; </text:p>
                    <text:p text:style-name="table_al">- inrichting: hetgeen daaronder wordt verstaan in artikel 1.1 van de Wet milieubeheer<text:span text:style-name="nadrukvet">, zoals die wet luidde direct voorafgaand aan de inwerkingtreding van de Omgevingswet</text:span>, met dien verstande dat de artikelen 4.2 en 4.3 uitsluitend van toepassing zijn op inrichtingen type A of type B als bedoeld in het Activiteitenbesluit milieubeheer; </text:p>
                  </table:table-cell>
                </table:table-row>
              </table:table>
              <text:p text:style-name="table_bottom"/>
            </text:section>
            <text:p text:style-name="al">
            <text:span text:style-name="nadrukvet">U</text:span>
          </text:p>
            <text:p text:style-name="al">Artikel 4.6, derde lid, wordt als volgt gewijzigd:</text:p>
            <text:section text:name="table_id1-3-2-2-1-71" text:style-name="table">
              <text:p text:style-name="table_top"/>
              <table:table table:style-name="tgroup">
                <table:table-column table:style-name="id1-3-2-2-1-71-1-1"/>
                <table:table-column table:style-name="id1-3-2-2-1-71-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6 Overige geluidhinder</text:p>
                    <text:p text:style-name="table_al">(…)</text:p>
                    <text:p text:style-name="table_al">3. Het verbod is niet van toepassing op situaties waarin wordt voorzien <text:span text:style-name="nadrukcur">door de Wet geluidhinder</text:span>, de Zondagswet, de Wet openbare manifestaties, het Vuurwerkbesluit, <text:span text:style-name="nadrukcur">het Activiteitenbesluit milieubeheer, het Bouwbesluit 2012 </text:span>of de provinciale<text:span text:style-name="nadrukcur"> milieuverordening.</text:span> </text:p>
                    <text:p text:style-name="table_al">(…)</text:p>
                  </table:table-cell>
                  <table:table-cell table:style-name="entry" table:number-rows-spanned="1" table:number-columns-spanned="1">
                    <text:p text:style-name="table_al">Artikel 4.6 Overige geluidhinder</text:p>
                    <text:p text:style-name="table_al">(…)</text:p>
                    <text:p text:style-name="table_al">3. Het verbod is niet van toepassing op situaties waarin wordt voorzien <text:span text:style-name="nadrukvet">bij of krachtens de Omgevingswet,</text:span> de Zondagswet, de Wet openbare manifestaties, het Vuurwerkbesluit of de provinciale<text:span text:style-name="nadrukvet"> omgevingsverordening.</text:span></text:p>
                    <text:p text:style-name="table_al">(…)</text:p>
                  </table:table-cell>
                </table:table-row>
              </table:table>
              <text:p text:style-name="table_bottom"/>
            </text:section>
            <text:p text:style-name="al">
            <text:span text:style-name="nadrukvet">V</text:span>
          </text:p>
            <text:p text:style-name="al">Artikel 4.10, aanhef, onder f, komt als volgt te luiden:</text:p>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10 Definities</text:p>
                    <text:p text:style-name="table_al">In deze afdeling wordt verstaan onder:</text:p>
                    <text:p text:style-name="table_al">(…) </text:p>
                    <text:p text:style-name="table_al">f. bebouwde kom: het als bebouwde kom aangewezen gebied op grond van artikel 4.1, aanhef en onder a, van de Wet natuurbescherming;</text:p>
                    <text:p text:style-name="table_al">(…)</text:p>
                  </table:table-cell>
                  <table:table-cell table:style-name="entry" table:number-rows-spanned="1" table:number-columns-spanned="1">
                    <text:p text:style-name="table_al">Artikel 4.10 Definities</text:p>
                    <text:p text:style-name="table_al">In deze afdeling wordt verstaan onder:</text:p>
                    <text:p text:style-name="table_al">(…) </text:p>
                    <text:p text:style-name="table_al">f. bebouwde kom: het als bebouwde kom aangewezen gebied op grond van artikel 4.1, aanhef en onder a, van de Wet natuurbescherming<text:span text:style-name="nadrukvet">, zoals dat artikel luidde onmiddellijk voorafgaand aan de inwerkingtreding van de Omgevingswet</text:span>;</text:p>
                    <text:p text:style-name="table_al">(…)</text:p>
                  </table:table-cell>
                </table:table-row>
              </table:table>
              <text:p text:style-name="table_bottom"/>
            </text:section>
            <text:p text:style-name="al">
            <text:span text:style-name="nadrukvet">W</text:span>
          </text:p>
            <text:p text:style-name="al">Artikel 4.11 komt als volgt te luiden:</text:p>
            <text:section text:name="table_id1-3-2-2-1-77" text:style-name="table">
              <text:p text:style-name="table_top"/>
              <table:table table:style-name="tgroup">
                <table:table-column table:style-name="id1-3-2-2-1-77-1-1"/>
                <table:table-column table:style-name="id1-3-2-2-1-77-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11 Kapverbod</text:p>
                    <text:p text:style-name="table_al">(…) </text:p>
                    <text:p text:style-name="table_al">3. Het verbod geldt verder niet voor zover in het daarin geregelde onderwerp wordt voorzien <text:span text:style-name="nadrukcur">door de Wet natuurbescherming</text:span>.</text:p>
                    <text:p text:style-name="table_al">(…)</text:p>
                    <text:p text:style-name="table_al">5. Het verbod, bedoeld in het eerste lid, aanhef en onder c, onder i, blijft buiten toepassing voor zover het vellen tevens moet worden aangemerkt als het uitvoeren van een werk, geen bouwwerk zijnde, of van werkzaamheden, waarvoor krachtens <text:span text:style-name="nadrukcur">een bestemmingsplan, beheersverordening, exploitatieplan of voorbereidingsbesluit</text:span> een omgevingsvergunning is vereist, mits de toetsingscriteria voor het verlenen van die omgevingsvergunning overeenkomen met de van toepassing zijnde criteria bedoeld in artikel 4.12a.</text:p>
                    <text:p text:style-name="table_al">(…)</text:p>
                  </table:table-cell>
                  <table:table-cell table:style-name="entry" table:number-rows-spanned="1" table:number-columns-spanned="1">
                    <text:p text:style-name="table_al">Artikel 4.11 Kapverbod</text:p>
                    <text:p text:style-name="table_al">(…) </text:p>
                    <text:p text:style-name="table_al">3. Het verbod geldt verder niet voor zover in het daarin geregelde onderwerp wordt voorzien <text:span text:style-name="nadrukvet">bij of krachtens de Omgevingswet</text:span>.</text:p>
                    <text:p text:style-name="table_al">(…)</text:p>
                    <text:p text:style-name="table_al">5. Het verbod, bedoeld in het eerste lid, aanhef en onder c, onder i, blijft buiten toepassing voor zover het vellen tevens moet worden aangemerkt als het uitvoeren van een werk, geen bouwwerk zijnde, of van werkzaamheden, waarvoor krachtens <text:span text:style-name="nadrukvet"> het omgevingsplan </text:span>een omgevingsvergunning is vereist, mits de toetsingscriteria voor het verlenen van die omgevingsvergunning overeenkomen met de van toepassing zijnde criteria bedoeld in artikel 4.12a.</text:p>
                    <text:p text:style-name="table_al">(…)</text:p>
                  </table:table-cell>
                </table:table-row>
              </table:table>
              <text:p text:style-name="table_bottom"/>
            </text:section>
            <text:p text:style-name="al">
            <text:span text:style-name="nadrukvet">X</text:span>
          </text:p>
            <text:p text:style-name="al">Artikel 4.12 komt te vervallen.</text:p>
            <text:section text:name="table_id1-3-2-2-1-80" text:style-name="table">
              <text:p text:style-name="table_top"/>
              <table:table table:style-name="tgroup">
                <table:table-column table:style-name="id1-3-2-2-1-80-1-1"/>
                <table:table-column table:style-name="id1-3-2-2-1-80-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12 Meldingen Wet natuurbescherming</text:p>
                    <text:p text:style-name="table_al">
                      <text:span text:style-name="nadrukcur">Wanneer het bevoegd gezag voor de Wet natuurbescherming aan de gemeente meldt dat er een kapmelding op grond van de Wet natuurbescherming is ingediend, dragen burgemeester en wethouders er zorg voor dat van de ontvangst van deze melding kennis wordt gegeven in een of meer dag-, nieuws- of huis-aan-huisbladen of op een andere geschikte wijze.</text:span>
                    </text:p>
                  </table:table-cell>
                  <table:table-cell table:style-name="entry" table:number-rows-spanned="1" table:number-columns-spanned="1">
                    <text:p text:style-name="table_al">Artikel 4.12 Meldingen Wet natuurbescherming</text:p>
                    <text:p text:style-name="table_al">(vervallen)</text:p>
                  </table:table-cell>
                </table:table-row>
              </table:table>
              <text:p text:style-name="table_bottom"/>
            </text:section>
            <text:p text:style-name="al">
            <text:span text:style-name="nadrukvet">Y</text:span>
          </text:p>
            <text:p text:style-name="al">Artikel 4.13 komt als volgt te luiden:</text:p>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13 Opslag voertuigen, vaartuigen, mest, afvalstoffen en dergelijke </text:p>
                    <text:p text:style-name="table_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table_al">(…)</text:p>
                    <text:p text:style-name="table_al">4. Dit artikel is niet van toepassing op situaties waarin wordt voorzien <text:span text:style-name="nadrukcur">door</text:span> of krachtens de<text:span text:style-name="nadrukcur"> Wet ruimtelijke ordening </text:span>of de provinciale<text:span text:style-name="nadrukcur"> verordening.</text:span></text:p>
                  </table:table-cell>
                  <table:table-cell table:style-name="entry" table:number-rows-spanned="1" table:number-columns-spanned="1">
                    <text:p text:style-name="table_al">Artikel 4:13 Opslag voertuigen, vaartuigen, mest, afvalstoffen en dergelijke </text:p>
                    <text:p text:style-name="table_al">1. Het is verboden op door het college in het belang van het uiterlijk aanzien van de gemeente, ter voorkoming of opheffing van overlast dan wel voorkoming van schade aan de openbare gezondheid aangewezen plaatsen, buiten een inrichting in de zin van de Wet milieubeheer, <text:span text:style-name="nadrukvet">zoals die wet luidde direct voorafgaand aan de inwerkingtreding van de Omgevingswet</text:span>, in de openlucht of buiten de weg de volgende voorwerpen of stoffen op te slaan, te plaatsen of aanwezig te hebben: </text:p>
                    <text:p text:style-name="table_al">(…)</text:p>
                    <text:p text:style-name="table_al">4. Dit artikel is niet van toepassing op situaties waarin wordt voorzien <text:span text:style-name="nadrukvet">bij</text:span> of krachtens de <text:span text:style-name="nadrukvet">Omgevingswet </text:span>of de provinciale <text:span text:style-name="nadrukvet">omgevingsverordening.</text:span></text:p>
                  </table:table-cell>
                </table:table-row>
              </table:table>
              <text:p text:style-name="table_bottom"/>
            </text:section>
            <text:p text:style-name="al">
            <text:span text:style-name="nadrukvet">Z</text:span>
          </text:p>
            <text:p text:style-name="al">Artikel 4.15, tweede lid, wordt als volgt gewijzigd:</text:p>
            <text:section text:name="table_id1-3-2-2-1-86" text:style-name="table">
              <text:p text:style-name="table_top"/>
              <table:table table:style-name="tgroup">
                <table:table-column table:style-name="id1-3-2-2-1-86-1-1"/>
                <table:table-column table:style-name="id1-3-2-2-1-86-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15 Verbod hinderlijke of gevaarlijke reclame </text:p>
                    <text:p text:style-name="table_al">(…)</text:p>
                    <text:p text:style-name="table_al">2. Het verbod is niet van toepassing <text:span text:style-name="nadrukcur">op situaties</text:span> waarin <text:span text:style-name="nadrukcur">wordt</text:span> <text:span text:style-name="nadrukcur">voorzien door het Activiteitenbesluit milieubeheer</text:span>.</text:p>
                  </table:table-cell>
                  <table:table-cell table:style-name="entry" table:number-rows-spanned="1" table:number-columns-spanned="1">
                    <text:p text:style-name="table_al">Artikel 4:15 Verbod hinderlijke of gevaarlijke reclame </text:p>
                    <text:p text:style-name="table_al">(…)</text:p>
                    <text:p text:style-name="table_al">
                      <text:span text:style-name="nadrukvet">2. </text:span>Het verbod is niet van toepassing <text:span text:style-name="nadrukvet">in gevallen</text:span> waarin<text:span text:style-name="nadrukvet"> een omgevingsvergunning is verleend en het gevaar en de hinder zijn betrokken bij de afweging</text:span><text:span text:style-name="nadrukvet">.</text:span></text:p>
                  </table:table-cell>
                </table:table-row>
              </table:table>
              <text:p text:style-name="table_bottom"/>
            </text:section>
            <text:p text:style-name="al"> <text:span text:style-name="nadrukvet">Aa</text:span></text:p>
            <text:p text:style-name="al">Artikel 4.17 komt als volgt te luiden:</text:p>
            <text:section text:name="table_id1-3-2-2-1-89" text:style-name="table">
              <text:p text:style-name="table_top"/>
              <table:table table:style-name="tgroup">
                <table:table-column table:style-name="id1-3-2-2-1-89-1-1"/>
                <table:table-column table:style-name="id1-3-2-2-1-89-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17 Definitie</text:p>
                    <text:p text:style-name="table_al">In deze afdeling wordt onder kampeermiddel verstaan een onderkomen of voertuig <text:span text:style-name="nadrukcur">waarvoor geen omgevingsvergunning voor het bouwen in de zin van artikel 2.1, eerste lid<text:span text:style-name="nadrukvet">,</text:span> onder a<text:span text:style-name="nadrukvet">,</text:span> van de Wet algemene bepalingen omgevingsrecht is vereist</text:span>, dat bestemd of opgericht is dan wel gebruikt wordt of kan worden gebruikt voor recreatief nachtverblijf.</text:p>
                  </table:table-cell>
                  <table:table-cell table:style-name="entry" table:number-rows-spanned="1" table:number-columns-spanned="1">
                    <text:p text:style-name="table_al">Artikel 4:17 Definitie </text:p>
                    <text:p text:style-name="table_al">In deze afdeling wordt onder kampeermiddel verstaan een <text:span text:style-name="nadrukvet">niet-grondgebonden</text:span> onderkomen of voertuig, dat bestemd of opgericht is dan wel gebruikt wordt of kan worden gebruikt voor recreatief nachtverblijf.</text:p>
                  </table:table-cell>
                </table:table-row>
              </table:table>
              <text:p text:style-name="table_bottom"/>
            </text:section>
            <text:p text:style-name="al"> <text:span text:style-name="nadrukvet">Ab</text:span></text:p>
            <text:p text:style-name="al">Artikel 4.18, eerste lid, komt te luiden:</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18 Recreatief nachtverblijf buiten kampeerterreinen</text:p>
                    <text:p text:style-name="table_al">1. Het is verboden ten behoeve van recreatief nachtverblijf kampeermiddelen te plaatsen of geplaatst te houden buiten een kampeerterrein dat als zodanig in het <text:span text:style-name="nadrukcur">bestemmingsplan, de beheersverordening, exploitatieplan of een voorbereidingsbesluit</text:span> is bestemd of mede bestemd<text:span text:style-name="nadrukcur">, of waarvoor bij een omgevingsvergunning van het bestemmingsplan of de beheersverordening is afgeweken</text:span>. </text:p>
                    <text:p text:style-name="table_al">(…)</text:p>
                  </table:table-cell>
                  <table:table-cell table:style-name="entry" table:number-rows-spanned="1" table:number-columns-spanned="1">
                    <text:p text:style-name="table_al">Artikel 4.18 Recreatief nachtverblijf buiten kampeerterreinen</text:p>
                    <text:p text:style-name="table_al">1. Het is verboden ten behoeve van recreatief nachtverblijf kampeermiddelen te plaatsen of geplaatst te houden buiten een kampeerterrein dat als zodanig in het <text:span text:style-name="nadrukvet">omgevingsplan</text:span> is bestemd of mede bestemd. </text:p>
                    <text:p text:style-name="table_al">(…)</text:p>
                  </table:table-cell>
                </table:table-row>
              </table:table>
              <text:p text:style-name="table_bottom"/>
            </text:section>
            <text:p text:style-name="al">
            <text:span text:style-name="nadrukvet"> Ac</text:span>
          </text:p>
            <text:p text:style-name="al">Artikel 5.5, tweede lid, komt te luiden:</text:p>
            <text:section text:name="table_id1-3-2-2-1-95" text:style-name="table">
              <text:p text:style-name="table_top"/>
              <table:table table:style-name="tgroup">
                <table:table-column table:style-name="id1-3-2-2-1-95-1-1"/>
                <table:table-column table:style-name="id1-3-2-2-1-95-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5 Voertuigwrakken</text:p>
                    <text:p text:style-name="table_al">(…)</text:p>
                    <text:p text:style-name="table_al">2.Het verbod <text:span text:style-name="nadrukcur">geldt</text:span> niet <text:span text:style-name="nadrukcur">voor zover in het daarin geregelde onderwerp </text:span>wordt voorzien <text:span text:style-name="nadrukcur">door </text:span>de Wet milieubeheer<text:span text:style-name="nadrukcur">.</text:span></text:p>
                  </table:table-cell>
                  <table:table-cell table:style-name="entry" table:number-rows-spanned="1" table:number-columns-spanned="1">
                    <text:p text:style-name="table_al">Artikel 5.5 Voertuigwrakken </text:p>
                    <text:p text:style-name="table_al">(…) </text:p>
                    <text:p text:style-name="table_al">2. Het verbod <text:span text:style-name="nadrukvet">is</text:span> niet <text:span text:style-name="nadrukvet">van toepassing op situaties waarin</text:span> wordt voorzien <text:span text:style-name="nadrukvet">bij of krachtens </text:span>de Wet milieubeheer<text:span text:style-name="nadrukvet"> of het Besluit activiteiten leefomgeving.</text:span></text:p>
                  </table:table-cell>
                </table:table-row>
              </table:table>
              <text:p text:style-name="table_bottom"/>
            </text:section>
            <text:p text:style-name="al">
            <text:span text:style-name="nadrukvet">Ad</text:span>
          </text:p>
            <text:p text:style-name="al">Artikel 5.6, derde lid, wordt als volgt gewijzigd:</text:p>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6 Parkeren kampeermiddelen en andere voertuigen(…)3. Het eerste lid is niet van toepassing op <text:span text:style-name="nadrukcur">situaties waarin wordt voorzien door het</text:span> <text:span text:style-name="nadrukcur">provinciaal wegenreglement</text:span> of de provinciale <text:span text:style-name="nadrukcur">landschapsverordening</text:span>.</text:p>
                    <text:p text:style-name="table_al">(…)</text:p>
                  </table:table-cell>
                  <table:table-cell table:style-name="entry" table:number-rows-spanned="1" table:number-columns-spanned="1">
                    <text:p text:style-name="table_al">Artikel 5:6 Kampeermiddelen en andere voertuigen</text:p>
                    <text:p text:style-name="table_al">(…)</text:p>
                    <text:p text:style-name="table_al">3. Het eerste lid is niet van toepassing op <text:span text:style-name="nadrukvet">beperkingengebiedactiviteiten</text:span> <text:span text:style-name="nadrukvet">met betrekking tot een weg waarvoor regels zijn gesteld bij</text:span> of <text:span text:style-name="nadrukvet">krachtens</text:span> de provinciale <text:span text:style-name="nadrukvet">omgevingsverordening.</text:span></text:p>
                    <text:p text:style-name="table_al">(…)</text:p>
                  </table:table-cell>
                </table:table-row>
              </table:table>
              <text:p text:style-name="table_bottom"/>
            </text:section>
            <text:p text:style-name="al">
            <text:span text:style-name="nadrukvet">Ae</text:span>
          </text:p>
            <text:p text:style-name="al">Artikel 5.20, eerste lid, komt als volgt te luiden</text:p>
            <text:section text:name="table_id1-3-2-2-1-101" text:style-name="table">
              <text:p text:style-name="table_top"/>
              <table:table table:style-name="tgroup">
                <table:table-column table:style-name="id1-3-2-2-1-101-1-1"/>
                <table:table-column table:style-name="id1-3-2-2-1-101-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20 Afbakeningsbepalingen </text:p>
                    <text:p text:style-name="table_al">1. Artikel 5.18, eerste lid, is niet van toepassing op <text:span text:style-name="nadrukcur">situaties waarin wordt voorzien door </text:span>de<text:span text:style-name="nadrukcur"> Wet milieubeheer, de Wet beheer rijkswaterstaatswerken </text:span>of <text:span text:style-name="nadrukcur">het provinciaal wegenreglement.</text:span></text:p>
                    <text:p text:style-name="table_al">(…)</text:p>
                  </table:table-cell>
                  <table:table-cell table:style-name="entry" table:number-rows-spanned="1" table:number-columns-spanned="1">
                    <text:p text:style-name="table_al">Artikel 5.20 Afbakeningsbepalingen</text:p>
                    <text:p text:style-name="table_al">1. Artikel 5:18, eerste lid, is niet van toepassing op <text:span text:style-name="nadrukvet">beperkingengebiedactiviteiten met betrekking tot een weg of waterstaatswerk waarvoor regels zijn gesteld bij of krachtens </text:span>de<text:span text:style-name="nadrukvet"> Omgevingswet </text:span>of<text:span text:style-name="nadrukvet"> de provinciale omgevingsverordening.</text:span> </text:p>
                    <text:p text:style-name="table_al">(…)</text:p>
                  </table:table-cell>
                </table:table-row>
              </table:table>
              <text:p text:style-name="table_bottom"/>
            </text:section>
            <text:p text:style-name="al">
            <text:span text:style-name="nadrukvet">Af</text:span>
          </text:p>
            <text:p text:style-name="al">Artikel 5.23, derde lid, komt als volgt te luiden:</text:p>
            <text:section text:name="table_id1-3-2-2-1-104" text:style-name="table">
              <text:p text:style-name="table_top"/>
              <table:table table:style-name="tgroup">
                <table:table-column table:style-name="id1-3-2-2-1-104-1-1"/>
                <table:table-column table:style-name="id1-3-2-2-1-104-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23 Organiseren van een snuffelmarkt </text:p>
                    <text:p text:style-name="table_al">(…)</text:p>
                    <text:p text:style-name="table_al">3. De burgemeester <text:span text:style-name="nadrukcur">kan</text:span> de vergunning <text:span text:style-name="nadrukcur">weigeren</text:span> wegens strijd met <text:span text:style-name="nadrukcur">een geldend bestemmingsplan, beheersverordening, exploitatieplan of voorbereidingsbesluit</text:span>.</text:p>
                    <text:p text:style-name="table_al"> (…)</text:p>
                  </table:table-cell>
                  <table:table-cell table:style-name="entry" table:number-rows-spanned="1" table:number-columns-spanned="1">
                    <text:p text:style-name="table_al">Artikel 5.23 Organiseren van een snuffelmarkt</text:p>
                    <text:p text:style-name="table_al"> (…)</text:p>
                    <text:p text:style-name="table_al">3. De burgemeester <text:span text:style-name="nadrukvet">weigert </text:span>de vergunning wegens strijd met <text:span text:style-name="nadrukvet">het omgevingsplan</text:span>. </text:p>
                    <text:p text:style-name="table_al">(…)</text:p>
                  </table:table-cell>
                </table:table-row>
              </table:table>
              <text:p text:style-name="table_bottom"/>
            </text:section>
            <text:p text:style-name="al"> <text:span text:style-name="nadrukvet">Ag</text:span></text:p>
            <text:p text:style-name="al">Artikel 5.24, vijfde lid, wordt als volgt gewijzigd:</text:p>
            <text:section text:name="table_id1-3-2-2-1-107" text:style-name="table">
              <text:p text:style-name="table_top"/>
              <table:table table:style-name="tgroup">
                <table:table-column table:style-name="id1-3-2-2-1-107-1-1"/>
                <table:table-column table:style-name="id1-3-2-2-1-107-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24 Voorwerpen op, in of boven openbaar water </text:p>
                    <text:p text:style-name="table_al">(…)</text:p>
                    <text:p text:style-name="table_al">5. Het verbod is niet van toepassing op situaties waarin wordt voorzien door het Wetboek van Strafrecht, de Scheepvaartverkeerswet, het Binnenvaartpolitiereglement, <text:span text:style-name="nadrukcur">de Wet beheer </text:span><text:span text:style-name="nadrukcur">rijkswaterstaatswerken, de Waterwet, de </text:span><text:span text:style-name="nadrukcur">provinciale vaarwegenverordening,</text:span> de Telecommunicatiewet <text:span text:style-name="nadrukcur">of de daarop gebaseerde Algemene verordening ondergrondse </text:span><text:span text:style-name="nadrukcur">infrastructuur.</text:span></text:p>
                  </table:table-cell>
                  <table:table-cell table:style-name="entry" table:number-rows-spanned="1" table:number-columns-spanned="1">
                    <text:p text:style-name="table_al">Artikel 5.24 Voorwerpen op, in of boven openbaar water </text:p>
                    <text:p text:style-name="table_al">(…)</text:p>
                    <text:p text:style-name="table_al">5. Het verbod is niet van toepassing op <text:span text:style-name="nadrukvet">beperkingengebiedactiviteiten met betrekking tot een waterstaatswerk waarvoor regels zijn gesteld bij of krachtens de Omgevingswet, de provinciale omgevingsverordening</text:span> <text:span text:style-name="nadrukvet">of de waterschapsverordening of</text:span> <text:span text:style-name="nadrukvet">op</text:span> situaties waarin wordt voorzien door het Wetboek van Strafrecht, de Scheepvaartverkeerswet, het Binnenvaartpolitiereglement <text:span text:style-name="nadrukvet">of het bepaalde bij of krachtens</text:span> de Telecommunicatiewet<text:span text:style-name="nadrukvet">. </text:span></text:p>
                  </table:table-cell>
                </table:table-row>
              </table:table>
              <text:p text:style-name="table_bottom"/>
            </text:section>
            <text:p text:style-name="al">
            <text:span text:style-name="nadrukvet"> Ah</text:span>
          </text:p>
            <text:p text:style-name="al">Artikel 5.25, derde lid, komt als volgt te luiden:</text:p>
            <text:section text:name="table_id1-3-2-2-1-110" text:style-name="table">
              <text:p text:style-name="table_top"/>
              <table:table table:style-name="tgroup">
                <table:table-column table:style-name="id1-3-2-2-1-110-1-1"/>
                <table:table-column table:style-name="id1-3-2-2-1-110-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25 Ligplaats vaartuigen</text:p>
                    <text:p text:style-name="table_al">(…)</text:p>
                    <text:p text:style-name="table_al">3. Het verbod <text:span text:style-name="nadrukcur">geldt </text:span>niet <text:span text:style-name="nadrukcur">voor zover in het daarin geregelde onderwerp </text:span>wordt voorzien door<text:span text:style-name="nadrukcur"> de Woningwet, de Wet algemene bepalingen omgevingsrecht, </text:span>de Wet milieubeheer, het Binnenvaartpolitiereglement, <text:span text:style-name="nadrukcur">de Waterwet, de Provinciale vaarwegenverordening of de</text:span><text:span text:style-name="nadrukcur">Provinciale landschapsverordening.</text:span></text:p>
                    <text:p text:style-name="table_al">(…)</text:p>
                  </table:table-cell>
                  <table:table-cell table:style-name="entry" table:number-rows-spanned="1" table:number-columns-spanned="1">
                    <text:p text:style-name="table_al">Artikel 5.25 Ligplaats vaartuigen</text:p>
                    <text:p text:style-name="table_al">(…) </text:p>
                    <text:p text:style-name="table_al">3. Het verbod <text:span text:style-name="nadrukvet">is </text:span>niet <text:span text:style-name="nadrukvet">van toepassing</text:span> <text:span text:style-name="nadrukvet">op beperkingengebiedactiviteiten met betrekking tot een waterstaatswerk waarvoor regels zijn gesteld bij of krachtens de Omgevingswet, de provinciale omgevingsverordening of de waterschapsverordening of op situaties waarin </text:span>wordt voorzien door<text:span text:style-name="nadrukvet"> het Besluit bouwwerken leefomgeving of het overige bepaalde bij of krachtens de Omgevingswet,</text:span> de Wet milieubeheer<text:span text:style-name="nadrukvet"> of</text:span> het Binnenvaartpolitiereglement.</text:p>
                    <text:p text:style-name="table_al">(…)</text:p>
                  </table:table-cell>
                </table:table-row>
              </table:table>
              <text:p text:style-name="table_bottom"/>
            </text:section>
            <text:p text:style-name="al">
            <text:span text:style-name="nadrukvet"> Ai</text:span>
          </text:p>
            <text:p text:style-name="al">Artikel 5.28, tweede lid, wordt als volgt gewijzigd:</text:p>
            <text:section text:name="table_id1-3-2-2-1-113" text:style-name="table">
              <text:p text:style-name="table_top"/>
              <table:table table:style-name="tgroup">
                <table:table-column table:style-name="id1-3-2-2-1-113-1-1"/>
                <table:table-column table:style-name="id1-3-2-2-1-11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28 Beschadigen van waterstaatswerken</text:p>
                    <text:p text:style-name="table_al">(…) </text:p>
                    <text:p text:style-name="table_al">2.Het verbod <text:span text:style-name="nadrukcur">geldt </text:span>niet<text:span text:style-name="nadrukcur"> als in het daarin geregelde onderwerp</text:span> wordt voorzien door het Wetboek van Strafrecht, het Binnenvaart politiereglement, de Waterwet <text:span text:style-name="nadrukcur">en</text:span> de <text:span text:style-name="nadrukcur">P</text:span>rovinciale <text:span text:style-name="nadrukcur">vaarwegenverordening.</text:span></text:p>
                  </table:table-cell>
                  <table:table-cell table:style-name="entry" table:number-rows-spanned="1" table:number-columns-spanned="1">
                    <text:p text:style-name="table_al">Artikel 5.28 Beschadigen van waterstaatswerken</text:p>
                    <text:p text:style-name="table_al">(…) </text:p>
                    <text:p text:style-name="table_al">2. Het verbod<text:span text:style-name="nadrukvet"> is</text:span> niet <text:span text:style-name="nadrukvet">van toepassing op situaties waarin </text:span>wordt voorzien door het Wetboek van Strafrecht, het Binnenvaartpolitiereglement <text:span text:style-name="nadrukvet">of</text:span> de <text:span text:style-name="nadrukvet">p</text:span>rovinciale <text:span text:style-name="nadrukvet">omgevingsverordening</text:span>.</text:p>
                  </table:table-cell>
                </table:table-row>
              </table:table>
              <text:p text:style-name="table_bottom"/>
            </text:section>
            <text:p text:style-name="al">
            <text:span text:style-name="nadrukvet">Aj</text:span>
          </text:p>
            <text:p text:style-name="al">Artikel 5.32, derde lid, wordt als volgt gewijzigd:</text:p>
            <text:section text:name="table_id1-3-2-2-1-116" text:style-name="table">
              <text:p text:style-name="table_top"/>
              <table:table table:style-name="tgroup">
                <table:table-column table:style-name="id1-3-2-2-1-116-1-1"/>
                <table:table-column table:style-name="id1-3-2-2-1-116-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32 Crossterreinen</text:p>
                    <text:p text:style-name="table_al">(…)</text:p>
                    <text:p text:style-name="table_al">3. Het verbod is niet van toepassing op situaties waarin wordt voorzien door de <text:span text:style-name="nadrukcur">Wet algemene bepalingen omgevingsrecht, het Besluit omgevingsrecht, </text:span>de Zondagswet of het Besluit geluidproduktie sportmotoren.</text:p>
                  </table:table-cell>
                  <table:table-cell table:style-name="entry" table:number-rows-spanned="1" table:number-columns-spanned="1">
                    <text:p text:style-name="table_al">Artikel 5.32 Crossterreinen</text:p>
                    <text:p text:style-name="table_al">(…)</text:p>
                    <text:p text:style-name="table_al">3. Het verbod is niet van toepassing op situaties waarin wordt voorzien door de <text:span text:style-name="nadrukvet">Omgevingswet, afdeling 3.9 van het Besluit activiteiten leefomgeving</text:span>, de Zondagswet of het Besluit geluidproduktie sportmotoren.</text:p>
                  </table:table-cell>
                </table:table-row>
              </table:table>
              <text:p text:style-name="table_bottom"/>
            </text:section>
            <text:p text:style-name="al">
            <text:span text:style-name="nadrukvet"> Ak</text:span>
          </text:p>
            <text:p text:style-name="al">Artikel 5.34 komt als volgt te luiden:</text:p>
            <text:section text:name="table_id1-3-2-2-1-119" text:style-name="table">
              <text:p text:style-name="table_top"/>
              <table:table table:style-name="tgroup">
                <table:table-column table:style-name="id1-3-2-2-1-119-1-1"/>
                <table:table-column table:style-name="id1-3-2-2-1-119-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34 Verbod afvalstoffen te verbranden buiten inrichtingen of anderszins vuur te stoken</text:p>
                    <text:p text:style-name="table_al">1.Het is verboden in de openlucht afvalstoffen te verbranden buiten inrichtingen in de zin van de Wet milieubeheer of anderszins vuur aan te leggen, te stoken of te hebben. </text:p>
                    <text:p text:style-name="table_al">(…)</text:p>
                    <text:p text:style-name="table_al">5. Het verbod is niet van toepassing op situaties waarin wordt voorzien door artikel 429, aanhef en onder 1˚ of 3˚, van het Wetboek van Strafrecht of de <text:span text:style-name="nadrukcur">P</text:span>rovinciale <text:span text:style-name="nadrukcur">milieuverordening</text:span>. </text:p>
                    <text:p text:style-name="table_al">(…)</text:p>
                  </table:table-cell>
                  <table:table-cell table:style-name="entry" table:number-rows-spanned="1" table:number-columns-spanned="1">
                    <text:p text:style-name="table_al">Artikel 5.34 Verbod afvalstoffen te verbranden buiten inrichtingen of anderszins vuur te stoken</text:p>
                    <text:p text:style-name="table_al">1. Het is verboden in de openlucht afvalstoffen te verbranden buiten een inrichting in de zin van de Wet milieubeheer<text:span text:style-name="nadrukvet">, zoals die wet luidde direct voorafgaand aan de inwerkingtreding van de Omgevingswet,</text:span> of anderszins vuur aan te leggen, te stoken of te hebben. </text:p>
                    <text:p text:style-name="table_al">(…) </text:p>
                    <text:p text:style-name="table_al">5. Het verbod is niet van toepassing op situaties waarin wordt voorzien door artikel 429, aanhef en onder 1˚ of 3˚, van het Wetboek van Strafrecht of de <text:span text:style-name="nadrukvet">p</text:span>rovinciale <text:span text:style-name="nadrukvet">omgevingsverordening</text:span>. </text:p>
                    <text:p text:style-name="table_al">(…)</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it besluit treedt in werking op het tijdstip dat de Omgevingswet in werking treedt.</text:p>
              </text:list-item>
              <text:list-item text:style-override="id1-3-2-2-2-3">
                <text:number> 2. </text:number>
                <text:p text:style-name="al">In afwijking van het eerste lid treedt onderdeel T van artikel I in werking op de dag direct voorafgaand aan de inwerkingtreding van de Omgevingswet.</text:p>
              </text:list-item>
            </text:list>
          </text:section>
        </text:section>
        <text:section text:name="regeling-sluiting_id1-3-2-3" text:style-name="regeling-sluiting">
          <text:section text:name="slotformulering_id1-3-2-3-1" text:style-name="slotformulering">
            <text:p text:style-name="al">Aldus besloten in de vergadering van 7 december 2023.</text:p>
          </text:section>
          <text:section text:name="ondertekening_id1-3-2-3-2">
            <text:p><text:span text:style-name="functie">de griffier</text:span></text:p>
            <text:p><text:span text:style-name="ondertekening_naam">
            <text:span text:style-name="voornaam">Karin</text:span>
            <text:span text:style-name="achternaam">Zomer</text:span>
          </text:span></text:p>
            <text:p><text:span text:style-name="functie">de voorzitter</text:span></text:p>
            <text:p><text:span text:style-name="ondertekening_naam">
            <text:span text:style-name="voornaam"> Arco </text:span>
            <text:span text:style-name="achternaam">Hofland</text:span>
          </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De Algemene Plaatselijke Verordening bevat regels over de fysieke leefomgeving en is aangepast met het oog op de inwerkingtreding van de Omgevingswet (hierna: Ow). De wettelijke grondslagen en formele verwijzingen zijn geactualiseerd, zodat vanaf januari 2024 doorgewerkt kan worden met deze verordening onder de Ow. Het betreft een juridisch-technische omzetting. </text:p>
          <text:p text:style-name="al">
          <text:span text:style-name="nadrukvet">Artikelsgewijs</text:span>
        </text:p>
          <text:p text:style-name="al">
          <text:span text:style-name="nadrukvet">Artikel I, onderdelen A, E t/m O, Q t/m S, U t/m W, Y, Aa t/m Ak</text:span>
        </text:p>
          <text:p text:style-name="al">In deze onderdelen worden grondslagen en formele verwijzingen geactualiseerd als gevolg van de Ow. Deze behoeven geen afzonderlijke toelichting. Een aantal worden vanwege het bijzondere karakter wel toegelicht. </text:p>
          <text:p text:style-name="al">
          <text:span text:style-name="nadrukvet">Artikel I, onderdeel A</text:span>
        </text:p>
          <text:p text:style-name="al">In dit onderdeel wordt een definitie van beperkingengebiedactiviteit opgenomen in artikel 1.1,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In diverse artikelen van de APV staat dat een verbod niet van toepassing is op situaties waarin wordt voorzien door de Wet beheer rijkswaterstaatswerken, de waterschapskeur of de provinciale wegenverordening of het provinciaal wegenreglement. Dat wordt dan vervangen door de tekst dat het verbod niet van toepassing is op beperkingengebiedactiviteiten met betrekking tot een weg of waterstaatswerk waarvoor regels zijn gesteld bij of krachtens de Ow, provinciale omgevingsverordening of waterschapsverordening.</text:p>
          <text:p text:style-name="al">
          <text:span text:style-name="nadrukvet">Artikel I, onderdelen B, C, D en E</text:span>
        </text:p>
          <text:p text:style-name="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span text:style-name="nadrukvet">Artikel I, onderdeel P</text:span>
        </text:p>
          <text:p text:style-name="al">In dit onderdeel wordt de definitie van consumentenvuurwerk aangepast in artikel 2.71.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wordt vervangen door bovengenoemde definitie.</text:p>
          <text:p text:style-name="al">
          <text:span text:style-name="nadrukvet">Artikel I, onderdeel T</text:span>
        </text:p>
          <text:p text:style-name="al">Dit onderdeel strekt ertoe dat de bepalingen over het voorkomen of beperken van geluidhinder en hinder door verlichting binnen of vanuit inrichtingen te handhaven. Op grond van artikel 8.2.2 van het Invoeringsbesluit Omgevingswet kunnen de artikelen 4.1 tot en met 4.3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text:p>
          <text:p text:style-name="al">
          <text:span text:style-name="nadrukvet">Artikel I, onderdeel X</text:span>
        </text:p>
          <text:p text:style-name="al">Dit onderdeel bevatte een verplichting om de ontvangst van een afschrift van een melding op grond van de Wet natuurbescherming te publiceren op de gemeentelijke pagina. Dit is geen wettelijke verplichting – het is zelfs in het geheel niet geregeld dat burgemeester en wethouders een melding dienen te ontvangen – maar is destijds opgenomen bij amendement. Het onderdeel werd zodoende gehandhaafd. Met de inwerkingtreding van de Omgevingswet – en de integratie van de Wet Natuurbescherming in de Omgevingswet – komt dit onderdeel te vervallen. </text:p>
          <text:p text:style-name="al">
          <text:span text:style-name="nadrukvet">Artikel I, onderdeel Z</text:span>
        </text:p>
          <text:p text:style-name="al">In dit onderdeel wordt artikel 4.15, tweede lid, aangepast. Het verbod hinderlijke of gevaarlijke reclame is niet van toepassing in gevallen waarin een omgevingsvergunning is verleend en het gevaar en de hinder zijn betrokken bij de afweging.</text:p>
          <text:p text:style-name="al">
          <text:span text:style-name="nadrukvet">Artikel I, onderdeel Aa</text:span>
        </text:p>
          <text:p text:style-name="al">In dit onderdeel wordt de definitie van kampeermiddel in artikel 4.17 aangepast. 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span text:style-name="nadrukvet">Artikel II van het wijzigingsbesluit</text:span>
        </text:p>
          <text:p text:style-name="al">Het eerste lid voorziet erin dat de in dit besluit opgenomen technische wijzigingen eerst van toepassing zijn op het tijdstip dat de Ow in werking treedt. </text:p>
          <text:p text:style-name="al">Het tweede lid wijkt hiervan af voor wat betreft artikel I onderdeel T. Zie de toelichting op dit onderdeel.  Artikel 8.2.2 van het Invoeringsbesluit Omgevingswet biedt overgangsrecht voor de op het moment van inwerkingtreding van de Ow van kracht zijnde APV-bepalingen over geluidhinder en hinder door verlichting (de artikelen 41 tot en met 4.3 APV). Omdat artikel 4.1 wel technisch wijzigt, is voor de zekerheid bepaald dat deze wijziging in werking treedt op de dag voorafgaand aan de inwerkingtreding van de Ow.</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281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1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1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Gemeentewet, art. 149]|[1.0:c:BWBR0005416&amp;artikel=149&amp;g=2016-12-22</meta:user-defined>
    <meta:user-defined meta:name="OVERHEIDop.referentienummer">56988-2023</meta:user-defined>
    <meta:user-defined meta:name="DCTERMS.alternative">Algemene plaatselijke verordening gemeente Raalte</meta:user-defined>
    <dc:language>nl</dc:language>
    <meta:user-defined meta:name="OVERHEIDop.locatietype/OVERHEIDop.gebiedsmarkering">Gemeente</meta:user-defined>
    <meta:user-defined meta:name="DC.title">Algemene plaatselijke verordening gemeente Raalte</meta:user-defined>
    <meta:user-defined meta:name="DCTERMS.W3CDTF/DCTERMS.available">2023-12-28</meta:user-defined>
    <meta:user-defined meta:name="DCTERMS.W3CDTF/OVERHEIDop.jaargang">2023</meta:user-defined>
    <meta:user-defined meta:name="OVERHEIDop.publicationIssue">562819</meta:user-defined>
    <meta:user-defined meta:name="OVERHEIDop.betreftRegeling">CVDR86454_13</meta:user-defined>
    <meta:user-defined meta:name="xs:date/OVERHEIDop.startdatum">2024-01-01</meta:user-defined>
    <meta:user-defined meta:name="OVERHEIDop.GmbID/DC.identifier">gmb-2023-562819</meta:user-defined>
    <meta:user-defined meta:name="OVERHEIDop.versieInformatie"/>
  </office:meta>
</office:document-meta>
</file>