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401 Hulsbergstraat 39 te Tilburg, plaatsen van een blokhut (berging), verzonden 22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401 - B - Hulsbergstraat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281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1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401 Hulsbergstraat 39 te Tilburg, plaatsen van een blokhut (berging), verzonden 22 december 2023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16</meta:user-defined>
    <meta:user-defined meta:name="OVERHEIDop.GmbID/DC.identifier">gmb-2023-562816</meta:user-defined>
    <meta:user-defined meta:name="OVERHEIDop.versieInformatie"/>
  </office:meta>
</office:document-meta>
</file>