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negende wijziging van de Verordening op de heffing en de invordering van afvalstoffenheffing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19 november 2023, nummer 2125465-2;</text:p>
            <text:p text:style-name="al"/>
            <text:p text:style-name="al">
            <text:span text:style-name="nadrukvet">Overwegende dat </text:span>
          </text:p>
            <text:p text:style-name="al">in de Programmabegroting 2024 is voorgesteld de tarieven aan te passen;</text:p>
            <text:p text:style-name="al"/>
            <text:p text:style-name="al">
            <text:span text:style-name="nadrukvet">Gelet op </text:span>
          </text:p>
            <text:p text:style-name="al">artikel 15.33 van de Wet op Milieubeheer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negende wijziging van de Verordening op de heffing en de invordering van afvalstoffenheffing 2016 (Verordening afvalstoffenheffing 2016, 9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st in artikel 9 word al volgt gewijzigd: “Bij de invordering van afvalstoffenheffing wordt kwijtschelding voor minima verleend voor Hoofdstuk 1 artikel 1.1 van de tarieven tabel, en Hoofdstuk 2 van de tarieventabel aangevuld met het aantal aanbiedingen volgens paragraaf 2.1 van de tarieventabel voor een maximaal bedrag van € 96,00.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Artikel I treedt in werking op 1 januari 2024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</text:span>
            </text:p>
            <text:p text:style-name="al">Deze verordening wordt aangehaald als: Verordening afvalstoffenheffing 2016, 9<text:span text:style-name="sup">e</text:span> wijzig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6 november 2023,</text:p>
            <text:p text:style-name="al"/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8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17-07-01</meta:user-defined>
    <meta:user-defined meta:name="DC.source">http://decentrale.regelgeving.overheid.nl/cvdr/XHTMLoutput/Actueel/Veenendaal/371752.html</meta:user-defined>
    <meta:user-defined meta:name="OVERHEIDop.referentienummer">2029397-2</meta:user-defined>
    <meta:user-defined meta:name="DCTERMS.alternative">Verordening afvalstoffenheffing 2016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201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06</meta:user-defined>
    <meta:user-defined meta:name="OVERHEIDop.betreftRegeling">CVDR371752_10</meta:user-defined>
    <meta:user-defined meta:name="xs:date/OVERHEIDop.startdatum">2024-01-01</meta:user-defined>
    <meta:user-defined meta:name="OVERHEIDop.GmbID/DC.identifier">gmb-2023-562806</meta:user-defined>
    <meta:user-defined meta:name="OVERHEIDop.versieInformatie"/>
  </office:meta>
</office:document-meta>
</file>