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niform mandaatbesluit OMWB januari 2024</text:p>
      <text:section text:name="regeling_id1-3-2" text:style-name="regeling">
        <text:section text:name="aanhef_id1-3-2-1" text:style-name="aanhef">
          <text:section text:name="preambule_id1-3-2-1-1" text:style-name="preambule">
            <text:p text:style-name="al">De burgemeester en het college van burgemeester en wethouders van de gemeente Hilvarenbee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text:p>
            <text:list text:style-name="id1-3-2-2-1-3">
              <text:list-item text:style-override="id1-3-2-2-1-3-1">
                <text:number>•</text:number>
                <text:p text:style-name="al">het Rijk, het IPO en de VNG in 2009 afspraken hebben gemaakt om de kwaliteit van milieuvergunningverlening en –handhaving te verbeteren;</text:p>
              </text:list-item>
              <text:list-item text:style-override="id1-3-2-2-1-3-2">
                <text:number>•</text:number>
                <text:p text:style-name="al">onderdeel van deze afspraken is het oprichten van regionale omgevingsdiensten, waarin de uitvoering van een bepaald minimum takenpakket (het basistakenpakket voor milieutaken) wordt ondergebracht. Het onderbrengen van andere taken in het kader van het omgevingsrecht is daarbij als optie open gehouden; </text:p>
              </text:list-item>
              <text:list-item text:style-override="id1-3-2-2-1-3-3">
                <text:number>•</text:number>
                <text:p text:style-name="al">afgesproken is dat de uitvoeringsdiensten de vorm hebben van een openbaar lichaam in de zin van de Wet gemeenschappelijke regelingen (hierna ook: Wgr);</text:p>
              </text:list-item>
              <text:list-item text:style-override="id1-3-2-2-1-3-4">
                <text:number>•</text:number>
                <text:p text:style-name="al">het college van de gemeente Hilvarenbeek eerder mee heeft besloten tot het oprichten van de  Gemeenschappelijke Regeling Omgevingsdienst Midden- en West-Brabant;</text:p>
              </text:list-item>
              <text:list-item text:style-override="id1-3-2-2-1-3-5">
                <text:number>•</text:number>
                <text:p text:style-name="al">in het kader van bovengenoemde besluiten en afspraken, is het uit het oogpunt van doelmatigheid wenselijk om bevoegdheden te mandateren aan de directeur van de Omgevingsdienst Midden- en West-Brabant;</text:p>
              </text:list-item>
            </text:list>
            <text:p text:style-name="al">Gelet op:  </text:p>
            <text:list text:style-name="id1-3-2-2-1-5">
              <text:list-item text:style-override="id1-3-2-2-1-5-1">
                <text:number>•</text:number>
                <text:p text:style-name="al">afdeling 10.1.1 van de Algemene wet bestuursrecht;</text:p>
              </text:list-item>
              <text:list-item text:style-override="id1-3-2-2-1-5-2">
                <text:number>•</text:number>
                <text:p text:style-name="al">de Omgevingswet, de Gemeentewet, de Algemene wet bestuursrecht, het Besluit bodemkwaliteit, het Besluit risico’s zware ongevallen 2015, het Bouwbesluit 2012, de Huisvestingswet, de Wet algemene bepalingen omgevingsrecht, de Wet bodembescherming, de Wet milieubeheer, de Wet vervoer gevaarlijke stoffen, de Woningwet, de Havenbeveiligingswet, de Brandbeveiligingsverordening, de Bouwverordening en de Algemene Plaatselijke Verordening van de gemeente Hilvarenbeek, alsmede de bij de vorenstaande wet- en regelgeving behorende uitvoeringsbesluiten, circulaires en regelingen;</text:p>
              </text:list-item>
              <text:list-item text:style-override="id1-3-2-2-1-5-3">
                <text:number>•</text:number>
                <text:p text:style-name="al">artikel 3 en 4 van de Gemeenschappelijke Regeling Omgevingsdienst Midden- en West-Brabant of zoals nadien gewijzigd; </text:p>
              </text:list-item>
            </text:list>
          </text:section>
          <text:section text:name="artikel_id1-3-2-2-2" text:style-name="artikel">
            <text:p text:style-name="artikel_kop_titel"><text:span text:style-name="artikel_kop_label"/> <text:span text:style-name="artikel_kop_nr"/> BESLUIT</text:p>
            <text:p text:style-name="al">vast te stellen:</text:p>
            <text:p text:style-name="al">
            <text:span text:style-name="nadrukvet">het Mandaatbesluit Omgevingsdienst Midden- en West-Brabant gemeente Hilvarenbeek.</text:span>
          </text:p>
          </text:section>
          <text:section text:name="artikel_id1-3-2-2-3" text:style-name="artikel">
            <text:p text:style-name="artikel_kop_titel"><text:span text:style-name="artikel_kop_label">Artikel</text:span> <text:span text:style-name="artikel_kop_nr">1</text:span> Begripsbepalingen</text:p>
            <text:p text:style-name="al"/>
            <text:p text:style-name="al">In dit besluit en daarop berustende bepalingen wordt verstaan onder:</text:p>
            <text:list text:style-name="id1-3-2-2-3-4">
              <text:list-item text:style-override="id1-3-2-2-3-4-1">
                <text:number>1.</text:number>
                <text:p text:style-name="al">a. burgemeester: de burgemeester van de gemeente Hilvarenbeek;</text:p>
              </text:list-item>
            </text:list>
            <text:p text:style-name="al">b.  college: het college van burgemeester en wethouders van de gemeente Hilvarenbeek; </text:p>
            <text:p text:style-name="al">c. directeur OMWB: de directeur van de Omgevingsdienst, bedoeld in artikel 24 van de Gemeenschappelijke regeling Omgevingsdienst Midden- en West-Brabant;</text:p>
            <text:p text:style-name="al">d. gemeente: de gemeente Hilvarenbeek; </text:p>
            <text:p text:style-name="al">e. Omgevingsdienst: het openbaar lichaam Omgevingsdienst Midden- en West-Brabant, bedoeld in artikel 2 van de Gemeenschappelijke Regeling Omgevingsdienst Midden- en West-Brabant;</text:p>
            <text:list text:style-name="id1-3-2-2-3-9">
              <text:list-item text:style-override="id1-3-2-2-3-9-1">
                <text:number>2.</text:number>
                <text:p text:style-name="al">Voor de toepassing van dit besluit en de daarop rustende bepalingen wordt met mandaat en ondermandaat gelijkgesteld volmacht, respectievelijk ondervolmacht en machtiging, tenzij de bepalingen van dit besluit anders aangeven. </text:p>
              </text:list-item>
            </text:list>
          </text:section>
          <text:section text:name="artikel_id1-3-2-2-4" text:style-name="artikel">
            <text:p text:style-name="artikel_kop_titel"><text:span text:style-name="artikel_kop_label">Artikel</text:span> <text:span text:style-name="artikel_kop_nr">2</text:span> Mandaat</text:p>
            <text:list text:style-name="id1-3-2-2-4-2">
              <text:list-item text:style-override="id1-3-2-2-4-2-1">
                <text:number>1.</text:number>
                <text:p text:style-name="al">Aan de directeur OMWB wordt, voor zover het bevoegdheden van de burgemeester en het college betreft, mandaat verleend tot het nemen van die besluiten die voortvloeien uit de opdracht van de gemeente aan de Omgevingsdienst, vastgelegd in de Gemeenschappelijke Regeling Omgevingsdienst Midden- en West-Brabant, d.d. 12 december 2012 of zoals nadien gewijzigd, de model dienstverleningsovereenkomst zoals vastgesteld door het algemeen bestuur eveneens op 12 december 2012 of zoals nadien gewijzigd, alsmede de tussen gemeente en Omgevingsdienst overeengekomen uitvoeringsprogramma’s en bijzondere opdrachten.</text:p>
              </text:list-item>
              <text:list-item text:style-override="id1-3-2-2-4-2-2">
                <text:number>2.</text:number>
                <text:p text:style-name="al">Het mandaat, bedoeld in het eerste lid, ziet tevens op de ondertekening van namens de burgemeester of college genomen besluiten.</text:p>
              </text:list-item>
              <text:list-item text:style-override="id1-3-2-2-4-2-3">
                <text:number>3.</text:number>
                <text:p text:style-name="al">Het mandaat omvat tevens het nemen van besluiten op grond van de Wet openbaarheid van Bestuur, en de Wet Open Overheid per 1 mei 2022, inzake aangelegenheden die vallen onder de opdracht van de OMWB omschreven in lid 1.</text:p>
              </text:list-item>
              <text:list-item text:style-override="id1-3-2-2-4-2-4">
                <text:number>4.</text:number>
                <text:p text:style-name="al">Het mandaat, bedoeld in het eerste lid en derde lid, ziet niet op:</text:p>
                <text:list text:style-name="id1-3-2-2-4-2-4-3">
                  <text:list-item text:style-override="id1-3-2-2-4-2-4-3-1">
                    <text:number>a.</text:number>
                    <text:p text:style-name="al">besluiten op bezwaarschriften, bedoeld in artikel 6:4 Algemene wet bestuursrecht, waarbij het bezwaar gegrond wordt verklaard met inhoudelijke wijziging of herroeping van het oorspronkelijke besluit, dan wel waarbij wordt afgeweken van het advies van de gemeentelijke hoor- en adviescommissie voor bezwaar- en beroepschriften;</text:p>
                  </text:list-item>
                  <text:list-item text:style-override="id1-3-2-2-4-2-4-3-2">
                    <text:number>b.</text:number>
                    <text:p text:style-name="al">besluiten die leiden tot de vaststelling of wijziging van gemeentelijke beleidskaders of beleidsregels, bedoeld in artikel 1:3, vierde lid, Algemene wet bestuursrecht;</text:p>
                  </text:list-item>
                  <text:list-item text:style-override="id1-3-2-2-4-2-4-3-3">
                    <text:number>c.</text:number>
                    <text:p text:style-name="al">besluiten tot het aangaan van convenanten;</text:p>
                  </text:list-item>
                  <text:list-item text:style-override="id1-3-2-2-4-2-4-3-4">
                    <text:number>d.</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4-2-4-3-5">
                    <text:number>e.</text:number>
                    <text:p text:style-name="al">besluiten waarbij toepassing wordt gegeven aan artikel 3, Wet bevordering integriteitsbeoordelingen door het openbaar bestuur.</text:p>
                  </text:list-item>
                </text:list>
              </text:list-item>
            </text:list>
          </text:section>
          <text:section text:name="artikel_id1-3-2-2-5" text:style-name="artikel">
            <text:p text:style-name="artikel_kop_titel"><text:span text:style-name="artikel_kop_label">Artikel</text:span> <text:span text:style-name="artikel_kop_nr">3</text:span> Volmacht en machtiging</text:p>
            <text:p text:style-name="al">De burgmeester en het college verlenen aan de directeur OMWB volmacht tot het verrichten van privaatrechtelijke rechtshandelingen en machtiging om handelingen te verrichten die noch een besluit, noch een privaatrechtelijke rechtshandeling zijn ten behoeve van vervulling van de in artikel 2, eerste lid, bedoelde opdracht.</text:p>
          </text:section>
          <text:section text:name="artikel_id1-3-2-2-6" text:style-name="artikel">
            <text:p text:style-name="artikel_kop_titel"><text:span text:style-name="artikel_kop_label">Artikel</text:span> <text:span text:style-name="artikel_kop_nr">4</text:span> Ondermandaat</text:p>
            <text:list text:style-name="id1-3-2-2-6-2">
              <text:list-item text:style-override="id1-3-2-2-6-2-1">
                <text:number>1.</text:number>
                <text:p text:style-name="al">De directeur OMWB kan ter uitoefening van een krachtens artikel 2, eerste lid, aan hem gemandateerde bevoegdheid schriftelijk ondermandaat verlenen aan onder hem ressorterende leidinggevende functionarissen. </text:p>
              </text:list-item>
              <text:list-item text:style-override="id1-3-2-2-6-2-2">
                <text:number>2.</text:number>
                <text:p text:style-name="al">Van ondermandaat zijn uitgesloten:</text:p>
                <text:list text:style-name="id1-3-2-2-6-2-2-3">
                  <text:list-item text:style-override="id1-3-2-2-6-2-2-3-1">
                    <text:number>a.</text:number>
                    <text:p text:style-name="al">besluiten tot het aangaan van rechtsgedingen en van bezwaar- en beroepsprocedures;</text:p>
                  </text:list-item>
                  <text:list-item text:style-override="id1-3-2-2-6-2-2-3-2">
                    <text:number>b.</text:number>
                    <text:p text:style-name="al">besluiten tot het aanwijzen van toezichthouders;</text:p>
                  </text:list-item>
                  <text:list-item text:style-override="id1-3-2-2-6-2-2-3-3">
                    <text:number>c.</text:number>
                    <text:p text:style-name="al">besluiten tot het aanwijzen van personen tot vertegenwoordiging van de gemeente in rechte;</text:p>
                  </text:list-item>
                  <text:list-item text:style-override="id1-3-2-2-6-2-2-3-4">
                    <text:number>d.</text:number>
                    <text:p text:style-name="al">besluiten tot het opleggen of effectueren van een last onder bestuursdwang;</text:p>
                  </text:list-item>
                  <text:list-item text:style-override="id1-3-2-2-6-2-2-3-5">
                    <text:number>e.</text:number>
                    <text:p text:style-name="al">besluiten tot het gedogen van een geconstateerde overtreding;</text:p>
                  </text:list-item>
                  <text:list-item text:style-override="id1-3-2-2-6-2-2-3-6">
                    <text:number>f.</text:number>
                    <text:p text:style-name="al">besluiten tot het weigeren of intrekken van een vergunning of ontheffing, tenzij de toepasselijke regelgeving geen ruimte laat voor een andere beslissing of de intrekking geschiedt op verzoek van belanghebbende;</text:p>
                  </text:list-item>
                  <text:list-item text:style-override="id1-3-2-2-6-2-2-3-7">
                    <text:number>g.</text:number>
                    <text:p text:style-name="al">besluiten welke ertoe kunnen leiden dat de gemeente aansprakelijk wordt gesteld;</text:p>
                  </text:list-item>
                  <text:list-item text:style-override="id1-3-2-2-6-2-2-3-8">
                    <text:number>h.</text:number>
                    <text:p text:style-name="al">besluiten op een bezwaarschrift.</text:p>
                  </text:list-item>
                </text:list>
              </text:list-item>
            </text:list>
          </text:section>
          <text:section text:name="artikel_id1-3-2-2-7" text:style-name="artikel">
            <text:p text:style-name="artikel_kop_titel"><text:span text:style-name="artikel_kop_label">Artikel</text:span> <text:span text:style-name="artikel_kop_nr">5</text:span> Ondervolmacht en machtiging</text:p>
            <text:list text:style-name="id1-3-2-2-7-2">
              <text:list-item text:style-override="id1-3-2-2-7-2-1">
                <text:number>1.</text:number>
                <text:p text:style-name="al">De directeur OMWB kan schriftelijk ondervolmacht en machtiging verlenen aan onder hem ressorterende leidinggevende functionarissen.</text:p>
              </text:list-item>
              <text:list-item text:style-override="id1-3-2-2-7-2-2">
                <text:number>2.</text:number>
                <text:p text:style-name="al">In afwijking van het eerste lid kan de directeur OMWB voor het uitvoeren van onderstaande handelingen ook machtiging verlenen aan onder hem ressorterende niet-leidinggevende functionarissen:</text:p>
                <text:list text:style-name="id1-3-2-2-7-2-2-3">
                  <text:list-item text:style-override="id1-3-2-2-7-2-2-3-1">
                    <text:number>a.</text:number>
                    <text:p text:style-name="al">verzenden van een gestandaardiseerde ontvangstbevestiging; </text:p>
                  </text:list-item>
                  <text:list-item text:style-override="id1-3-2-2-7-2-2-3-2">
                    <text:number>b.</text:number>
                    <text:p text:style-name="al">toezenden van aanvraagformulieren, inschrijfformulieren of aanmeldingsformulieren aan derden die in aanmerking willen komen voor een subsidie, vergunning of ontheffing of een melding willen doen;</text:p>
                  </text:list-item>
                  <text:list-item text:style-override="id1-3-2-2-7-2-2-3-3">
                    <text:number>c.</text:number>
                    <text:p text:style-name="al">toezenden van algemene gemeentelijke informatie aan derden;</text:p>
                  </text:list-item>
                  <text:list-item text:style-override="id1-3-2-2-7-2-2-3-4">
                    <text:number>d.</text:number>
                    <text:p text:style-name="al">advies vragen en een termijn stellen aan een adviseur of deskundige in het kader van een regulier werkproces, waarbij de werkzaamheden, volgens vaste vorm en inhoud, een routinematig karakter hebben;</text:p>
                  </text:list-item>
                  <text:list-item text:style-override="id1-3-2-2-7-2-2-3-5">
                    <text:number>e.</text:number>
                    <text:p text:style-name="al">uitvoeren van reguliere en uitgebreide voorbereidingsprocedures, bedoeld in  afdelingen 3.4,  3.6 en 4.1 Algemene wet bestuursrecht en afdeling 16.5 Omgevingswet, indien en zover deze bevoegdheden betrekking hebben op gestandaardiseerde ontvangstbevestigingen en het toezenden of opvragen van meer algemene documentatie, alsmede op overige correspondentie zonder financiële of juridische consequenties;</text:p>
                  </text:list-item>
                  <text:list-item text:style-override="id1-3-2-2-7-2-2-3-6">
                    <text:number>f.</text:number>
                    <text:p text:style-name="al">het verzorgen van overige correspondentie zonder rechtsgevolgen, procedurele of financiële gevolgen.</text:p>
                  </text:list-item>
                </text:list>
              </text:list-item>
            </text:list>
          </text:section>
          <text:section text:name="artikel_id1-3-2-2-8" text:style-name="artikel">
            <text:p text:style-name="artikel_kop_titel"><text:span text:style-name="artikel_kop_label">Artikel</text:span> <text:span text:style-name="artikel_kop_nr">6</text:span> Nadere bepalingen inzake ondermandaat, ondervolmacht en machtiging</text:p>
            <text:list text:style-name="id1-3-2-2-8-2">
              <text:list-item text:style-override="id1-3-2-2-8-2-1">
                <text:number>1.</text:number>
                <text:p text:style-name="al">Elk verleend ondermandaat, ondervolmacht of machtiging, of wijziging daarvan wordt aangetekend op een ondermandaatlijst.  </text:p>
              </text:list-item>
              <text:list-item text:style-override="id1-3-2-2-8-2-2">
                <text:number>2.</text:number>
                <text:p text:style-name="al">Artikel 2, artikel 10, 11, 12 en artikel 13 zijn van overeenkomstige toepassing op de uitoefening van bevoegdheden in ondermandaat, ondervolmacht of machtiging. </text:p>
              </text:list-item>
            </text:list>
          </text:section>
          <text:section text:name="artikel_id1-3-2-2-9" text:style-name="artikel">
            <text:p text:style-name="artikel_kop_titel"><text:span text:style-name="artikel_kop_label">Artikel</text:span> <text:span text:style-name="artikel_kop_nr">7</text:span> Procesvertegenwoordiging</text:p>
            <text:list text:style-name="id1-3-2-2-9-2">
              <text:list-item text:style-override="id1-3-2-2-9-2-1">
                <text:number>1.</text:number>
                <text:p text:style-name="al">De directeur OMWB is gemachtigd tot het vertegenwoordigen van het college in rechte, voor zover het gaat om de aan hem gemandateerde bevoegdheden. </text:p>
              </text:list-item>
              <text:list-item text:style-override="id1-3-2-2-9-2-2">
                <text:number>2.</text:number>
                <text:p text:style-name="al">De directeur OMWB kan, krachtens deze machtiging, door hem aangewezen personen machtigen tot het in rechte vertegenwoordigen van het college bij de behandeling van de volgende geschillen, mits deze betrekking hebben op besluiten welke bij of krachtens dit mandaatbesluit in mandaat of ondermandaat zijn genomen:</text:p>
              </text:list-item>
              <text:list-item text:style-override="id1-3-2-2-9-2-3">
                <text:number>a.</text:number>
                <text:p text:style-name="al">bezwaar, behandeld door de gemeentelijke hoor- en adviescommissie;</text:p>
              </text:list-item>
              <text:list-item text:style-override="id1-3-2-2-9-2-4">
                <text:number>b.</text:number>
                <text:p text:style-name="al">beroep of hoger beroep, behandeld door de Rechtbank of de Afdeling Bestuursrechtspraak van de Raad van State;</text:p>
              </text:list-item>
              <text:list-item text:style-override="id1-3-2-2-9-2-5">
                <text:number>c.</text:number>
                <text:p text:style-name="al">verzoeken om voorlopige voorziening, behandeld door de Voorzieningenrechter van de Rechtbank of de Voorzitter van de Afdeling Bestuursrechtspraak van de Raad van State.</text:p>
              </text:list-item>
              <text:list-item text:style-override="id1-3-2-2-9-2-6">
                <text:number>3.</text:number>
                <text:p text:style-name="al">De directeur OMWB legt een aanwijzing van procesvertegenwoordigers bedoeld in het tweede lid vast in een register en brengt deze ter kennis van het college. </text:p>
              </text:list-item>
            </text:list>
          </text:section>
          <text:section text:name="artikel_id1-3-2-2-10" text:style-name="artikel">
            <text:p text:style-name="artikel_kop_titel"><text:span text:style-name="artikel_kop_label">Artikel</text:span> <text:span text:style-name="artikel_kop_nr">8</text:span> Aanwijzing toezichthouders</text:p>
            <text:list text:style-name="id1-3-2-2-10-2">
              <text:list-item text:style-override="id1-3-2-2-10-2-1">
                <text:number>1.</text:number>
                <text:p text:style-name="al">De directeur OMWB wijst toezichthouders aan benodigd voor de vervulling van de in artikel 2, eerste lid, bedoelde opdracht.</text:p>
              </text:list-item>
              <text:list-item text:style-override="id1-3-2-2-10-2-2">
                <text:number>2.</text:number>
                <text:p text:style-name="al">De directeur OMWB brengt een aanwijzing als bedoeld in het eerste lid ter kennis van de burgemeester en het college. </text:p>
              </text:list-item>
            </text:list>
          </text:section>
          <text:section text:name="artikel_id1-3-2-2-11" text:style-name="artikel">
            <text:p text:style-name="artikel_kop_titel"><text:span text:style-name="artikel_kop_label">Artikel</text:span> <text:span text:style-name="artikel_kop_nr">9</text:span> Ondertekening</text:p>
            <text:list text:style-name="id1-3-2-2-11-2">
              <text:list-item text:style-override="id1-3-2-2-11-2-1">
                <text:number>1.</text:number>
                <text:p text:style-name="al">De ondertekening van besluiten, als bedoeld in artikel 2, eerste lid luidt:</text:p>
              </text:list-item>
            </text:list>
            <text:p text:style-name="al"/>
            <text:p text:style-name="al">‘het college van burgemeester en wethouders van Hilvarenbeek,</text:p>
            <text:p text:style-name="al">namens deze,</text:p>
            <text:p text:style-name="al">handtekening van de directeur</text:p>
            <text:p text:style-name="al">Alfred Arbouw</text:p>
            <text:p text:style-name="al">Directeur Omgevingsdienst Midden- en West-Brabant’</text:p>
            <text:p text:style-name="al">‘de burgemeester van Hilvarenbeek,,</text:p>
            <text:p text:style-name="al">namens deze, </text:p>
            <text:p text:style-name="al">de handtekening van de directeur</text:p>
            <text:p text:style-name="al">Alfed Arbouw</text:p>
            <text:p text:style-name="al">Directeur Omgevingsdienst Midden- en West-Brabant’</text:p>
            <text:list text:style-name="id1-3-2-2-11-14">
              <text:list-item text:style-override="id1-3-2-2-11-14-1">
                <text:number>2.</text:number>
                <text:p text:style-name="al">Indien ondermandaat is verleend, als bedoeld in artikel 4, eerste lid, luidt de ondertekening: </text:p>
              </text:list-item>
            </text:list>
            <text:p text:style-name="al"/>
            <text:p text:style-name="al">‘Het college van burgemeester en wethouders van Hilvarenbeek, </text:p>
            <text:p text:style-name="al">namens deze,’</text:p>
            <text:p text:style-name="al">gevolgd door de handtekening, naam en functie van de functionaris.</text:p>
            <text:p text:style-name="al">‘de burgemeester van Hilvarenbeek,</text:p>
            <text:p text:style-name="al">namens deze,‘</text:p>
            <text:p text:style-name="al">gevolgd door de handtekening, naam en functie van de functionaris.</text:p>
            <text:list text:style-name="id1-3-2-2-11-22">
              <text:list-item text:style-override="id1-3-2-2-11-22-1">
                <text:number>3.</text:number>
                <text:p text:style-name="al">Indien gebruik wordt gemaakt van volmacht of machtiging, respectievelijk ondervolmacht en machtiging, bedoeld in de artikelen 3 en 5, zijn bij ondertekening het eerste en het tweede lid overeenkomstig van toepassing, met dien verstande dat bij volmacht in plaats van ‘het college van burgemeester en wethouders van Hilvarenbeek, ‘De gemeente Hilvarenbeek’ wordt vermeld.</text:p>
              </text:list-item>
            </text:list>
          </text:section>
          <text:section text:name="artikel_id1-3-2-2-12" text:style-name="artikel">
            <text:p text:style-name="artikel_kop_titel"><text:span text:style-name="artikel_kop_label">Artikel</text:span> <text:span text:style-name="artikel_kop_nr">10</text:span> Afwezigheid gemandateerde</text:p>
            <text:list text:style-name="id1-3-2-2-12-2">
              <text:list-item text:style-override="id1-3-2-2-12-2-1">
                <text:number>1.</text:number>
                <text:p text:style-name="al">Ingeval van afwezigheid van de gemandateerde worden de verleende bevoegdheden uitgeoefend door zijn plaatsvervangers of waarnemers. </text:p>
              </text:list-item>
              <text:list-item text:style-override="id1-3-2-2-12-2-2">
                <text:number>2.</text:number>
                <text:p text:style-name="al">Indien een bevoegdheid is uitgeoefend door een plaatsvervanger of waarnemer, dient dit in de ondertekening tot uidrukking te worden gebracht door gebruikmaking van de woorden ‘plaatsvervangend of ‘waarnemend’.</text:p>
              </text:list-item>
            </text:list>
          </text:section>
          <text:section text:name="artikel_id1-3-2-2-13" text:style-name="artikel">
            <text:p text:style-name="artikel_kop_titel"><text:span text:style-name="artikel_kop_label">Artikel</text:span> <text:span text:style-name="artikel_kop_nr">11</text:span> Instructies</text:p>
            <text:p text:style-name="al">De directeur OMWB neemt bij de uitoefening van de gemandateerde bevoegdheden algemene instructies en instructies per geval van de burgemeester en het college in acht, bedoeld in artikel 10:6, eerste lid, Algemene wet bestuursrecht.</text:p>
          </text:section>
          <text:section text:name="artikel_id1-3-2-2-14" text:style-name="artikel">
            <text:p text:style-name="artikel_kop_titel"><text:span text:style-name="artikel_kop_label">Artikel</text:span> <text:span text:style-name="artikel_kop_nr">12.</text:span> Toepasselijk beleid</text:p>
            <text:p text:style-name="al"/>
            <text:p text:style-name="al">1. De directeur OMWB betrekt bij de uitoefening van de gemandateerde bevoegdheden het beleid van de burgemeester en het college ter zake, en neemt de door de gemeenteraad vastgestelde beleidskaders en beleidsregels in acht, tenzij het tweede lid van dit artikel van toepassing is.</text:p>
            <text:p text:style-name="al">2. Indien de directeur OMWB op zwaarwegende gronden voornemens is af te moeten wijken van de beleidskaders of beleidsregels, bedoeld in het eerste lid, treedt hij hierover vooraf in overleg met de burgemeester of het college.</text:p>
          </text:section>
          <text:section text:name="artikel_id1-3-2-2-15" text:style-name="artikel">
            <text:p text:style-name="artikel_kop_titel"><text:span text:style-name="artikel_kop_label">Artikel</text:span> <text:span text:style-name="artikel_kop_nr">13</text:span> Informatieplicht</text:p>
            <text:list text:style-name="id1-3-2-2-15-2">
              <text:list-item text:style-override="id1-3-2-2-15-2-1">
                <text:number>1.</text:number>
                <text:p text:style-name="al">Een ieder aan wie bij of krachtens dit besluit mandaat of ondermandaat is verleend, stelt het college en de burgemeester tijdig in kennis van krachtens mandaat of ondermandaat te nemen besluiten, waarvan hij redelijkerwijs moet aannemen dat kennisneming door hen gewenst is.</text:p>
              </text:list-item>
              <text:list-item text:style-override="id1-3-2-2-15-2-2">
                <text:number>2.</text:number>
                <text:p text:style-name="al">Kennisgeving als bedoeld in het eerste lid, vindt in ieder geval voorafgaand plaats indien of bij:</text:p>
                <text:list text:style-name="id1-3-2-2-15-2-2-3">
                  <text:list-item text:style-override="id1-3-2-2-15-2-2-3-1">
                    <text:number>a.</text:number>
                    <text:p text:style-name="al">het voornemen tot aangaan van rechtsgedingen en van bezwaar- en beroepsprocedures;</text:p>
                  </text:list-item>
                  <text:list-item text:style-override="id1-3-2-2-15-2-2-3-2">
                    <text:number>b.</text:number>
                    <text:p text:style-name="al">het voornemen een geconstateerde overtreding te gedogen;</text:p>
                  </text:list-item>
                  <text:list-item text:style-override="id1-3-2-2-15-2-2-3-3">
                    <text:number>c.</text:number>
                    <text:p text:style-name="al">het voornemen tot het weigeren of intrekken van een vergunning of ontheffing, tenzij de toepasselijke regelgeving geen ruimte laat voor een andere beslissing of de intrekking geschiedt op verzoek van belanghebbende;</text:p>
                  </text:list-item>
                  <text:list-item text:style-override="id1-3-2-2-15-2-2-3-4">
                    <text:number>d.</text:number>
                    <text:p text:style-name="al">het voornemen tot het opleggen of tot het effectueren van een last onder bestuursdwang;</text:p>
                  </text:list-item>
                  <text:list-item text:style-override="id1-3-2-2-15-2-2-3-5">
                    <text:number>e.</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5-2-2-3-6">
                    <text:number>f.</text:number>
                    <text:p text:style-name="al">het besluit ertoe kan leiden dat de gemeente aansprakelijk wordt gesteld; </text:p>
                  </text:list-item>
                  <text:list-item text:style-override="id1-3-2-2-15-2-2-3-7">
                    <text:number>g.</text:number>
                    <text:p text:style-name="al">of andere maatschappelijke, beleidsmatige, politieke, juridische, publicitaire of financiële omstandigheden daartoe aanleiding geven.</text:p>
                  </text:list-item>
                </text:list>
              </text:list-item>
              <text:list-item text:style-override="id1-3-2-2-15-2-3">
                <text:number>3.</text:number>
                <text:p text:style-name="al">Indien, in geval van bestuursdwang, de vereiste spoed zich verzet tegen kennisgeving vooraf, dient kennisgeving zo spoedig mogelijk achteraf plaats te vinden. </text:p>
              </text:list-item>
              <text:list-item text:style-override="id1-3-2-2-15-2-4">
                <text:number>4.</text:number>
                <text:p text:style-name="al">De burgemeester en het college kunnen op grond van de kennisgeving, bedoeld in het eerste lid, ten aanzien van een voorgenomen besluit bepalen dat van het bij of krachtens dit mandaatbesluit verleende mandaat of ondermandaat geen gebruik mag worden gemaakt. </text:p>
              </text:list-item>
              <text:list-item text:style-override="id1-3-2-2-15-2-5">
                <text:number>5.</text:number>
                <text:p text:style-name="al">De burgemeester en het college voorzien de directeur OMWB van alle benodigde informatie ten behoeve van de invulling van zijn mandaat.</text:p>
              </text:list-item>
            </text:list>
          </text:section>
          <text:section text:name="artikel_id1-3-2-2-16" text:style-name="artikel">
            <text:p text:style-name="artikel_kop_titel"><text:span text:style-name="artikel_kop_label">Artikel</text:span> <text:span text:style-name="artikel_kop_nr">14</text:span> Verantwoording</text:p>
            <text:list text:style-name="id1-3-2-2-16-2">
              <text:list-item text:style-override="id1-3-2-2-16-2-1">
                <text:number>1.</text:number>
                <text:p text:style-name="al">De directeur OMWB doet volgens door het college nader te stellen regels periodiek verslag van de met toepassing van dit besluit genomen besluiten.</text:p>
              </text:list-item>
              <text:list-item text:style-override="id1-3-2-2-16-2-2">
                <text:number>2.</text:number>
                <text:p text:style-name="al">Onverminderd het bepaalde in het voorgaande lid verschaft de directeur OMWB desgevraagd alle informatie aan de burgemeester en het college ter zake van de uitoefening van de in dit besluit bedoelde bevoegdheden.</text:p>
              </text:list-item>
            </text:list>
          </text:section>
          <text:section text:name="artikel_id1-3-2-2-17" text:style-name="artikel">
            <text:p text:style-name="artikel_kop_titel"><text:span text:style-name="artikel_kop_label">Artikel</text:span> <text:span text:style-name="artikel_kop_nr">15</text:span> Intrekking</text:p>
            <text:p text:style-name="al">Het Mandaatbesluit OMWB - gemeente Hilvarenbeek 2020 wordt ingetrokken. De krachtens het Mandaatbesluit OMWB - gemeente Hilvarenbeek 2020 vastgestelde ondermandaatbesluiten behouden hun gelding. </text:p>
          </text:section>
          <text:section text:name="artikel_id1-3-2-2-18" text:style-name="artikel">
            <text:p text:style-name="artikel_kop_titel"><text:span text:style-name="artikel_kop_label">Artikel</text:span> <text:span text:style-name="artikel_kop_nr">16</text:span> Inwerkingtreding</text:p>
            <text:p text:style-name="al">Dit besluit treedt in werking op de dag na die waarop zij is bekendgemaakt.</text:p>
          </text:section>
          <text:section text:name="artikel_id1-3-2-2-19" text:style-name="artikel">
            <text:p text:style-name="artikel_kop_titel"><text:span text:style-name="artikel_kop_label">Artikel</text:span> <text:span text:style-name="artikel_kop_nr">17</text:span> Citeertitel</text:p>
            <text:p text:style-name="al">Dit besluit wordt aangehaald als: Mandaatbesluit Omgevingsdienst Midden- en West-Brabant 2024 gemeente Hilvarenbeek.</text:p>
          </text:section>
        </text:section>
        <text:section text:name="regeling-sluiting_id1-3-2-3" text:style-name="regeling-sluiting">
          <text:section text:name="ondertekening_id1-3-2-3-1">
            <text:p><text:span text:style-name="functie">Aldus besloten door de burgemeester en het college van burgemeester en wethouders van de gemeente Hilvarenbeek op 19 december 2023.</text:span></text:p>
            <text:p><text:span text:style-name="functie"/></text:p>
            <text:p><text:span text:style-name="functie">de gemeentesecretaris,     de burgemeester,</text:span></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6280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0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0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Recht | Organisatie en beleid</meta:user-defined>
    <meta:user-defined meta:name="DC.source">Gemeentewet]|[1.0:c:BWBR0005416&amp;g=2023-04-01</meta:user-defined>
    <meta:user-defined meta:name="DC.source">Algemene wet bestuursrecht]|[1.0:c:BWBR0005537&amp;g=2023-08-01</meta:user-defined>
    <meta:user-defined meta:name="OVERHEIDop.referentienummer">1014163</meta:user-defined>
    <meta:user-defined meta:name="DCTERMS.abstract">Mandaatbesluit Omgevingsdienst Midden- en West-Brabant  gemeente Hilvarenbeek 2024</meta:user-defined>
    <meta:user-defined meta:name="DCTERMS.alternative">Mandaatbesluit Omgevingsdienst Midden- en West-Brabant 2024 gemeente Hilvarenbeek</meta:user-defined>
    <dc:language>nl</dc:language>
    <meta:user-defined meta:name="OVERHEIDop.locatietype/OVERHEIDop.gebiedsmarkering">Gemeente</meta:user-defined>
    <meta:user-defined meta:name="DC.title">Uniform mandaatbesluit OMWB januari 2024</meta:user-defined>
    <meta:user-defined meta:name="DCTERMS.W3CDTF/DCTERMS.available">2023-12-29</meta:user-defined>
    <meta:user-defined meta:name="DCTERMS.W3CDTF/OVERHEIDop.jaargang">2023</meta:user-defined>
    <meta:user-defined meta:name="OVERHEIDop.publicationIssue">562803</meta:user-defined>
    <meta:user-defined meta:name="OVERHEIDop.betreftRegeling">CVDR711457_1</meta:user-defined>
    <meta:user-defined meta:name="xs:date/OVERHEIDop.startdatum">2024-01-01</meta:user-defined>
    <meta:user-defined meta:name="OVERHEIDop.GmbID/DC.identifier">gmb-2023-562803</meta:user-defined>
    <meta:user-defined meta:name="OVERHEIDop.versieInformatie"/>
  </office:meta>
</office:document-meta>
</file>