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vergunning Ledelplein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text:p>
            <text:p text:style-name="common-al">het innemen van een incidentele standplaats op zaterdag 31 december 2022 op het Ledelplein te Oostburg ten behoeve van de verkoop van oliebollen en appelbeignets, datum verzending besluit: 21 december 2022 (nummer 22.0010800).</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Incidentele standplaatsvergunning Ledelplein te Oostburg</meta:user-defined>
    <meta:user-defined meta:name="DCTERMS.W3CDTF/DCTERMS.available">2023-01-04</meta:user-defined>
    <meta:user-defined meta:name="DCTERMS.W3CDTF/OVERHEIDop.jaargang">2023</meta:user-defined>
    <meta:user-defined meta:name="OVERHEIDop.publicationIssue">5628</meta:user-defined>
    <meta:user-defined meta:name="OVERHEIDop.GmbID/DC.identifier">gmb-2023-5628</meta:user-defined>
    <meta:user-defined meta:name="OVERHEIDop.versieInformatie"/>
  </office:meta>
</office:document-meta>
</file>