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tijdelijke klaslokaal, Dr. J. W. Paltelaan 1, 2712RN Zoetermeer op 18 dec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3 is een aanvraag omgevingsvergunning ontvangen voor het plaatsen van een tijdelijke klaslokaal op locatie Dr. J. W. Paltelaan 1 2712RN Zoetermeer. De aanvraag is geregistreerd onder zaaknummer 2023-141014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62798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79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79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141014</meta:user-defined>
    <meta:user-defined meta:name="DCTERMS.abstract">het plaatsen van een tijdelijke klaslokaal</meta:user-defined>
    <dc:language>nl</dc:language>
    <meta:user-defined meta:name="OVERHEIDop.locatietype/OVERHEIDop.gebiedsmarkering">Punt</meta:user-defined>
    <meta:user-defined meta:name="DC.title">Ingediende aanvraag omgevingsvergunning voor het plaatsen van een tijdelijke klaslokaal, Dr. J. W. Paltelaan 1, 2712RN Zoetermeer op 18 december 2023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798</meta:user-defined>
    <meta:user-defined meta:name="OVERHEIDop.GmbID/DC.identifier">gmb-2023-562798</meta:user-defined>
    <meta:user-defined meta:name="OVERHEIDop.versieInformatie"/>
  </office:meta>
</office:document-meta>
</file>