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gebouw - Rottevalle, B, 5142 (bedrijventerrein Nij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B, 5142 (bedrijventerrein Nijtap), de bouw van een bedrijfsgebouw, ontvangen: 2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27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64</meta:user-defined>
    <meta:user-defined meta:name="DCTERMS.abstract">Aanvraag omgevingsvergunning: Rottevalle, B, 5142 (bedrijventerrein Nijtap), de bouw van een bedrijfsgebouw, ontvangen: 2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gebouw - Rottevalle, B, 5142 (bedrijventerrein Nijtap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96</meta:user-defined>
    <meta:user-defined meta:name="OVERHEIDop.GmbID/DC.identifier">gmb-2023-562796</meta:user-defined>
    <meta:user-defined meta:name="OVERHEIDop.versieInformatie"/>
  </office:meta>
</office:document-meta>
</file>