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1, 6211CN Maastricht. Kennisgeving nieuwe aanvraag omgevingsvergunning, het legaliseren van de aircounits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58</text:p>
            <text:p text:style-name="common-al">
            <text:span text:style-name="nadrukvet">Spilstraat 1, 6211CN Maastricht</text:span>
          </text:p>
            <text:p text:style-name="common-al">
            <text:span text:style-name="nadrukvet">het legaliseren van de aircounits en dakterras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7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58</meta:user-defined>
    <dc:language>nl</dc:language>
    <meta:user-defined meta:name="OVERHEIDop.locatietype/OVERHEIDop.gebiedsmarkering">Punt</meta:user-defined>
    <meta:user-defined meta:name="DC.title">Spilstraat 1, 6211CN Maastricht. Kennisgeving nieuwe aanvraag omgevingsvergunning, het legaliseren van de aircounits en dakterra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95</meta:user-defined>
    <meta:user-defined meta:name="OVERHEIDop.GmbID/DC.identifier">gmb-2023-562795</meta:user-defined>
    <meta:user-defined meta:name="OVERHEIDop.versieInformatie"/>
  </office:meta>
</office:document-meta>
</file>