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eedoenregeling Neder-Betuwe 2024</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college van burgemeester en wethouders van –datum-</text:p>
            <text:p text:style-name="al"/>
            <text:p text:style-name="al">gelet op de Participatiewet en artikel 108 en 149 van de Gemeentewet;</text:p>
            <text:p text:style-name="al"/>
            <text:p text:style-name="al">b e s l u i t</text:p>
            <text:p text:style-name="al"/>
            <text:p text:style-name="al">vast te stellen de Verordening meedoenregeling Neder-Betuw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De ingezetene van de gemeente Neder-Betuwe die:</text:p>
            <text:p text:style-name="al"/>
            <text:list text:style-name="id1-3-2-2-1-4">
              <text:list-item text:style-override="id1-3-2-2-1-4-1">
                <text:number>•</text:number>
                <text:p text:style-name="al">18 jaar of ouder is,</text:p>
              </text:list-item>
              <text:list-item text:style-override="id1-3-2-2-1-4-2">
                <text:number>•</text:number>
                <text:p text:style-name="al">in het jaar waar de kosten betrekking op hebben een inkomen heeft tot maximaal 120% van de toepasselijke bijstandsnorm,</text:p>
              </text:list-item>
            </text:list>
            <text:p text:style-name="al">
            <text:span text:style-name="nadrukvet">kan</text:span> op aanvraag in aanmerking komen voor deze regeling.</text:p>
          </text:section>
          <text:section text:name="artikel_id1-3-2-2-2" text:style-name="artikel">
            <text:p text:style-name="artikel_kop_titel"><text:span text:style-name="artikel_kop_label">Artikel</text:span> <text:span text:style-name="artikel_kop_nr">2</text:span> Inkomen</text:p>
            <text:p text:style-name="al">Onder het begrip “inkomen” wordt in deze verordening hetzelfde verstaan als in artikel 32 van de Participatiewet. </text:p>
          </text:section>
          <text:section text:name="artikel_id1-3-2-2-3" text:style-name="artikel">
            <text:p text:style-name="artikel_kop_titel"><text:span text:style-name="artikel_kop_label">Artikel</text:span> <text:span text:style-name="artikel_kop_nr">2.</text:span> Kosten voor sociaal-culturele en sportieve activiteiten en maatschappelijke participatie</text:p>
            <text:p text:style-name="al">Het betreft een bijdrage voor:</text:p>
            <text:p text:style-name="al"/>
            <text:list text:style-name="id1-3-2-2-3-4">
              <text:list-item text:style-override="id1-3-2-2-3-4-1">
                <text:number>a.</text:number>
                <text:p text:style-name="al">de kosten van participatie in de vorm van sociaal-culturele, sportieve of maatschappelijke activiteiten in groeps- of verenigingsverband die op aanvraag wordt verleend.</text:p>
              </text:list-item>
              <text:list-item text:style-override="id1-3-2-2-3-4-2">
                <text:number>b.</text:number>
                <text:p text:style-name="al">de kosten voor abonnementen op krant of internet.</text:p>
              </text:list-item>
            </text:list>
          </text:section>
          <text:section text:name="artikel_id1-3-2-2-4" text:style-name="artikel">
            <text:p text:style-name="artikel_kop_titel"><text:span text:style-name="artikel_kop_label">Artikel</text:span> <text:span text:style-name="artikel_kop_nr">3.</text:span> Hoogte van de bijdrage</text:p>
            <text:p text:style-name="al">De hoogte van de van de bijdrage als bedoeld in het vorige artikel bedraagt éénmaal maximaal € 150,- per 12 maanden per volwassen gezinslid.</text:p>
          </text:section>
          <text:section text:name="artikel_id1-3-2-2-5" text:style-name="artikel">
            <text:p text:style-name="artikel_kop_titel"><text:span text:style-name="artikel_kop_label">Artikel</text:span> <text:span text:style-name="artikel_kop_nr">4.</text:span> Besteding van de bijdrage</text:p>
            <text:p text:style-name="al">De besteding van de bijdrage als bedoeld in het vorige artikel kan door het college gecontroleerd worden.</text:p>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De bijdrage kan bij het college worden aangevraagd door het inleveren van een volledig ingevuld en ondertekend aanvraagformulier volgens een door het college vastgesteld model.</text:p>
              </text:list-item>
              <text:list-item text:style-override="id1-3-2-2-6-3">
                <text:number>2.</text:number>
                <text:p text:style-name="al">Een aanvraag kan een keer per kalenderjaar worden ingediend. </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verordening treedt in werking op 01-01-2024.</text:p>
              </text:list-item>
              <text:list-item text:style-override="id1-3-2-2-7-3">
                <text:number>2.</text:number>
                <text:p text:style-name="al">Deze verordening wordt aangehaald als: Verordening meedoenregeling Neder-Betuwe 2024.</text:p>
              </text:list-item>
            </text:list>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griffier,</text:span></text:p>
            <text:p><text:span text:style-name="functie">E.van der Neut</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meedoenregeling Neder-Betuwe 2024</text:p>
          <text:p text:style-name="al">Om te stimuleren dat iedereen kan participeren, kan een tegemoetkoming worden verstrekt voor sociaal-culturele, sportieve en maatschappelijke activiteiten voor inwoners vanaf 18 jaar. Het college kan op besluiten de wijze waarop de tegemoetkoming is besteed te controleren.</text:p>
          <text:p text:style-name="al"/>
          <text:p text:style-name="al">Kinderen tot 18 jaar kunnen gebruik maken van het Kindpakket om deel te nemen aan sportieve- culturele- of school gerelateerde activiteiten.</text:p>
          <text:p text:style-name="al"/>
          <text:p text:style-name="al">In artikel 5 wordt aangegeven dat een aanvraag kan worden ingediend per kalenderjaar. Theoretisch kan een inwoner daarmee binnen 12 maanden opnieuw een bijdrage aanvragen. Maar in de loop der jaren heeft betrokkene hier geen voordeel bij. Op het aanvraagformulier krijgt de inwoner de mogelijkheid aan te geven dat er al eerder (bijzondere) bijstand is ontvangen en de gemeente de daarvoor beschikbaar gestelde informatie kan gebruiken. Dat vereenvoudigd het aanvraagproces voor deze meedoenregeling. Als betrokkene dit niet wil of kan, wordt er op het aanvraagformulier aangegeven welke bewijsstukken nodi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27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meedoenregeling Neder-Betuwe 2024</meta:user-defined>
    <dc:language>nl</dc:language>
    <meta:user-defined meta:name="OVERHEIDop.locatietype/OVERHEIDop.gebiedsmarkering">Gemeente</meta:user-defined>
    <meta:user-defined meta:name="DC.title">Verordening meedoenregeling Neder-Betuwe 2024</meta:user-defined>
    <meta:user-defined meta:name="DCTERMS.W3CDTF/DCTERMS.available">2023-12-28</meta:user-defined>
    <meta:user-defined meta:name="DCTERMS.W3CDTF/OVERHEIDop.jaargang">2023</meta:user-defined>
    <meta:user-defined meta:name="OVERHEIDop.publicationIssue">562791</meta:user-defined>
    <meta:user-defined meta:name="OVERHEIDop.betreftRegeling">CVDR711453_1</meta:user-defined>
    <meta:user-defined meta:name="xs:date/OVERHEIDop.startdatum">2024-01-01</meta:user-defined>
    <meta:user-defined meta:name="OVERHEIDop.GmbID/DC.identifier">gmb-2023-562791</meta:user-defined>
    <meta:user-defined meta:name="OVERHEIDop.versieInformatie"/>
  </office:meta>
</office:document-meta>
</file>