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Medemblik 2024</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Medemblik, ieder voor zover het hun bevoegdheden betreft;</text:p>
            <text:p text:style-name="al">gelezen het voorstel van het college van burgemeester en wethouders;</text:p>
            <text:p text:style-name="al">gelet op artikel 7:13 van de Algemene wet bestuursrecht (Awb) en artikel 149 van de Gemeentewet;</text:p>
            <text:p text:style-name="al"/>
            <text:p text:style-name="al">B E S L U I T E N:</text:p>
            <text:p text:style-name="al"/>
            <text:p text:style-name="al">de volgende verordening vast te stellen: </text:p>
            <text:p text:style-name="al"/>
            <text:p text:style-name="al">
            <text:span text:style-name="nadrukvet">Verordening commissie bezwaarschriften Medembli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ambtelijk hoorder: door het bestuursorgaan aangewezen persoon die bevoegd is om bezwaarschriften te behandelen; </text:p>
              </text:list-item>
              <text:list-item text:style-override="id1-3-2-2-1-3-2">
                <text:number>b.</text:number>
                <text:p text:style-name="al">ambtelijk horen: horen door een ambtenaar of meerdere ambtenaren namens het bestuursorgaan, bedoeld in artikel 7:5 van de Algemene wet bestuursrecht;</text:p>
              </text:list-item>
              <text:list-item text:style-override="id1-3-2-2-1-3-3">
                <text:number>c.</text:number>
                <text:p text:style-name="al">Awb: Algemene wet bestuursrecht;</text:p>
              </text:list-item>
              <text:list-item text:style-override="id1-3-2-2-1-3-4">
                <text:number>d.</text:number>
                <text:p text:style-name="al">bestuursorgaan: gemeentelijk orgaan dat het bestreden besluit heeft genomen: de raad, -burgemeester en wethouders, de burgemeester;</text:p>
              </text:list-item>
              <text:list-item text:style-override="id1-3-2-2-1-3-5">
                <text:number>e.</text:number>
                <text:p text:style-name="al">bezwaarmaker: indiener van een bezwaarschrift;</text:p>
              </text:list-item>
              <text:list-item text:style-override="id1-3-2-2-1-3-6">
                <text:number>f.</text:number>
                <text:p text:style-name="al">commissie: adviescommissie als bedoeld in artikel 7:13 van de Awb; </text:p>
              </text:list-item>
              <text:list-item text:style-override="id1-3-2-2-1-3-7">
                <text:number>g.</text:number>
                <text:p text:style-name="al">voorzitter: voorzitter van de commissie. </text:p>
              </text:list-item>
            </text:list>
          </text:section>
          <text:section text:name="artikel_id1-3-2-2-2" text:style-name="artikel">
            <text:p text:style-name="artikel_kop_titel"><text:span text:style-name="artikel_kop_label">Artikel</text:span> <text:span text:style-name="artikel_kop_nr">2.</text:span> Ingediend bezwaarschrift </text:p>
            <text:list text:style-name="id1-3-2-2-2-2">
              <text:list-item text:style-override="id1-3-2-2-2-2">
                <text:number>1.</text:number>
                <text:p text:style-name="al">Het bestuursorgaan registreert het ingediende bezwaarschrift met de datum van ontvangst. </text:p>
              </text:list-item>
              <text:list-item text:style-override="id1-3-2-2-2-3">
                <text:number>2.</text:number>
                <text:p text:style-name="al">Daarna wordt zo spoedig mogelijk contact opgenomen met de bezwaarmaker en eventuele andere belanghebbenden. Hierbij geeft het bestuursorgaan een uitleg over het vervolg van de procedure en de duur van de behandeling van het bezwaarschrift. </text:p>
              </text:list-item>
            </text:list>
          </text:section>
          <text:section text:name="artikel_id1-3-2-2-3" text:style-name="artikel">
            <text:p text:style-name="artikel_kop_titel"><text:span text:style-name="artikel_kop_label">Artikel</text:span> <text:span text:style-name="artikel_kop_nr">3.</text:span> Vooronderzoek en informele behandeling </text:p>
            <text:list text:style-name="id1-3-2-2-3-2">
              <text:list-item text:style-override="id1-3-2-2-3-2">
                <text:number>1.</text:number>
                <text:p text:style-name="al">Het bestuursorgaan onderzoekt of het bezwaarschrift informeel kan worden afgehandeld alvorens het verder in behandeling te nemen. </text:p>
              </text:list-item>
              <text:list-item text:style-override="id1-3-2-2-3-3">
                <text:number>2.</text:number>
                <text:p text:style-name="al">De informele aanpak start door kort na binnenkomst van het bezwaarschrift hierover contact op te nemen met de bezwaarmaker en de voorbereider van het primaire besluit.</text:p>
              </text:list-item>
              <text:list-item text:style-override="id1-3-2-2-3-4">
                <text:number>3.</text:number>
                <text:p text:style-name="al">Als het bezwaar in der minne wordt geschikt, legt het bestuursorgaan de gemaakte afspraken schriftelijk vast en neemt het zo nodig een nieuw besluit.</text:p>
              </text:list-item>
            </text:list>
          </text:section>
          <text:section text:name="artikel_id1-3-2-2-4" text:style-name="artikel">
            <text:p text:style-name="artikel_kop_titel"><text:span text:style-name="artikel_kop_label">Artikel</text:span> <text:span text:style-name="artikel_kop_nr">4.</text:span> Ambtelijk horen</text:p>
            <text:list text:style-name="id1-3-2-2-4-2">
              <text:list-item text:style-override="id1-3-2-2-4-2">
                <text:number>1.</text:number>
                <text:p text:style-name="al">Het bestuursorgaan kan categorieën van bezwaarschriften aanwijzen waarbij het horen ambtelijk plaatsvindt. </text:p>
              </text:list-item>
              <text:list-item text:style-override="id1-3-2-2-4-3">
                <text:number>2.</text:number>
                <text:p text:style-name="al">De ambtelijk hoorder wordt door het bestuursorgaan aangewezen. </text:p>
              </text:list-item>
              <text:list-item text:style-override="id1-3-2-2-4-4">
                <text:number>3.</text:number>
                <text:p text:style-name="al">Het bestuursorgaan bepaalt de wijze en het tijdstip van het horen. </text:p>
              </text:list-item>
              <text:list-item text:style-override="id1-3-2-2-4-5">
                <text:number>4.</text:number>
                <text:p text:style-name="al">Als de bezwaarmaker of het bestuursorgaan het bezwaarschrift aan de commissie wil voorleggen, kan het bestuursorgaan besluiten dat het horen door de commissie plaatsvindt. </text:p>
              </text:list-item>
            </text:list>
          </text:section>
          <text:section text:name="artikel_id1-3-2-2-5" text:style-name="artikel">
            <text:p text:style-name="artikel_kop_titel"><text:span text:style-name="artikel_kop_label">Artikel</text:span> <text:span text:style-name="artikel_kop_nr">5.</text:span> Horen en adviseren door de commissie </text:p>
            <text:list text:style-name="id1-3-2-2-5-2">
              <text:list-item text:style-override="id1-3-2-2-5-2">
                <text:number>1.</text:number>
                <text:p text:style-name="al">Er is een commissie ter voorbereiding van de beslissing op bezwaarschriften.</text:p>
              </text:list-item>
              <text:list-item text:style-override="id1-3-2-2-5-3">
                <text:number>2.</text:number>
                <text:p text:style-name="al">De commissie is belast met het horen en adviseren over de volledige heroverweging van bestreden besluiten.</text:p>
              </text:list-item>
              <text:list-item text:style-override="id1-3-2-2-5-4">
                <text:number>3.</text:number>
                <text:p text:style-name="al">De commissie is niet belast met de behandeling van bezwaarschriften waarvan is bepaald dat de voorbereiding van de beslissing op bezwaar ambtelijk wordt afgedaan.</text:p>
              </text:list-item>
              <text:list-item text:style-override="id1-3-2-2-5-5">
                <text:number>4.</text:number>
                <text:p text:style-name="al">Als de bezwaarmaker of het bestuursorgaan het niet nodig vindt dat het bezwaarschrift aan de commissie wordt voorgelegd, kan het bestuursorgaan besluiten dat het horen ambtelijk plaatsvindt. </text:p>
              </text:list-item>
            </text:list>
          </text:section>
          <text:section text:name="artikel_id1-3-2-2-6" text:style-name="artikel">
            <text:p text:style-name="artikel_kop_titel"><text:span text:style-name="artikel_kop_label">Artikel</text:span> <text:span text:style-name="artikel_kop_nr">6.</text:span> Samenstelling van de commissie </text:p>
            <text:list text:style-name="id1-3-2-2-6-2">
              <text:list-item text:style-override="id1-3-2-2-6-2">
                <text:number>1.</text:number>
                <text:p text:style-name="al">De commissie bestaat uit een voorzitter en tenminste twee leden. </text:p>
              </text:list-item>
              <text:list-item text:style-override="id1-3-2-2-6-3">
                <text:number>2.</text:number>
                <text:p text:style-name="al">De voorzitter, leden en plaatsvervangende leden worden door burgemeester en wethouders benoemd, geschorst en ontslagen. </text:p>
              </text:list-item>
              <text:list-item text:style-override="id1-3-2-2-6-4">
                <text:number>3.</text:number>
                <text:p text:style-name="al">De commissie regelt de vervanging van de voorzitter. </text:p>
              </text:list-item>
            </text:list>
          </text:section>
          <text:section text:name="artikel_id1-3-2-2-7" text:style-name="artikel">
            <text:p text:style-name="artikel_kop_titel"><text:span text:style-name="artikel_kop_label">Artikel</text:span> <text:span text:style-name="artikel_kop_nr">7</text:span> Secretariaat</text:p>
            <text:list text:style-name="id1-3-2-2-7-2">
              <text:list-item text:style-override="id1-3-2-2-7-2">
                <text:number>1.</text:number>
                <text:p text:style-name="al">Het college zorgt voor een ambtelijk secretariaat voor de commissie, bestaande uit twee secretarissen.</text:p>
              </text:list-item>
              <text:list-item text:style-override="id1-3-2-2-7-3">
                <text:number>2.</text:number>
                <text:p text:style-name="al">De secretarissen regelen hun vervanging.</text:p>
              </text:list-item>
            </text:list>
          </text:section>
          <text:section text:name="artikel_id1-3-2-2-8" text:style-name="artikel">
            <text:p text:style-name="artikel_kop_titel"><text:span text:style-name="artikel_kop_label">Artikel</text:span> <text:span text:style-name="artikel_kop_nr">8.</text:span> Zittingsduur </text:p>
            <text:list text:style-name="id1-3-2-2-8-2">
              <text:list-item text:style-override="id1-3-2-2-8-2">
                <text:number>1.</text:number>
                <text:p text:style-name="al">De voorzitter, leden en plaatsvervangende leden worden benoemd voor een termijn van vier jaar . Het is mogelijk één keer herbenoemd te worden. </text:p>
              </text:list-item>
              <text:list-item text:style-override="id1-3-2-2-8-3">
                <text:number>2.</text:number>
                <text:p text:style-name="al">De voorzitter en de leden kunnen op elk moment ontslag nemen. Zij doen daarvan schriftelijk mededeling aan burgemeester en wethouders. </text:p>
              </text:list-item>
              <text:list-item text:style-override="id1-3-2-2-8-4">
                <text:number>3.</text:number>
                <text:p text:style-name="al">De aftredende of ontslagnemende voorzitter of leden blijven hun functie vervullen totdat in de opvolging is voorzien. </text:p>
              </text:list-item>
            </text:list>
          </text:section>
          <text:section text:name="artikel_id1-3-2-2-9" text:style-name="artikel">
            <text:p text:style-name="artikel_kop_titel"><text:span text:style-name="artikel_kop_label">Artikel</text:span> <text:span text:style-name="artikel_kop_nr">9.</text:span> Uitoefening bevoegdheden</text:p>
            <text:list text:style-name="id1-3-2-2-9-2">
              <text:list-item text:style-override="id1-3-2-2-9-2">
                <text:number>1.</text:number>
                <text:p text:style-name="al">De voorzitter danwel de secretaris oefent de volgende bevoegdheden van de hierna genoemde artikelen van de Awb zelfstandig uit: </text:p>
                <text:list text:style-name="id1-3-2-2-9-2-3">
                  <text:list-item text:style-override="id1-3-2-2-9-2-3-1">
                    <text:number>a.</text:number>
                    <text:p text:style-name="al">verzoeken om een schriftelijke machtiging aan een gemachtigde (artikel 2:1, tweede lid);</text:p>
                  </text:list-item>
                  <text:list-item text:style-override="id1-3-2-2-9-2-3-2">
                    <text:number>b.</text:number>
                    <text:p text:style-name="al">stellen van een termijn aan de bezwaarmaker (artikel 6:6);</text:p>
                  </text:list-item>
                  <text:list-item text:style-override="id1-3-2-2-9-2-3-3">
                    <text:number>c.</text:number>
                    <text:p text:style-name="al">verzenden van stukken tijdens de behandeling door de commissie (artikel 6:17);</text:p>
                  </text:list-item>
                  <text:list-item text:style-override="id1-3-2-2-9-2-3-4">
                    <text:number>d.</text:number>
                    <text:p text:style-name="al">ter inzage leggen van het bezwaarschrift en de op de zaak betrekking hebbende stukken, dan wel toezenden daarvan aan een belanghebbende (artikel 7:4, tweede lid);</text:p>
                  </text:list-item>
                  <text:list-item text:style-override="id1-3-2-2-9-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
          </text:section>
          <text:section text:name="artikel_id1-3-2-2-10" text:style-name="artikel">
            <text:p text:style-name="artikel_kop_titel"><text:span text:style-name="artikel_kop_label">Artikel</text:span> <text:span text:style-name="artikel_kop_nr">10.</text:span> Voorbereiding hoorzitting </text:p>
            <text:list text:style-name="id1-3-2-2-10-2">
              <text:list-item text:style-override="id1-3-2-2-10-2">
                <text:number>1.</text:number>
                <text:p text:style-name="al">De voorzitter danwel de secretaris bepaalt plaats en tijdstip van de hoorzitting waarin de bezwaarmaker, eventuele andere belanghebbenden en het bestuursorgaan in de gelegenheid worden gesteld zich door de commissie te laten horen. </text:p>
              </text:list-item>
              <text:list-item text:style-override="id1-3-2-2-10-3">
                <text:number>2.</text:number>
                <text:p text:style-name="al">De voorzitter beslist over de toepassing van artikel 7:3 van de Awb.</text:p>
              </text:list-item>
              <text:list-item text:style-override="id1-3-2-2-10-4">
                <text:number>3.</text:number>
                <text:p text:style-name="al">Indien de voorzitter op grond van het tweede lid besluit af te zien van het horen, doet hij daarvan mededeling aan de belanghebbenden en het verwerend orgaan.</text:p>
              </text:list-item>
              <text:list-item text:style-override="id1-3-2-2-10-5">
                <text:number>4.</text:number>
                <text:p text:style-name="al">De voorzitter dan wel secretaris nodigt de bezwaarmaker, eventuele andere belanghebbenden en het bestuursorgaan ten minste twee weken voor de hoorzitting schriftelijk uit. </text:p>
              </text:list-item>
              <text:list-item text:style-override="id1-3-2-2-10-6">
                <text:number>5.</text:number>
                <text:p text:style-name="al">Binnen drie werkdagen na de uitnodiging kunnen de bezwaarmaker, eventuele andere belanghebbenden of het bestuursorgaan onder opgaaf van redenen de voorzitter verzoeken het tijdstip van de hoorzitting te wijzigen. </text:p>
              </text:list-item>
              <text:list-item text:style-override="id1-3-2-2-10-7">
                <text:number>6.</text:number>
                <text:p text:style-name="al">De beslissing van de voorzitter op dit verzoek wordt binnen drie werkdagen na ontvangst van dit verzoek aan de bezwaarmaker, eventuele andere belanghebbenden en het bestuursorgaan meegedeeld. </text:p>
              </text:list-item>
              <text:list-item text:style-override="id1-3-2-2-10-8">
                <text:number>7.</text:number>
                <text:p text:style-name="al">De voorzitter is bevoegd in bijzondere omstandigheden af te wijken of afwijking toe te staan van de termijnen, genoemd in het tweede tot en met vierde lid. </text:p>
              </text:list-item>
              <text:list-item text:style-override="id1-3-2-2-10-9">
                <text:number>8.</text:number>
                <text:p text:style-name="al">De voorzitter kan uit eigen beweging of op verlangen van de commissie bij deskundigen advies of inlichtingen inwinnen en hen zo nodig uitnodigen daartoe op de hoorzitting te verschijnen. Als daaraan kosten zijn verbonden, is vooraf machtiging van burgemeester en wethouders vereist. </text:p>
              </text:list-item>
            </text:list>
          </text:section>
          <text:section text:name="artikel_id1-3-2-2-11" text:style-name="artikel">
            <text:p text:style-name="artikel_kop_titel"><text:span text:style-name="artikel_kop_label">Artikel</text:span> <text:span text:style-name="artikel_kop_nr">11.</text:span> Quorum</text:p>
            <text:p text:style-name="al">Voor het houden van een zitting is vereist dat de meerderheid van het aantal leden, onder wie in elk geval de voorzitter, of zijn plaatsvervanger, aanwezig is.</text:p>
          </text:section>
          <text:section text:name="artikel_id1-3-2-2-12" text:style-name="artikel">
            <text:p text:style-name="artikel_kop_titel"><text:span text:style-name="artikel_kop_label">Artikel</text:span> <text:span text:style-name="artikel_kop_nr">12.</text:span> Onpartijdigheid leden </text:p>
            <text:p text:style-name="al">De voorzitter en de leden nemen niet deel aan de behandeling van een bezwaarschrift als daarbij hun onpartijdigheid in het geding kan zijn. Zij laten zich zo nodig vervangen. </text:p>
          </text:section>
          <text:section text:name="artikel_id1-3-2-2-13" text:style-name="artikel">
            <text:p text:style-name="artikel_kop_titel"><text:span text:style-name="artikel_kop_label">Artikel</text:span> <text:span text:style-name="artikel_kop_nr">13.</text:span> Openbaarheid hoorzitting </text:p>
            <text:list text:style-name="id1-3-2-2-13-2">
              <text:list-item text:style-override="id1-3-2-2-13-2">
                <text:number>1.</text:number>
                <text:p text:style-name="al">De hoorzitting van de commissie is openbaar. </text:p>
              </text:list-item>
              <text:list-item text:style-override="id1-3-2-2-13-3">
                <text:number>2.</text:number>
                <text:p text:style-name="al">In afwijking van het eerste lid kan de hoorzitting achter gesloten deuren plaatsvinden als de voorzitter of een van de aanwezige leden het nodig oordeelt of indien een belanghebbende daartoe een verzoek doet. </text:p>
              </text:list-item>
            </text:list>
          </text:section>
          <text:section text:name="artikel_id1-3-2-2-14" text:style-name="artikel">
            <text:p text:style-name="artikel_kop_titel"><text:span text:style-name="artikel_kop_label">Artikel</text:span> <text:span text:style-name="artikel_kop_nr">14.</text:span> Verslag van de hoorzitting</text:p>
            <text:list text:style-name="id1-3-2-2-14-2">
              <text:list-item text:style-override="id1-3-2-2-14-2">
                <text:number>1.</text:number>
                <text:p text:style-name="al">Er wordt een verslag van de hoorzitting gemaakt als bedoeld in artikel 7:7 van de Awb.</text:p>
              </text:list-item>
              <text:list-item text:style-override="id1-3-2-2-14-3">
                <text:number>2.</text:number>
                <text:p text:style-name="al">Het verslag kan in de vorm van een geluidsopname zijn. De voorzitter meldt aan het begin van de hoorzitting dat een geluidsopname wordt gemaakt en dat belanghebbenden de geluidsopname op verzoek toegestuurd kunnen krijgen.</text:p>
              </text:list-item>
              <text:list-item text:style-override="id1-3-2-2-14-4">
                <text:number>3.</text:number>
                <text:p text:style-name="al">Belanghebbenden kunnen aan het begin van de hoorzitting te kennen geven dat zij het niet eens zijn met het maken van een geluidsopname. In dat geval wordt de opname niet gestart, maar wordt in afwijking van het eerste lid een schriftelijk verslag gemaakt, dat wordt ondertekend door de secretaris en de voorzitter van de commissie.</text:p>
              </text:list-item>
              <text:list-item text:style-override="id1-3-2-2-14-5">
                <text:number>4.</text:number>
                <text:p text:style-name="al">Indien een schriftelijk verslag wordt gemaakt dan wordt dat verslag samen met het advies van de commissie aan het college verstrekt.</text:p>
              </text:list-item>
              <text:list-item text:style-override="id1-3-2-2-14-6">
                <text:number>5.</text:number>
                <text:p text:style-name="al">Indien een schriftelijk verslag wordt gemaakt dan wordt het verslag samen met het advies als bijlage bij de beslissing op bezwaar verstuurd aan alle belanghebbenden.</text:p>
                <text:p text:style-name="al">De bewaartermijn van een geluidsopname bedrijft 5 jaar en is gebaseerd op de Selectielijst archiefbescheiden gemeenten en intergemeentelijke organen 2020.</text:p>
              </text:list-item>
            </text:list>
          </text:section>
          <text:section text:name="artikel_id1-3-2-2-15" text:style-name="artikel">
            <text:p text:style-name="artikel_kop_titel"><text:span text:style-name="artikel_kop_label">Artikel</text:span> <text:span text:style-name="artikel_kop_nr">15.</text:span> Nader onderzoek </text:p>
            <text:list text:style-name="id1-3-2-2-15-2">
              <text:list-item text:style-override="id1-3-2-2-15-2">
                <text:number>1.</text:number>
                <text:p text:style-name="al">De commissie is bevoegd nader onderzoek te doen als zij dit na afloop van de hoorzitting wenselijk acht. </text:p>
              </text:list-item>
              <text:list-item text:style-override="id1-3-2-2-15-3">
                <text:number>2.</text:number>
                <text:p text:style-name="al">De uit nader onderzoek verkregen informatie wordt in afschrift aan de bezwaarmaker, eventuele andere belanghebbenden en het bestuursorgaan toegezonden. </text:p>
              </text:list-item>
              <text:list-item text:style-override="id1-3-2-2-15-4">
                <text:number>3.</text:number>
                <text:p text:style-name="al">3 De bezwaarmaker, eventuele andere belanghebbenden en het bestuursorgaan kunnen binnen een afgesproken redelijke termijn na verzending van de nadere informatie schriftelijk reageren en indien gewenst aan de voorzitter vragen om een nieuwe hoorzitting. De voorzitter beslist op dit verzoek. </text:p>
              </text:list-item>
              <text:list-item text:style-override="id1-3-2-2-15-5">
                <text:number>4.</text:number>
                <text:p text:style-name="al">Op een nieuwe hoorzitting zijn de bepalingen in deze verordening die betrekking hebben op de hoorzitting, zo veel mogelijk van overeenkomstige toepassing. </text:p>
              </text:list-item>
            </text:list>
          </text:section>
          <text:section text:name="artikel_id1-3-2-2-16" text:style-name="artikel">
            <text:p text:style-name="artikel_kop_titel"><text:span text:style-name="artikel_kop_label">Artikel</text:span> <text:span text:style-name="artikel_kop_nr">16.</text:span> Raadkamer en advies </text:p>
            <text:list text:style-name="id1-3-2-2-16-2">
              <text:list-item text:style-override="id1-3-2-2-16-2">
                <text:number>1.</text:number>
                <text:p text:style-name="al">De commissie beraadslaagt en beslist achter gesloten deuren over het uit te brengen advies. </text:p>
              </text:list-item>
              <text:list-item text:style-override="id1-3-2-2-16-3">
                <text:number>2.</text:number>
                <text:p text:style-name="al">De commissie beslist bij meerderheid van stemmen over het uit te brengen advies. </text:p>
              </text:list-item>
              <text:list-item text:style-override="id1-3-2-2-16-4">
                <text:number>3.</text:number>
                <text:p text:style-name="al">Als bij een stemming de stemmen staken, beslist de stem van de voorzitter.</text:p>
              </text:list-item>
              <text:list-item text:style-override="id1-3-2-2-16-5">
                <text:number>4.</text:number>
                <text:p text:style-name="al">Van een minderheidsstandpunt wordt bij het advies melding gemaakt als die minderheid dat verlangt.</text:p>
              </text:list-item>
              <text:list-item text:style-override="id1-3-2-2-16-6">
                <text:number>5.</text:number>
                <text:p text:style-name="al">Het advies is gemotiveerd en omvat een voorstel voor de te nemen beslissing op het bezwaarschrift. </text:p>
              </text:list-item>
              <text:list-item text:style-override="id1-3-2-2-16-7">
                <text:number>6.</text:number>
                <text:p text:style-name="al">Het advies wordt door de voorzitter en de secretaris ondertekend. </text:p>
              </text:list-item>
            </text:list>
          </text:section>
          <text:section text:name="artikel_id1-3-2-2-17" text:style-name="artikel">
            <text:p text:style-name="artikel_kop_titel"><text:span text:style-name="artikel_kop_label">Artikel</text:span> <text:span text:style-name="artikel_kop_nr">17.</text:span> Uitbrengen advies en verdaging </text:p>
            <text:list text:style-name="id1-3-2-2-17-2">
              <text:list-item text:style-override="id1-3-2-2-17-2">
                <text:number>1.</text:number>
                <text:p text:style-name="al">Het advies wordt eventueel met het verslag en door de commissie ontvangen nadere informatie en nader verslag, tijdig uitgebracht aan het bestuursorgaan dat op het bezwaarschrift dient te beslissen. </text:p>
              </text:list-item>
              <text:list-item text:style-override="id1-3-2-2-17-3">
                <text:number>2.</text:number>
                <text:p text:style-name="al">De onder lid 1 genoemde stukken worden gelijktijdig aan bezwaarde(n) toegezonden.</text:p>
              </text:list-item>
              <text:list-item text:style-override="id1-3-2-2-17-4">
                <text:number>3.</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text:p>
              </text:list-item>
              <text:list-item text:style-override="id1-3-2-2-17-5">
                <text:number>4.</text:number>
                <text:p text:style-name="al">Van een besluit tot verdaging ontvangen de commissie en belanghebbenden een afschrift. </text:p>
              </text:list-item>
            </text:list>
          </text:section>
          <text:section text:name="artikel_id1-3-2-2-18" text:style-name="artikel">
            <text:p text:style-name="artikel_kop_titel"><text:span text:style-name="artikel_kop_label">Artikel</text:span> <text:span text:style-name="artikel_kop_nr">18.</text:span> Jaarverslag </text:p>
            <text:p text:style-name="al">De commissie brengt jaarlijks vóór 1 mei aan de bestuursorganen verslag uit van haar werkzaamheden in het voorafgaande kalenderjaar. </text:p>
          </text:section>
          <text:section text:name="artikel_id1-3-2-2-19" text:style-name="artikel">
            <text:p text:style-name="artikel_kop_titel"><text:span text:style-name="artikel_kop_label">Artikel</text:span> <text:span text:style-name="artikel_kop_nr">19.</text:span> Financiële vergoedingen</text:p>
            <text:list text:style-name="id1-3-2-2-19-2">
              <text:list-item text:style-override="id1-3-2-2-19-2">
                <text:number>1.</text:number>
                <text:p text:style-name="al">1. Aan een lid van de commissie wordt per bijgewoonde vergadering een vergoeding toegekend van 2x het bedrag overeenkomend met tabel IV, klasse 4, van het Rechtspositiebesluit raads- en commissieleden, zoals dit jaarlijks door de minister van Binnenlandse Zaken en Koninkrijksrelaties wordt herzien.</text:p>
              </text:list-item>
              <text:list-item text:style-override="id1-3-2-2-19-3">
                <text:number>2.</text:number>
                <text:p text:style-name="al">Aan de voorzitter van de commissie wordt per bijgewoonde vergadering een vergoeding toegekend van 3x het bedrag overeenkomend met tabel IV, klasse 4, van het Rechtspositiebesluit raads- en commissieleden, zoals dit jaarlijks door de minister van Binnenlandse Zaken en Koninkrijksrelaties wordt herzien.</text:p>
              </text:list-item>
              <text:list-item text:style-override="id1-3-2-2-19-4">
                <text:number>3.</text:number>
                <text:p text:style-name="al">De leden die verhinderd zijn voor het bijwonen van een vergadering, maar wel deelnemen aan de advisering ontvangen een vergoeding van 1/3e deel van de reguliere vergoeding.</text:p>
              </text:list-item>
              <text:list-item text:style-override="id1-3-2-2-19-5">
                <text:number>4.</text:number>
                <text:p text:style-name="al">Aan elk lid van de commissie worden de reiskosten voor het bijwonen van de vergaderingen van de commissie vergoed. De vergoeding betreft:</text:p>
                <text:list text:style-name="id1-3-2-2-19-5-3">
                  <text:list-item text:style-override="id1-3-2-2-19-5-3-1">
                    <text:number>a.</text:number>
                    <text:p text:style-name="al">Bij gebruik van openbare middelen van vervoer: een volledige vergoeding van de in redelijkheid gemaakte noodzakelijke reiskosten.</text:p>
                  </text:list-item>
                  <text:list-item text:style-override="id1-3-2-2-19-5-3-2">
                    <text:number>b.</text:number>
                    <text:p text:style-name="al">bij gebruik van een eigen vervoermiddel: een vergoeding van de in redelijkheid gemaakte noodzakelijke reiskosten overeenkomstig het bepaalde in artikel 3.1, onderdeel b van de Regeling rechtspositie decentrale politieke ambtsdragers. Voor het berekenen van de afstand in kilometers wordt gebruik gemaakt van een routeplanner googlemaps die de afstand in de snelste tijd berekent.</text:p>
                  </text:list-item>
                </text:list>
              </text:list-item>
              <text:list-item text:style-override="id1-3-2-2-19-6">
                <text:number>5.</text:number>
                <text:p text:style-name="al">De hiervoor genoemde vergoedingen worden per kwartaal ambtshalve toegekend op basis van de secretaris bijgehouden registraties op de presentielijst.</text:p>
              </text:list-item>
            </text:list>
          </text:section>
          <text:section text:name="artikel_id1-3-2-2-20" text:style-name="artikel">
            <text:p text:style-name="artikel_kop_titel"><text:span text:style-name="artikel_kop_label">Artikel</text:span> <text:span text:style-name="artikel_kop_nr">20.</text:span> Intrekking oude regeling </text:p>
            <text:p text:style-name="al">De Verordening commissie bezwaarschriften Medemblik’ wordt ingetrokken. </text:p>
          </text:section>
          <text:section text:name="artikel_id1-3-2-2-21" text:style-name="artikel">
            <text:p text:style-name="artikel_kop_titel"><text:span text:style-name="artikel_kop_label">Artikel</text:span> <text:span text:style-name="artikel_kop_nr">21.</text:span> Inwerkingtreding en citeertitel </text:p>
            <text:list text:style-name="id1-3-2-2-21-2">
              <text:list-item text:style-override="id1-3-2-2-21-2">
                <text:number>1.</text:number>
                <text:p text:style-name="al">Deze verordening treedt in werking op 1 januari 2024. </text:p>
              </text:list-item>
              <text:list-item text:style-override="id1-3-2-2-21-3">
                <text:number>2.</text:number>
                <text:p text:style-name="al">Deze verordening wordt aangehaald als: Verordening voor de behandeling van bezwaarschriften gemeente Medemblik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gehouden op 7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Aldus vastgesteld door burgemeester en wethouders van de gemeente Medemblik op 7 november 2023.</text:span></text:p>
          </text:section>
          <text:section text:name="ondertekening_id1-3-2-3-5">
            <text:p><text:span text:style-name="functie"/></text:p>
            <text:p><text:span text:style-name="functie">De burgemeester, </text:span></text:p>
          </text:section>
          <text:section text:name="ondertekening_id1-3-2-3-6">
            <text:p><text:span text:style-name="functie"/></text:p>
            <text:p><text:span text:style-name="functie">De secretaris,</text:span></text:p>
          </text:section>
          <text:section text:name="ondertekening_id1-3-2-3-7">
            <text:p><text:span text:style-name="functie"/></text:p>
            <text:p><text:span text:style-name="functie">Aldus vastgesteld door de burgemeester van de gemeente Medemblik op *.</text:span></text:p>
          </text:section>
          <text:section text:name="ondertekening_id1-3-2-3-8">
            <text:p><text:span text:style-name="functie"/></text:p>
            <text:p><text:span text:style-name="functie">De burgemeester,</text:span></text:p>
            <text:p><text:span text:style-name="functie">Bekendgemaak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278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8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8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13 van de Algemene wet bestuursrecht]|[1.0:c:BWBR0005537&amp;artikel=7%3A13&amp;g=2023-08-01</meta:user-defined>
    <meta:user-defined meta:name="DC.source">artikel 149 van de Gemeentewet]|[1.0:c:BWBR0005416&amp;artikel=149&amp;g=2023-04-01</meta:user-defined>
    <meta:user-defined meta:name="OVERHEIDop.referentienummer">Z-22-429890</meta:user-defined>
    <meta:user-defined meta:name="DCTERMS.alternative">Verordening voor de behandeling van bezwaarschriften gemeente Medemblik 2024</meta:user-defined>
    <dc:language>nl</dc:language>
    <meta:user-defined meta:name="OVERHEIDop.locatietype/OVERHEIDop.gebiedsmarkering">Gemeente</meta:user-defined>
    <meta:user-defined meta:name="DC.title">Verordening commissie bezwaarschriften Medemblik 2024</meta:user-defined>
    <meta:user-defined meta:name="DCTERMS.W3CDTF/DCTERMS.available">2023-12-28</meta:user-defined>
    <meta:user-defined meta:name="DCTERMS.W3CDTF/OVERHEIDop.jaargang">2023</meta:user-defined>
    <meta:user-defined meta:name="OVERHEIDop.publicationIssue">562788</meta:user-defined>
    <meta:user-defined meta:name="OVERHEIDop.betreftRegeling">CVDR711451_1</meta:user-defined>
    <meta:user-defined meta:name="xs:date/OVERHEIDop.startdatum">2024-01-01</meta:user-defined>
    <meta:user-defined meta:name="OVERHEIDop.GmbID/DC.identifier">gmb-2023-562788</meta:user-defined>
    <meta:user-defined meta:name="OVERHEIDop.versieInformatie"/>
  </office:meta>
</office:document-meta>
</file>