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noveren van een kantoorgebouw, In 't Oord 18 te Vaals, kadastraal bekend gemeente Vaals, sectie E, nummer 19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renoveren van een kantoorgebouw op locatie In 't Oord 18 te Vaals, kadastraal bekend gemeente Vaals, sectie E, nummer 199.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8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1 december 2023. De gemeente Vaals neemt daarover op 15 februar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278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8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8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87</meta:user-defined>
    <meta:user-defined meta:name="DCTERMS.abstract">Betreft: Aanvraag op locatie In 't Oord 18 te Vaals, kadastraal bekend gemeente Vaals, sectie E, nummer 199</meta:user-defined>
    <dc:language>nl</dc:language>
    <meta:user-defined meta:name="OVERHEIDop.locatietype/OVERHEIDop.gebiedsmarkering">Punt</meta:user-defined>
    <meta:user-defined meta:name="DC.title">Aanvraag vergunning voor renoveren van een kantoorgebouw, In 't Oord 18 te Vaals, kadastraal bekend gemeente Vaals, sectie E, nummer 199</meta:user-defined>
    <meta:user-defined meta:name="DCTERMS.W3CDTF/DCTERMS.available">2023-12-28</meta:user-defined>
    <meta:user-defined meta:name="DCTERMS.W3CDTF/OVERHEIDop.jaargang">2023</meta:user-defined>
    <meta:user-defined meta:name="OVERHEIDop.publicationIssue">562786</meta:user-defined>
    <meta:user-defined meta:name="OVERHEIDop.GmbID/DC.identifier">gmb-2023-562786</meta:user-defined>
    <meta:user-defined meta:name="OVERHEIDop.versieInformatie"/>
  </office:meta>
</office:document-meta>
</file>