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8031589 - Burgemeester Blessinglaan 30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aanleggen van een oprit</text:p>
            <text:p text:style-name="common-al">Locatie : Burgemeester Blessinglaan 30 Ewijk</text:p>
            <text:p text:style-name="common-al">Datum besluit : 22 december 2023</text:p>
            <text:p text:style-name="common-al">Datum verzending : 22 december 2023</text:p>
            <text:p text:style-name="common-al">Zaaknummer ODRN: W.Z23.1068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27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geweigerde omgevingsvergunning - OLO 8031589 - Burgemeester Blessinglaan 30 Ewijk.</meta:user-defined>
    <meta:user-defined meta:name="DCTERMS.W3CDTF/DCTERMS.available">2023-12-28</meta:user-defined>
    <meta:user-defined meta:name="DCTERMS.W3CDTF/OVERHEIDop.jaargang">2023</meta:user-defined>
    <meta:user-defined meta:name="OVERHEIDop.publicationIssue">562785</meta:user-defined>
    <meta:user-defined meta:name="OVERHEIDop.GmbID/DC.identifier">gmb-2023-562785</meta:user-defined>
    <meta:user-defined meta:name="OVERHEIDop.versieInformatie"/>
  </office:meta>
</office:document-meta>
</file>