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n de Louterstraat 120-H 1063L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Jan de Louterstraat 120-H 1063LB Amsterdam</text:p>
            <text:p text:style-name="common-al">Omschrijving: slopen van bestaande  woningen en vervangende nieuwbouw Jan de Louterstraat</text:p>
            <text:p text:style-name="common-al">Datum ontvangst: 22-12-2023</text:p>
            <text:p text:style-name="common-al">Zaaknummer: Z2023-NW003954</text:p>
            <text:p text:style-name="common-al">OLO nummer: 8302957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
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2784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784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784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NW003954</meta:user-defined>
    <meta:user-defined meta:name="DCTERMS.abstract">slopen van bestaande  woningen en vervangende nieuwbouw Jan de Louterstraat</meta:user-defined>
    <dc:language>nl</dc:language>
    <meta:user-defined meta:name="OVERHEIDop.locatietype/OVERHEIDop.gebiedsmarkering">Punt</meta:user-defined>
    <meta:user-defined meta:name="DC.title">Aanvraag omgevingsvergunning Jan de Louterstraat 120-H 1063LB Amsterdam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2784</meta:user-defined>
    <meta:user-defined meta:name="OVERHEIDop.GmbID/DC.identifier">gmb-2023-562784</meta:user-defined>
    <meta:user-defined meta:name="OVERHEIDop.versieInformatie"/>
  </office:meta>
</office:document-meta>
</file>