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straat 3, 5408 R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Venstraat 3 5408 RN Volkel met omschrijving "bouwen van een multifunctioneel bijgebouw en afwijken van het bestemmingsplan".</text:p>
            <text:p text:style-name="common-al">De zaak is geregistreerd onder nummer 100290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27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02902023</meta:user-defined>
    <meta:user-defined meta:name="DCTERMS.abstract">bouwen van een multifunctioneel bijgebouw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Venstraat 3, 5408 RN Volk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82</meta:user-defined>
    <meta:user-defined meta:name="OVERHEIDop.GmbID/DC.identifier">gmb-2023-562782</meta:user-defined>
    <meta:user-defined meta:name="OVERHEIDop.versieInformatie"/>
  </office:meta>
</office:document-meta>
</file>