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realiseren van een dakopbouw op de woning op het perceel Grevelingenmeer 6, 3825 X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realiseren van een dakopbouw op de woning op het perceel Grevelingenmeer 6, 3825 XM Amersfoort</text:span>
          </text:p>
            <text:p text:style-name="common-al">De Gemeente Amersfoort heeft op 17-12-2023 een aanvraag voor een omgevingsvergunning ontvangen voor het realiseren van een dakopbouw op de woning op het perceel Grevelingenmeer 6, 3825 XM Amersfoort, met kenmerk CLZ-0000786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2-02-2024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62780</text:span><text:line-break/><text:date style:data-style-name="dag" text:fixed="true" text:date-value="2023-12-28"/><text:line-break/><text:date style:data-style-name="jaar" text:fixed="true" text:date-value="2023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2780</text:span><text:date style:data-style-name="nicedate" text:fixed="true" text:date-value="2023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7860</meta:user-defined>
    <dc:language>nl</dc:language>
    <meta:user-defined meta:name="OVERHEIDop.locatietype/OVERHEIDop.gebiedsmarkering">Punt</meta:user-defined>
    <meta:user-defined meta:name="DC.title">Ontvangen aanvraag omgevingsvergunning voor het realiseren van een dakopbouw op de woning op het perceel Grevelingenmeer 6, 3825 XM Amersfoort</meta:user-defined>
    <meta:user-defined meta:name="DCTERMS.W3CDTF/DCTERMS.available">2023-12-28</meta:user-defined>
    <meta:user-defined meta:name="DCTERMS.W3CDTF/OVERHEIDop.jaargang">2023</meta:user-defined>
    <meta:user-defined meta:name="OVERHEIDop.publicationIssue">562780</meta:user-defined>
    <meta:user-defined meta:name="OVERHEIDop.GmbID/DC.identifier">gmb-2023-562780</meta:user-defined>
    <meta:user-defined meta:name="OVERHEIDop.versieInformatie"/>
  </office:meta>
</office:document-meta>
</file>