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BDL02K00632] Budel K 632 en 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-12-2023 een aanvraag omgevingsvergunning ontvangen.</text:p>
            <text:p text:style-name="common-al">Het betreft een aanvraag op locatie [BDL02K00632] Budel K 632 en 633 met omschrijving realiseren van natuur binnen agrarische gronden, Keunenhoek ong. Budel en zaaknummer <text:span text:style-name="nadrukvet">2023-440242</text:span>.</text:p>
            <text:p text:style-name="common-al">De zaak is geregistreerd onder nummer 2023-440242 en is aangevraagd voor de volgende onderdelen: uitvoeren van werken en werkzaamheden en handelen in strijd met regels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6277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7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7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40242</meta:user-defined>
    <meta:user-defined meta:name="DCTERMS.abstract">Realiaseren van natuur binnen agrarische gronden, Keunenhoek ong. Budel</meta:user-defined>
    <dc:language>nl</dc:language>
    <meta:user-defined meta:name="OVERHEIDop.locatietype/OVERHEIDop.gebiedsmarkering">Punt</meta:user-defined>
    <meta:user-defined meta:name="DC.title">Ingediende aanvraag omgevingsvergunning [BDL02K00632] Budel K 632 en 63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775</meta:user-defined>
    <meta:user-defined meta:name="OVERHEIDop.GmbID/DC.identifier">gmb-2023-562775</meta:user-defined>
    <meta:user-defined meta:name="OVERHEIDop.versieInformatie"/>
  </office:meta>
</office:document-meta>
</file>