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6-27-28, 6211CJ Maastricht. Kennisgeving nieuwe aanvraag omgevingsvergunning, het herbestemmen van de panden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49</text:p>
            <text:p text:style-name="common-al">
            <text:span text:style-name="nadrukvet">Markt 26-27-28, 6211CJ Maastricht</text:span>
          </text:p>
            <text:p text:style-name="common-al">
            <text:span text:style-name="nadrukvet">het herbestemmen van de panden naar woningen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7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49</meta:user-defined>
    <dc:language>nl</dc:language>
    <meta:user-defined meta:name="OVERHEIDop.locatietype/OVERHEIDop.gebiedsmarkering">Punt</meta:user-defined>
    <meta:user-defined meta:name="DC.title">Markt 26-27-28, 6211CJ Maastricht. Kennisgeving nieuwe aanvraag omgevingsvergunning, het herbestemmen van de panden naar w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68</meta:user-defined>
    <meta:user-defined meta:name="OVERHEIDop.GmbID/DC.identifier">gmb-2023-562768</meta:user-defined>
    <meta:user-defined meta:name="OVERHEIDop.versieInformatie"/>
  </office:meta>
</office:document-meta>
</file>