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6-1-1">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 </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p text:style-name="al">
            <text:span text:style-name="nadrukvet">Beleidsregels Sociaal domein gemeente Bergen 2017 </text:span>
          </text:p>
            <text:p text:style-name="al">Bepalingen intrekken miv 1 januari 2024</text:p>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2">
              <text:list-item text:style-override="id1-3-2-2-1-52-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2-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9">
              <text:list-item text:style-override="id1-3-2-2-1-79-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9-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80" text:style-name="table">
              <text:p text:style-name="table_top"/>
              <table:table table:style-name="tgroup">
                <table:table-column table:style-name="id1-3-2-2-1-80-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6" text:style-name="table">
              <text:p text:style-name="table_top"/>
              <table:table table:style-name="tgroup">
                <table:table-column table:style-name="id1-3-2-2-1-86-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9">
              <text:list-item text:style-override="id1-3-2-2-1-89-1">
                <text:number>1.</text:number>
                <text:p text:style-name="al">Nadere regels loonwaarde en beleidsregels loonkostensubsidie gemeente Heerhugowaard </text:p>
              </text:list-item>
              <text:list-item text:style-override="id1-3-2-2-1-89-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9-3">
                <text:number>3.</text:number>
                <text:p text:style-name="al">Beleidsregels no riskpolis gemeente Heerhugowaard</text:p>
              </text:list-item>
              <text:list-item text:style-override="id1-3-2-2-1-89-4">
                <text:number>4.</text:number>
                <text:p text:style-name="al">Beleidsregels Wet taaleis Heerhugowaard</text:p>
              </text:list-item>
              <text:list-item text:style-override="id1-3-2-2-1-89-5">
                <text:number>5.</text:number>
                <text:p text:style-name="al">Beleidsregels scholing Participatiewet gemeente Heerhugowaard</text:p>
              </text:list-item>
              <text:list-item text:style-override="id1-3-2-2-1-89-6">
                <text:number>6.</text:number>
                <text:p text:style-name="al">Beleidsregels reiskostenvergoeding bij re-integratie gemeente Heerhugowaard </text:p>
              </text:list-item>
              <text:list-item text:style-override="id1-3-2-2-1-89-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4">
              <text:list-item text:style-override="id1-3-2-2-1-94-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
                <text:span text:style-name="nadrukcur">grondslag ligt. </text:span>
              </text:p>
              </text:list-item>
              <text:list-item text:style-override="id1-3-2-2-1-94-2">
                <text:number>2.</text:number>
                <text:p text:style-name="al">Beleidsregels commerciële huurprijs en verlagen uitkering 2016 gemeente Heerhugowaard</text:p>
              </text:list-item>
              <text:list-item text:style-override="id1-3-2-2-1-94-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4-4">
                <text:number>4.</text:number>
                <text:p text:style-name="al">Protocol huisbezoek en buurtonderzoek </text:p>
              </text:list-item>
              <text:list-item text:style-override="id1-3-2-2-1-94-5">
                <text:number>5.</text:number>
                <text:p text:style-name="al">Beleidsregels bestuurlijke boete Participatiewet, IOAW, IOAZ en Bbz 2004 gemeente Heerhugowaard</text:p>
              </text:list-item>
              <text:list-item text:style-override="id1-3-2-2-1-94-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7">
              <text:list-item text:style-override="id1-3-2-2-1-97-1">
                <text:number>1.</text:number>
                <text:p text:style-name="al">Beleidsregels terug- en invordering Participatiewet en invordering boetes gemeente Heerhugowaard </text:p>
              </text:list-item>
              <text:list-item text:style-override="id1-3-2-2-1-97-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100">
              <text:list-item text:style-override="id1-3-2-2-1-100-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100-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text:p>
                <text:p text:style-name="al">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27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source">Wet gemeentelijke schuldhulpverlening]|[1.0:c:BWBR0031331&amp;g=2022-01-01</meta:user-defined>
    <meta:user-defined meta:name="DCTERMS.alternative">Beleidsregels sociaal domein gemeente Bergen 2017</meta:user-defined>
    <dc:language>nl</dc:language>
    <meta:user-defined meta:name="OVERHEIDop.locatietype/OVERHEIDop.gebiedsmarkering">Gemeente</meta:user-defined>
    <meta:user-defined meta:name="DC.title">Beleidsregels sociaal domein gemeente Bergen 2017</meta:user-defined>
    <meta:user-defined meta:name="DCTERMS.W3CDTF/DCTERMS.available">2023-12-28</meta:user-defined>
    <meta:user-defined meta:name="DCTERMS.W3CDTF/OVERHEIDop.jaargang">2023</meta:user-defined>
    <meta:user-defined meta:name="OVERHEIDop.publicationIssue">562767</meta:user-defined>
    <meta:user-defined meta:name="OVERHEIDop.betreftRegeling">CVDR452239_9</meta:user-defined>
    <meta:user-defined meta:name="xs:date/OVERHEIDop.startdatum">2024-01-01</meta:user-defined>
    <meta:user-defined meta:name="OVERHEIDop.GmbID/DC.identifier">gmb-2023-562767</meta:user-defined>
    <meta:user-defined meta:name="OVERHEIDop.versieInformatie"/>
  </office:meta>
</office:document-meta>
</file>