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lok van 3 en 2 woningen, Langestraat 21, 7047A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een blok van 3 en 2 woningen op locatie Langestraat 21, 7047AN Braam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2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angestraat 21, 7047AN Braamt</meta:user-defined>
    <dc:language>nl</dc:language>
    <meta:user-defined meta:name="OVERHEIDop.locatietype/OVERHEIDop.gebiedsmarkering">Punt</meta:user-defined>
    <meta:user-defined meta:name="DC.title">Aanvraag vergunning voor het oprichten van een blok van 3 en 2 woningen, Langestraat 21, 7047AN Braam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76</meta:user-defined>
    <meta:user-defined meta:name="OVERHEIDop.GmbID/DC.identifier">gmb-2023-56276</meta:user-defined>
    <meta:user-defined meta:name="OVERHEIDop.versieInformatie"/>
  </office:meta>
</office:document-meta>
</file>