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2-1-5">
      <style:table-column-properties/>
    </style:style>
  </office:automatic-styles>
  <office:body>
    <office:text>
      <text:p text:style-name="new_page_staatscourant"/>
      <text:p text:style-name="single-kop-titel">Tarievenbesluit bedrijfsafval en gevaarlijk afval</text:p>
      <text:section text:name="regeling_id1-3-2" text:style-name="regeling">
        <text:section text:name="aanhef_id1-3-2-1" text:style-name="aanhef">
          <text:section text:name="preambule_id1-3-2-1-1" text:style-name="preambule">
            <text:p text:style-name="al">Nijverdal, 20 december 2023 Nr. 2023-027207</text:p>
            <text:p text:style-name="al"/>
            <text:p text:style-name="al">De manager van het team Openbare ruimte;</text:p>
            <text:p text:style-name="al"/>
            <text:p text:style-name="al">gezien het besluit van het college van burgemeester en wethouders van 23 maart 2021, nr. 2021-007735;</text:p>
            <text:p text:style-name="al"/>
            <text:p text:style-name="al">b e s l u i t:</text:p>
            <text:p text:style-name="al"/>
            <text:p text:style-name="al">vast te stellen het Tarievenbesluit bedrijfsafval en gevaarlijk afv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wordt verstaan onder:</text:p>
            <text:list text:style-name="id1-3-2-2-1-3">
              <text:list-item text:style-override="id1-3-2-2-1-3-1">
                <text:number>a.</text:number>
                <text:p text:style-name="al">bedrijfsafval: afvalstoffen, niet zijnde huishoudelijke afvalstoffen of gevaarlijke afvalstoffen, zoals genoemd in hoofdstuk 1 van de bij dit besluit behorende tarieventabel;</text:p>
              </text:list-item>
              <text:list-item text:style-override="id1-3-2-2-1-3-2">
                <text:number>b.</text:number>
                <text:p text:style-name="al">volumineus bedrijfsafval: bedrijfsafval met een lage soortelijke massa, afkomstig van bedrijven en instellingen, die door aard en/of samenstelling slechts in geringe mate kunnen worden verdicht (b.v. isolatiemateriaal, kunststoffen, tempex, e.d);</text:p>
              </text:list-item>
              <text:list-item text:style-override="id1-3-2-2-1-3-3">
                <text:number>c.</text:number>
                <text:p text:style-name="al">milieupas: het toegangsbewijs voor het afvalbrengpunt dat door de gemeente Hellendoorn is verstrekt;</text:p>
              </text:list-item>
              <text:list-item text:style-override="id1-3-2-2-1-3-4">
                <text:number>d.</text:number>
                <text:p text:style-name="al">acceptatievoorwaarden: voorwaarden die door de manager van het team Openbare ruimte zijn vastgesteld voor de acceptatie van bedrijfsafval;</text:p>
              </text:list-item>
              <text:list-item text:style-override="id1-3-2-2-1-3-5">
                <text:number>e.</text:number>
                <text:p text:style-name="al">gevaarlijk afval: de in hoofdstuk 2 van de bij dit besluit behorende tarieventabel genoemde afvalsoorten. </text:p>
              </text:list-item>
            </text:list>
          </text:section>
          <text:section text:name="artikel_id1-3-2-2-2" text:style-name="artikel">
            <text:p text:style-name="artikel_kop_titel"><text:span text:style-name="artikel_kop_label">Artikel</text:span> <text:span text:style-name="artikel_kop_nr">2 </text:span> Tarieven</text:p>
            <text:list text:style-name="id1-3-2-2-2-2">
              <text:list-item text:style-override="id1-3-2-2-2-2-1">
                <text:number>1.</text:number>
                <text:p text:style-name="al">De in hoofdstuk 1 van de bij dit besluit behorende tarieventabel genoemde tarieven zijn van toepassing op:</text:p>
                <text:list text:style-name="id1-3-2-2-2-2-1-3">
                  <text:list-item text:style-override="id1-3-2-2-2-2-1-3-1">
                    <text:number>a.</text:number>
                    <text:p text:style-name="al">het aanbieden van bedrijfsafval; </text:p>
                  </text:list-item>
                  <text:list-item text:style-override="id1-3-2-2-2-2-1-3-2">
                    <text:number>b.</text:number>
                    <text:p text:style-name="al">het aanbieden door houders van een gemeentelijke milieupas van huishoudelijk afval in de categorie groenafval of grof tuinafval waarvoor de afvalstoffenheffing vanwege het overschrijden van de maximumgrens van 500 kilogram per jaar niet van toepassing is;</text:p>
                  </text:list-item>
                  <text:list-item text:style-override="id1-3-2-2-2-2-1-3-3">
                    <text:number>c.</text:number>
                    <text:p text:style-name="al">het aanbieden door houders van een gemeentelijke afvalpas van huishoudelijk afval voor alle afvalstoffen die niet vallen onder de categorie groenafval of grof tuinafval waarvoor de afvalstoffenheffing vanwege het overschrijden van de maximumgrens van 1000 kilogram per afvalsoort per jaar niet van toepassing is;</text:p>
                  </text:list-item>
                  <text:list-item text:style-override="id1-3-2-2-2-2-1-3-4">
                    <text:number>d.</text:number>
                    <text:p text:style-name="al">aanbieders van bedrijfsafval, die niet in het bezit zijn c.q. geen gebruik maken van de milieupas op het afvalbrengpunt, Fuutweg 25 te Nijverdal.</text:p>
                  </text:list-item>
                </text:list>
              </text:list-item>
              <text:list-item text:style-override="id1-3-2-2-2-2-2">
                <text:number>2.</text:number>
                <text:p text:style-name="al">De in hoofdstuk 2 van de bij dit besluit behorende tarieventabel genoemde tarieven zijn van toepassing op het aanbieden van gevaarlijk afval.</text:p>
              </text:list-item>
              <text:list-item text:style-override="id1-3-2-2-2-2-3">
                <text:number>3.</text:number>
                <text:p text:style-name="al">Alle bedragen, die in dit besluit en de bijbehorende tarieventabel worden genoemd, zijn exclusief omzetbelasting.</text:p>
              </text:list-item>
            </text:list>
          </text:section>
          <text:section text:name="artikel_id1-3-2-2-3" text:style-name="artikel">
            <text:p text:style-name="artikel_kop_titel"><text:span text:style-name="artikel_kop_label">Artikel</text:span> <text:span text:style-name="artikel_kop_nr">3 </text:span> Administratiekosten</text:p>
            <text:p text:style-name="al">Bij een niet directe betaling worden administratiekosten in rekening gebracht van € 10,-. Dit geldt voor facturen waarvan het verschuldigd bedrag kleiner is dan € 50,-.</text:p>
          </text:section>
          <text:section text:name="artikel_id1-3-2-2-4" text:style-name="artikel">
            <text:p text:style-name="artikel_kop_titel"><text:span text:style-name="artikel_kop_label">Artikel</text:span> <text:span text:style-name="artikel_kop_nr">4 </text:span> Inwerkingtreding en citeertitel</text:p>
            <text:list text:style-name="id1-3-2-2-4-2">
              <text:list-item text:style-override="id1-3-2-2-4-2-1">
                <text:number>1.</text:number>
                <text:p text:style-name="al">Dit besluit treedt in werking met ingang van 1 januari 2024.</text:p>
              </text:list-item>
              <text:list-item text:style-override="id1-3-2-2-4-2-2">
                <text:number>2.</text:number>
                <text:p text:style-name="al">Bij het inwerkingtreden vervalt het besluit “Tarievenbesluit bedrijfsafval en gevaarlijk afval” van 28 november 2022.</text:p>
              </text:list-item>
              <text:list-item text:style-override="id1-3-2-2-4-2-3">
                <text:number>3.</text:number>
                <text:p text:style-name="al">Dit besluit kan worden aangehaald als "Tarievenbesluit bedrijfsafval en gevaarlijk afval”. </text:p>
              </text:list-item>
            </text:list>
            <text:p text:style-name="al"/>
            <text:p text:style-name="al">de manager team openbare ruimte,</text:p>
            <text:p text:style-name="al"/>
          </text:section>
        </text:section>
        <text:section text:name="bijlage_id1-3-2-3" text:style-name="bijlage">
          <text:p text:style-name="bijlage_top"/>
          <text:p text:style-name="hoofdstuk_kop">Tarieventabel</text:p>
          <text:p text:style-name="al">
          <text:span text:style-name="nadrukvet">Hoofdstuk 1 Tarieven bedrijfsafval afvalbrengpunt</text:span>
        </text:p>
          <text:p text:style-name="al"/>
          <text:p text:style-name="al">De bedragen genoemd in dit hoofdstuk zijn per aanbieding van 100 kg.</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2">
                    <text:p text:style-name="table_al">Tariefgroep A<text:span text:style-name="sup">1</text:span></text:p>
                    <text:p text:style-name="table_al">particulieren 1000+ kg</text:p>
                  </table:table-cell>
                  <table:table-cell table:style-name="thead_entry" table:number-rows-spanned="1" table:number-columns-spanned="2">
                    <text:p text:style-name="table_al">Tariefgroep B<text:span text:style-name="sup">2</text:span></text:p>
                    <text:p text:style-name="table_al">bedrijven </text:p>
                  </table:table-cell>
                </table:table-row>
              </table:table-header-rows>
              <table:table-row table:style-name="row">
                <table:table-cell table:style-name="entry" table:number-rows-spanned="1" table:number-columns-spanned="1">
                  <text:p text:style-name="table_al">Asbest-cementplaten en soort­gelijk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Gipsafval +yto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Grond en zand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Hout A en B</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Hout C (bielzen, geïmpregneerd hou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Kantoren-, Winkel- en Dienstenafval (KWD) / Restafval</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Plastic, metaal en drankkarton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n.v.t.<text:span text:style-name="sup">3</text:span></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Volumineus afval (max 1 m3)</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cell table:style-name="entry" table:number-rows-spanned="1" table:number-columns-spanned="1">
                  <text:p text:style-name="table_al">€</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¹ Tarieven (afgerond) die van toepassing zijn op particuliere aanbieders van afvalstoffen indien de grens van 1000 kg per afvalstroom per jaar wordt overschreden, zoals formeel is vastgelegd in de ‘Verordening op de heffing en invordering van afvalstoffenheffing’.</text:p>
          <text:p text:style-name="al">² Tarieven (afgerond) die van toepassing zijn op bedrijfsafval afkomstig van bedrijven.</text:p>
          <text:p text:style-name="al">³ Deze afvalstromen worden op grond van het vastgestelde ‘Reglement acceptatie huishoudelijke afvalstoffen, bedrijfsafval en gevaarlijk afval gemeente Hellendoorn’ niet geaccepteerd. </text:p>
          <text:p text:style-name="al"/>
          <text:p text:style-name="al">
          <text:span text:style-name="nadrukvet">Hoofdstuk 2 Tarieven van gevaarlijk afval voor bedrijven</text:span>
        </text:p>
          <text:p text:style-name="al"/>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header-rows>
                <table:table-row table:style-name="row">
                  <table:table-cell table:style-name="thead_entry" table:number-rows-spanned="1" table:number-columns-spanned="1">
                    <text:p text:style-name="table_al">
                    <text:span text:style-name="nadrukvet">2.</text:span>
                  </text:p>
                  </table:table-cell>
                  <table:table-cell table:style-name="thead_entry" table:number-rows-spanned="1" table:number-columns-spanned="1">
                    <text:p text:style-name="table_al">
                    <text:span text:style-name="nadrukvet">Omschrijving gevaarlijk afval</text:span>
                  </text:p>
                  </table:table-cell>
                  <table:table-cell table:style-name="thead_entry" table:number-rows-spanned="1" table:number-columns-spanned="1">
                    <text:p text:style-name="table_al">
                    <text:span text:style-name="nadrukvet">Euralcode</text:span>
                  </text:p>
                  </table:table-cell>
                  <table:table-cell table:style-name="thead_entry" table:number-rows-spanned="1" table:number-columns-spanned="2">
                    <text:p text:style-name="table_al">
                    <text:span text:style-name="nadrukvet">Tarief/kg</text:span>
                  </text:p>
                  </table:table-cell>
                </table:table-row>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fvalolie (motorolie)</text:p>
                </table:table-cell>
                <table:table-cell table:style-name="entry" table:number-rows-spanned="1" table:number-columns-spanned="1">
                  <text:p text:style-name="table_al">130208</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norganische basen </text:p>
                </table:table-cell>
                <table:table-cell table:style-name="entry" table:number-rows-spanned="1" table:number-columns-spanned="1">
                  <text:p text:style-name="table_al">060205</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norganische zuren </text:p>
                </table:table-cell>
                <table:table-cell table:style-name="entry" table:number-rows-spanned="1" table:number-columns-spanned="1">
                  <text:p text:style-name="table_al">060106</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k-braadoliën en vetten</text:p>
                </table:table-cell>
                <table:table-cell table:style-name="entry" table:number-rows-spanned="1" table:number-columns-spanned="1">
                  <text:p text:style-name="table_al">200125</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atterijen</text:p>
                </table:table-cell>
                <table:table-cell table:style-name="entry" table:number-rows-spanned="1" table:number-columns-spanned="1">
                  <text:p text:style-name="table_al">20013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tumen, tectyl, teer, vet</text:p>
                </table:table-cell>
                <table:table-cell table:style-name="entry" table:number-rows-spanned="1" table:number-columns-spanned="1">
                  <text:p text:style-name="table_al">170301</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randblussers (halon)</text:p>
                </table:table-cell>
                <table:table-cell table:style-name="entry" table:number-rows-spanned="1" table:number-columns-spanned="1">
                  <text:p text:style-name="table_al">160504</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randblussers (schuim/poeder)</text:p>
                </table:table-cell>
                <table:table-cell table:style-name="entry" table:number-rows-spanned="1" table:number-columns-spanned="1">
                  <text:p text:style-name="table_al">160505</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Fixeer</text:p>
                </table:table-cell>
                <table:table-cell table:style-name="entry" table:number-rows-spanned="1" table:number-columns-spanned="1">
                  <text:p text:style-name="table_al">090104</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jectienaalden</text:p>
                </table:table-cell>
                <table:table-cell table:style-name="entry" table:number-rows-spanned="1" table:number-columns-spanned="1">
                  <text:p text:style-name="table_al">180101</text:p>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asontladingslampen</text:p>
                </table:table-cell>
                <table:table-cell table:style-name="entry" table:number-rows-spanned="1" table:number-columns-spanned="1">
                  <text:p text:style-name="table_al">200121</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afval KCA</text:p>
                </table:table-cell>
                <table:table-cell table:style-name="entry" table:number-rows-spanned="1" table:number-columns-spanned="1">
                  <text:p text:style-name="table_al">200135</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wikhoudend afval, amalgaam</text:p>
                </table:table-cell>
                <table:table-cell table:style-name="entry" table:number-rows-spanned="1" table:number-columns-spanned="1">
                  <text:p text:style-name="table_al">060404</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atex</text:p>
                </table:table-cell>
                <table:table-cell table:style-name="entry" table:number-rows-spanned="1" table:number-columns-spanned="1">
                  <text:p text:style-name="table_al">200128</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Lithium-ion-batterijen</text:p>
                </table:table-cell>
                <table:table-cell table:style-name="entry" table:number-rows-spanned="1" table:number-columns-spanned="1">
                  <text:p text:style-name="table_al">160605</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Loodaccu’s</text:p>
                </table:table-cell>
                <table:table-cell table:style-name="entry" table:number-rows-spanned="1" table:number-columns-spanned="1">
                  <text:p text:style-name="table_al">160601</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Lijm, hars, kit vast pasteus</text:p>
                </table:table-cell>
                <table:table-cell table:style-name="entry" table:number-rows-spanned="1" table:number-columns-spanned="1">
                  <text:p text:style-name="table_al">080409</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Laagcalorische vloeistoffen</text:p>
                </table:table-cell>
                <table:table-cell table:style-name="entry" table:number-rows-spanned="1" table:number-columns-spanned="1">
                  <text:p text:style-name="table_al">161001</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Medicijnen / cosmetica</text:p>
                </table:table-cell>
                <table:table-cell table:style-name="entry" table:number-rows-spanned="1" table:number-columns-spanned="1">
                  <text:p text:style-name="table_al">200131</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Oliefilters, olie / water</text:p>
                </table:table-cell>
                <table:table-cell table:style-name="entry" table:number-rows-spanned="1" table:number-columns-spanned="1">
                  <text:p text:style-name="table_al">160107</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liehoudend afval (doeken, korrels)</text:p>
                </table:table-cell>
                <table:table-cell table:style-name="entry" table:number-rows-spanned="1" table:number-columns-spanned="1">
                  <text:p text:style-name="table_al">200126</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twikkelaar, film</text:p>
                </table:table-cell>
                <table:table-cell table:style-name="entry" table:number-rows-spanned="1" table:number-columns-spanned="1">
                  <text:p text:style-name="table_al">090101</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losmiddelen halogeenarm (brandbare vlstf.)</text:p>
                </table:table-cell>
                <table:table-cell table:style-name="entry" table:number-rows-spanned="1" table:number-columns-spanned="1">
                  <text:p text:style-name="table_al">140603</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sticiden (vast en vloeibaar)</text:p>
                </table:table-cell>
                <table:table-cell table:style-name="entry" table:number-rows-spanned="1" table:number-columns-spanned="1">
                  <text:p text:style-name="table_al">020108</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Risicohoudend medisch afval/ ziekenhuisafval</text:p>
                </table:table-cell>
                <table:table-cell table:style-name="entry" table:number-rows-spanned="1" table:number-columns-spanned="1">
                  <text:p text:style-name="table_al">180103</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Spuitbussen (S88, PU)</text:p>
                </table:table-cell>
                <table:table-cell table:style-name="entry" table:number-rows-spanned="1" table:number-columns-spanned="1">
                  <text:p text:style-name="table_al">150110</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TL-lampen</text:p>
                </table:table-cell>
                <table:table-cell table:style-name="entry" table:number-rows-spanned="1" table:number-columns-spanned="1">
                  <text:p text:style-name="table_al">200121</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f, inkt vast, pasteus (brandbare vaste stoffen)</text:p>
                </table:table-cell>
                <table:table-cell table:style-name="entry" table:number-rows-spanned="1" table:number-columns-spanned="1">
                  <text:p text:style-name="table_al">080111</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Waterstofperoxide 20-50%</text:p>
                </table:table-cell>
                <table:table-cell table:style-name="entry" table:number-rows-spanned="1" table:number-columns-spanned="1">
                  <text:p text:style-name="table_al">160903</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
            <text:p text:style-name="table_bottom"/>
          </text:section>
          <text:p text:style-name="al"/>
          <text:p text:style-name="al">Behorende bij besluit van de manager van het team Openbare ruimte, d.d. 20 december 2023 nr. 2023-02720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27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Natuur en milieu | Organisatie en beleid</meta:user-defined>
    <meta:user-defined meta:name="DC.source">Onbekend</meta:user-defined>
    <meta:user-defined meta:name="OVERHEIDop.referentienummer">2023-027270</meta:user-defined>
    <meta:user-defined meta:name="DCTERMS.alternative">Tarievenbesluit bedrijfsafval en gevaarlijk afval</meta:user-defined>
    <dc:language>nl</dc:language>
    <meta:user-defined meta:name="OVERHEIDop.locatietype/OVERHEIDop.gebiedsmarkering">Gemeente</meta:user-defined>
    <meta:user-defined meta:name="DC.title">Tarievenbesluit bedrijfsafval en gevaarlijk afval</meta:user-defined>
    <meta:user-defined meta:name="DCTERMS.W3CDTF/DCTERMS.available">2023-12-28</meta:user-defined>
    <meta:user-defined meta:name="DCTERMS.W3CDTF/OVERHEIDop.jaargang">2023</meta:user-defined>
    <meta:user-defined meta:name="OVERHEIDop.publicationIssue">562754</meta:user-defined>
    <meta:user-defined meta:name="OVERHEIDop.betreftRegeling">CVDR711445_1</meta:user-defined>
    <meta:user-defined meta:name="OVERHEIDop.GmbID/DC.identifier">gmb-2023-562754</meta:user-defined>
    <meta:user-defined meta:name="xs:date/OVERHEIDop.startdatum">2024-01-01</meta:user-defined>
    <meta:user-defined meta:name="OVERHEIDop.versieInformatie"/>
  </office:meta>
</office:document-meta>
</file>