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Tiendweg 138 in Leerdam, Leerdam (LDM00) K 1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ter hoogte van Tiendweg 138 in Leerdam, Leerdam (LDM00) K 1756. De aanvraag is geregistreerd onder zaaknummer OVR-2023-003967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75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Tiendweg 138 in Leerdam, Leerdam (LDM00) K 175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53</meta:user-defined>
    <meta:user-defined meta:name="OVERHEIDop.GmbID/DC.identifier">gmb-2023-562753</meta:user-defined>
    <meta:user-defined meta:name="OVERHEIDop.versieInformatie"/>
  </office:meta>
</office:document-meta>
</file>